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style:rotation-align="none"/>
    </style:style>
    <style:style style:name="ce22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20" office:value-type="string" calcext:value-type="string">
            <text:p>Referência: setembr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ilson Jose de Oliveira Lima</text:p>
          </table:table-cell>
          <table:table-cell table:style-name="ce5" office:value-type="float" office:value="4119878" calcext:value-type="float">
            <text:p>41198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Ferrari Perciavalle</text:p>
          </table:table-cell>
          <table:table-cell table:style-name="ce5" office:value-type="float" office:value="3070689" calcext:value-type="float">
            <text:p>307068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a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; ATO N° 851 /2023, Dje de 29/06/2023</text:p>
          </table:table-cell>
          <table:table-cell table:style-name="ce9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rildo Correia de Melo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a de Nível Superior para Assuntos Jurídicos 02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7718-6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Julia Colombiano Braga Moreira Barboza</text:p>
          </table:table-cell>
          <table:table-cell table:style-name="ce6" office:value-type="float" office:value="4099435" calcext:value-type="float">
            <text:p>409943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ucia Brunoro</text:p>
          </table:table-cell>
          <table:table-cell table:style-name="ce6" office:value-type="float" office:value="4099443" calcext:value-type="float">
            <text:p>409944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parecida Holz</text:p>
          </table:table-cell>
          <table:table-cell table:style-name="ce5" office:value-type="float" office:value="4099958" calcext:value-type="float">
            <text:p>40999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anta Leopoldi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6-51.2023.8.08.0043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ernard Falcão Lima</text:p>
          </table:table-cell>
          <table:table-cell table:style-name="ce5" office:value-type="float" office:value="4100115" calcext:value-type="float">
            <text:p>41001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Ecoporang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5-32.2023.8.08.0019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i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íntia de Melo Vasconcellos</text:p>
          </table:table-cell>
          <table:table-cell table:style-name="ce11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ristina Lino Ventorim</text:p>
          </table:table-cell>
          <table:table-cell table:style-name="ce11" office:value-type="float" office:value="4101030" calcext:value-type="float">
            <text:p>4101030</text:p>
          </table:table-cell>
          <table:table-cell table:style-name="ce11" office:value-type="string" calcext:value-type="string">
            <text:p>Analista Judiciário –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 e 7007750-32.2023.8.08.0000</text:p>
          </table:table-cell>
          <table:table-cell table:style-name="ce8" office:value-type="string" calcext:value-type="string">
            <text:p>Integral em prorrogação por 1 ano a partir de 05/09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869/2023. DJe de 30/06/2023</text:p>
          </table:table-cell>
          <table:table-cell table:style-name="ce9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bora Medeiros Peixoto</text:p>
          </table:table-cell>
          <table:table-cell table:style-name="ce6" office:value-type="float" office:value="4538790" calcext:value-type="float">
            <text:p>4538790</text:p>
          </table:table-cell>
          <table:table-cell table:style-name="ce6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5" office:value-type="float" office:value="4101561" calcext:value-type="float">
            <text:p>410156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4ª Vara de Famíli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Elaine Teixeira Daher</text:p>
          </table:table-cell>
          <table:table-cell table:style-name="ce9" office:value-type="float" office:value="4120809" calcext:value-type="float">
            <text:p>4120809</text:p>
          </table:table-cell>
          <table:table-cell table:style-name="ce9" office:value-type="string" calcext:value-type="string">
            <text:p>Analista Judiciária 01– QS – Agente Judiciário</text:p>
          </table:table-cell>
          <table:table-cell table:style-name="ce9" office:value-type="string" calcext:value-type="string">
            <text:p>CJES</text:p>
          </table:table-cell>
          <table:table-cell table:style-name="ce9" office:value-type="string" calcext:value-type="string">
            <text:p>Coordenadoria de Monitoramento de Magistrad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 text:c="2"/>819/2023, Dje de 21/06/2023</text:p>
          </table:table-cell>
          <table:table-cell table:style-name="ce9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ka Vanessa Fiorini Niero Sessa</text:p>
          </table:table-cell>
          <table:table-cell table:style-name="ce5" office:value-type="float" office:value="4102002" calcext:value-type="float">
            <text:p>410200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2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tiel da Silva</text:p>
          </table:table-cell>
          <table:table-cell table:style-name="ce5" office:value-type="float" office:value="4119231" calcext:value-type="float">
            <text:p>4119231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eitosa de Assis Elias</text:p>
          </table:table-cell>
          <table:table-cell table:style-name="ce5" office:value-type="float" office:value="4115473" calcext:value-type="float">
            <text:p>4115473</text:p>
          </table:table-cell>
          <table:table-cell table:style-name="ce5" office:value-type="string" calcext:value-type="string">
            <text:p>Analista Judiciário 01 - QS - Avaliador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28/2023, Dje de 14/03/2023</text:p>
          </table:table-cell>
          <table:table-cell table:style-name="ce9" office:value-type="string" calcext:value-type="string">
            <text:p>Período de 14/03/2023 a 09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9" office:value-type="string" calcext:value-type="string">
            <text:p>Analista Judiciária – AJ -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547/2023, Dje de 09/05/2023</text:p>
          </table:table-cell>
          <table:table-cell table:style-name="ce9" office:value-type="string" calcext:value-type="string">
            <text:p>Período de 12/04/2023 a 08/10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- AJ -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Analista Judiciário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1317-80.2021.8.08.0000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a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ane Campos Barboza</text:p>
          </table:table-cell>
          <table:table-cell table:style-name="ce5" office:value-type="float" office:value="3980570" calcext:value-type="float">
            <text:p>398057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3</text:p>
          </table:table-cell>
          <table:table-cell table:style-name="ce5" office:value-type="string" calcext:value-type="string">
            <text:p>7000413-53.2023.8.08.0013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5" office:value-type="float" office:value="4148916" calcext:value-type="float">
            <text:p>4148916</text:p>
          </table:table-cell>
          <table:table-cell table:style-name="ce5" office:value-type="string" calcext:value-type="string">
            <text:p>Analista Judiciário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ustavo Lino Batista</text:p>
          </table:table-cell>
          <table:table-cell table:style-name="ce6" office:value-type="float" office:value="4131517" calcext:value-type="float">
            <text:p>4131517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8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A.E.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37"/>
          <table:table-cell table:style-name="ce22"/>
          <table:table-cell table:style-name="ce23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6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8" office:value-type="string" calcext:value-type="string">
            <text:p>Jose Marino Supelete</text:p>
          </table:table-cell>
          <table:table-cell table:style-name="ce8" office:value-type="float" office:value="4104390" calcext:value-type="float">
            <text:p>4104390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style-name="ce21" table:number-columns-repeated="53"/>
          <table:table-cell table:number-columns-repeated="3"/>
        </table:table-row>
        <table:table-row table:style-name="ro2">
          <table:table-cell table:style-name="ce11" office:value-type="string" calcext:value-type="string">
            <text:p>José Teixeira Guimarães Filho</text:p>
          </table:table-cell>
          <table:table-cell table:style-name="ce11" office:value-type="float" office:value="4104455" calcext:value-type="float">
            <text:p>4104455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yce Feitosa do Carmo Azevedo</text:p>
          </table:table-cell>
          <table:table-cell table:style-name="ce11" office:value-type="float" office:value="4104528" calcext:value-type="float">
            <text:p>410452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72-3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orregedoria Geral da Justiça do Estado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a Judiciária - AE - Técnica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5" office:value-type="float" office:value="4115686" calcext:value-type="float">
            <text:p>41156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860-05.2023.8.08.0024 apensado ao 7000588-45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tiuska Ferreira Bolelli Henringer</text:p>
          </table:table-cell>
          <table:table-cell table:style-name="ce9" office:value-type="float" office:value="4105028" calcext:value-type="float">
            <text:p>4105028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9" office:value-type="string" calcext:value-type="string">
            <text:p>Guaçui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111/2023, Dje de 13/09/2023</text:p>
          </table:table-cell>
          <table:table-cell table:style-name="ce9" office:value-type="string" calcext:value-type="string">
            <text:p>Período de 24/08/2023 a 19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eylla Leal Passos Costa</text:p>
          </table:table-cell>
          <table:table-cell table:style-name="ce9" office:value-type="float" office:value="4105079" calcext:value-type="float">
            <text:p>4105079</text:p>
          </table:table-cell>
          <table:table-cell table:style-name="ce9" office:value-type="string" calcext:value-type="string">
            <text:p>Analista Judiciária – AJ -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0/2023, Dje de 21/06/2023</text:p>
          </table:table-cell>
          <table:table-cell table:style-name="ce9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ais Claudia Guedes Turra</text:p>
          </table:table-cell>
          <table:table-cell table:style-name="ce6" office:value-type="float" office:value="4105125" calcext:value-type="float">
            <text:p>4105125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aura Nascimento De Prá</text:p>
          </table:table-cell>
          <table:table-cell table:style-name="ce5" office:value-type="float" office:value="4105249" calcext:value-type="float">
            <text:p>41052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4</text:p>
          </table:table-cell>
          <table:table-cell table:style-name="ce5" office:value-type="string" calcext:value-type="string">
            <text:p>7000413-53.2023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auro Adyr Marino Junior</text:p>
          </table:table-cell>
          <table:table-cell table:style-name="ce11" office:value-type="float" office:value="2602490" calcext:value-type="float">
            <text:p>2602490</text:p>
          </table:table-cell>
          <table:table-cell table:style-name="ce11" office:value-type="string" calcext:value-type="string">
            <text:p>Assessor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ô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- AE- Técnico em Informática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682/2023, Dje de 13/06/2023</text:p>
          </table:table-cell>
          <table:table-cell table:style-name="ce9" office:value-type="string" calcext:value-type="string">
            <text:p>Período de 30/03/2023 a 25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eo Pimentel Orlandi</text:p>
          </table:table-cell>
          <table:table-cell table:style-name="ce11" office:value-type="float" office:value="4105362" calcext:value-type="float">
            <text:p>4105362</text:p>
          </table:table-cell>
          <table:table-cell table:style-name="ce11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Marilândi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15-41.2023.8.08.0066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9-33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1112/2023, Dje de 13/09/2023</text:p>
          </table:table-cell>
          <table:table-cell table:style-name="ce9" office:value-type="string" calcext:value-type="string">
            <text:p>Período de 21/07/2023 a 16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Colnago Feu Rosa</text:p>
          </table:table-cell>
          <table:table-cell table:style-name="ce5" office:value-type="float" office:value="4105737" calcext:value-type="float">
            <text:p>410573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ciana Fernandes Pim</text:p>
          </table:table-cell>
          <table:table-cell table:style-name="ce5" office:value-type="float" office:value="4117956" calcext:value-type="float">
            <text:p>4117956</text:p>
          </table:table-cell>
          <table:table-cell table:style-name="ce5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6" office:value-type="string" calcext:value-type="string">
            <text:p>Analista Jud. 01 - QS - 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/2022. DJe de 03/08/2022; ATO N° 979/2023, Dje de 23/07/2023</text:p>
          </table:table-cell>
          <table:table-cell table:style-name="ce9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uziana Coutinho Ferreira</text:p>
          </table:table-cell>
          <table:table-cell table:style-name="ce5" office:value-type="float" office:value="4137744" calcext:value-type="float">
            <text:p>413774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1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99-16.2023.8.08.0024</text:p>
          </table:table-cell>
          <table:table-cell table:style-name="ce5" office:value-type="string" calcext:value-type="string">
            <text:p>Integral - por 15 dias a partir de 06/09/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1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4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Gomes Fernandes</text:p>
          </table:table-cell>
          <table:table-cell table:style-name="ce6" office:value-type="float" office:value="4106210" calcext:value-type="float">
            <text:p>410621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 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elo Tadeu Martins Verçosa</text:p>
          </table:table-cell>
          <table:table-cell table:style-name="ce11" office:value-type="float" office:value="3307867" calcext:value-type="float">
            <text:p>3307867</text:p>
          </table:table-cell>
          <table:table-cell table:style-name="ce11" office:value-type="string" calcext:value-type="string">
            <text:p>Analista Judiciária 01 - QS – Agente Judiciári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ontadoria do Fórum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8-84.2023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6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3-78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5" office:value-type="float" office:value="4118472" calcext:value-type="float">
            <text:p>4118472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Severnini</text:p>
          </table:table-cell>
          <table:table-cell table:style-name="ce5" office:value-type="float" office:value="4118499" calcext:value-type="float">
            <text:p>4118499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Rosi Marinho</text:p>
          </table:table-cell>
          <table:table-cell table:style-name="ce6" office:value-type="float" office:value="4106520" calcext:value-type="float">
            <text:p>4106520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 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da Conceicao Gonc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– AE – Técnico em Contabilidade </text:p>
          </table:table-cell>
          <table:table-cell table:style-name="ce9" office:value-type="string" calcext:value-type="string">
            <text:p>Corregedoria</text:p>
          </table:table-cell>
          <table:table-cell table:style-name="ce9" office:value-type="string" calcext:value-type="string">
            <text:p>Assessoria de Planejamento e Fiscalizaçã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1/2023 , DJE DE 21/06/2023</text:p>
          </table:table-cell>
          <table:table-cell table:style-name="ce9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7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Goreti Falqueto Busato</text:p>
          </table:table-cell>
          <table:table-cell table:style-name="ce5" office:value-type="float" office:value="417315" calcext:value-type="float">
            <text:p>417315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5" office:value-type="float" office:value="4111800" calcext:value-type="float">
            <text:p>4111800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TJES</text:p>
          </table:table-cell>
          <table:table-cell table:style-name="ce17" office:value-type="string" calcext:value-type="string">
            <text:p>Secretaria de Tecnologia da Informação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stela Almenara Rodrigues Aquino</text:p>
          </table:table-cell>
          <table:table-cell table:style-name="ce5" office:value-type="float" office:value="4116143" calcext:value-type="float">
            <text:p>4116143</text:p>
          </table:table-cell>
          <table:table-cell table:style-name="ce5" office:value-type="string" calcext:value-type="string">
            <text:p>Analista Judiciário – AJ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2ª Secretaria Unificad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28-5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 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18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5" office:value-type="float" office:value="3812006" calcext:value-type="float">
            <text:p>381200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4.2022.8.08.001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6" office:value-type="string" calcext:value-type="string">
            <text:p>Analista Judiciária Especial - QS - Escrivão</text:p>
          </table:table-cell>
          <table:table-cell table:style-name="ce6" office:value-type="string" calcext:value-type="string">
            <text:p>Anchiet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e Faria Santos Machado Guimarães</text:p>
          </table:table-cell>
          <table:table-cell table:style-name="ce5" office:value-type="float" office:value="207163" calcext:value-type="float">
            <text:p>2071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ivia Pastore Batista Gonçalves Facheti</text:p>
          </table:table-cell>
          <table:table-cell table:style-name="ce8" office:value-type="float" office:value="4107675" calcext:value-type="float">
            <text:p>4107675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a Judiciária - AE - Técnica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Técnico em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ulo Gustavo Rocha Siqueira</text:p>
          </table:table-cell>
          <table:table-cell table:style-name="ce6" office:value-type="float" office:value="4107985" calcext:value-type="float">
            <text:p>4107985</text:p>
          </table:table-cell>
          <table:table-cell table:style-name="ce6" office:value-type="string" calcext:value-type="string">
            <text:p>Analista Judiciário 01 – QS – Escrevente Juramentad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TI - 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6" office:value-type="string" calcext:value-type="string">
            <text:p>Analista Judicário - QS - Escrivã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6" office:value-type="string" calcext:value-type="string">
            <text:p>Analista Judiciária 01 - QS – Agente Judiciário 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34-22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nata de Souza Santos</text:p>
          </table:table-cell>
          <table:table-cell table:style-name="ce9" office:value-type="float" office:value="3845745" calcext:value-type="float">
            <text:p>3845745</text:p>
          </table:table-cell>
          <table:table-cell table:style-name="ce9" office:value-type="string" calcext:value-type="string">
            <text:p>Analista Judiciário 01 - QS - Agente Judiciário</text:p>
          </table:table-cell>
          <table:table-cell table:style-name="ce9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391/2022. Dje de 21/07/2022; ATO N° 944/2023, Dje de 12/07/2023</text:p>
          </table:table-cell>
          <table:table-cell table:style-name="ce9" office:value-type="string" calcext:value-type="string">
            <text:p>Período de 14/07/2022 a 14/07/2023; 15/07/2023 a 10/01/2024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enata Lobo Melo</text:p>
          </table:table-cell>
          <table:table-cell table:style-name="ce11" office:value-type="float" office:value="336005" calcext:value-type="float">
            <text:p>336005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5ª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3-02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 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2-46.2022.8.08.0011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8" office:value-type="string" calcext:value-type="string">
            <text:p>Analista Judiciária – AJ – Direito 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<text:s/>06 (seis) meses a partir de 21/03/2023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Alberto Brotas Correa</text:p>
          </table:table-cell>
          <table:table-cell table:style-name="ce6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6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8" office:value-type="string" calcext:value-type="string">
            <text:p>Analista Judiciário – AJ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ey dos Santos</text:p>
          </table:table-cell>
          <table:table-cell table:style-name="ce6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de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upriment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6" office:value-type="string" calcext:value-type="string">
            <text:p>Analista Judiciária – AJ – Direito 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sangela Naumann</text:p>
          </table:table-cell>
          <table:table-cell table:style-name="ce9" office:value-type="float" office:value="4109147" calcext:value-type="float">
            <text:p>4109147</text:p>
          </table:table-cell>
          <table:table-cell table:style-name="ce9" office:value-type="string" calcext:value-type="string">
            <text:p>Analista Judiciária <text:s/>-AA- Sem Especialidade</text:p>
          </table:table-cell>
          <table:table-cell table:style-name="ce9" office:value-type="string" calcext:value-type="string">
            <text:p>Corregedoria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565/2023, Dje de 05/05/2023</text:p>
          </table:table-cell>
          <table:table-cell table:style-name="ce9" office:value-type="string" calcext:value-type="string">
            <text:p>Período de 19/05/2023 a 14/11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6" office:value-type="string" calcext:value-type="string">
            <text:p>Analista Judiciária Especial - QS –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6" office:value-type="string" calcext:value-type="string">
            <text:p>Analista Judiciario - AJ -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ely Sany Silva</text:p>
          </table:table-cell>
          <table:table-cell table:style-name="ce6" office:value-type="float" office:value="3277798" calcext:value-type="float">
            <text:p>3277798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Corregedoria Geral da Justiça</text:p>
          </table:table-cell>
          <table:table-cell table:style-name="ce12" office:value-type="string" calcext:value-type="string">
            <text:p>Assessoria de Planejamento e Fiscaliz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3780-58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rgio Saith Loureiro</text:p>
          </table:table-cell>
          <table:table-cell table:style-name="ce11" office:value-type="float" office:value="4198832" calcext:value-type="float">
            <text:p>4198832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<text:s text:c="18"/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mone Silva Mariath</text:p>
          </table:table-cell>
          <table:table-cell table:style-name="ce6" office:value-type="float" office:value="4109708" calcext:value-type="float">
            <text:p>4109708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o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Soraia Dall Orto Giuriato Taddei</text:p>
          </table:table-cell>
          <table:table-cell table:style-name="ce13" office:value-type="float" office:value="4109775" calcext:value-type="float">
            <text:p>4109775</text:p>
          </table:table-cell>
          <table:table-cell table:style-name="ce13" office:value-type="string" calcext:value-type="string">
            <text:p>Analista Judiciário – AJ – Direito </text:p>
          </table:table-cell>
          <table:table-cell table:style-name="ce13" office:value-type="string" calcext:value-type="string">
            <text:p>Vitória</text:p>
          </table:table-cell>
          <table:table-cell table:style-name="ce13" office:value-type="string" calcext:value-type="string">
            <text:p>4º Vara da Fazenda Pública Estadual, Municipal, Registros Públicos, Meio Ambiente e Saúde</text:p>
          </table:table-cell>
          <table:table-cell table:style-name="ce13" office:value-type="string" calcext:value-type="string">
            <text:p>Resolução TJES nº 14/2021</text:p>
          </table:table-cell>
          <table:table-cell table:style-name="ce13" office:value-type="string" calcext:value-type="string">
            <text:p>7001111-23.2023.8.08.0024</text:p>
          </table:table-cell>
          <table:table-cell table:style-name="ce13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<text:s text:c="13"/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io Arndt</text:p>
          </table:table-cell>
          <table:table-cell table:style-name="ce6" office:value-type="float" office:value="4143531" calcext:value-type="float">
            <text:p>4143531</text:p>
          </table:table-cell>
          <table:table-cell table:style-name="ce6" office:value-type="string" calcext:value-type="string">
            <text:p>Auxiliar Judiciário - QS - Serviços Geraos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ydnara Porto Teixeira</text:p>
          </table:table-cell>
          <table:table-cell table:style-name="ce11" office:value-type="float" office:value="4109830" calcext:value-type="float">
            <text:p>4109830</text:p>
          </table:table-cell>
          <table:table-cell table:style-name="ce11" office:value-type="string" calcext:value-type="string">
            <text:p>Analista Judiciário – AJ – Direito 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7-84.2023.8.08.000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18" office:value-type="string" calcext:value-type="string">
            <text:p>Gabinete Desemb. Rachel Durão Correia Lima</text:p>
          </table:table-cell>
          <table:table-cell table:style-name="ce19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rcisio Vargas de Souza</text:p>
          </table:table-cell>
          <table:table-cell table:style-name="ce5" office:value-type="float" office:value="4121910" calcext:value-type="float">
            <text:p>412191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6" office:value-type="float" office:value="4111559" calcext:value-type="float">
            <text:p>4111559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hiago Silva Pereira</text:p>
          </table:table-cell>
          <table:table-cell table:style-name="ce14" office:value-type="float" office:value="4110129" calcext:value-type="float">
            <text:p>4110129</text:p>
          </table:table-cell>
          <table:table-cell table:style-name="ce14" office:value-type="string" calcext:value-type="string">
            <text:p>Assessor de Nível Superior para Assuntos Jurídicos 02</text:p>
          </table:table-cell>
          <table:table-cell table:style-name="ce16" office:value-type="string" calcext:value-type="string">
            <text:p>TJES</text:p>
          </table:table-cell>
          <table:table-cell table:style-name="ce14" office:value-type="string" calcext:value-type="string">
            <text:p>Gabinete Desemb. Rachel Durão Correia Lima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2172-25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ldécio Carlos da Silva Júnior</text:p>
          </table:table-cell>
          <table:table-cell table:style-name="ce6" office:value-type="float" office:value="4463382" calcext:value-type="float">
            <text:p>446338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6" office:value-type="float" office:value="4121279" calcext:value-type="float">
            <text:p>412127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6" office:value-type="string" calcext:value-type="string">
            <text:p>Analista Judiciária – AJ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6" office:value-type="float" office:value="4121350" calcext:value-type="float">
            <text:p>41213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ctor Bonicen da Silva</text:p>
          </table:table-cell>
          <table:table-cell table:style-name="ce5" office:value-type="float" office:value="4121473" calcext:value-type="float">
            <text:p>4121473</text:p>
          </table:table-cell>
          <table:table-cell table:style-name="ce5" office:value-type="string" calcext:value-type="string">
            <text:p>Analista Judiciário 01 - QS – Agente Judiciário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 <text:s/>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6" office:value-type="string" calcext:value-type="string">
            <text:p>Analista Judiciária -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6" office:value-type="string" calcext:value-type="string">
            <text:p>Tribunal de Justiça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agner Franco Ribeiro</text:p>
          </table:table-cell>
          <table:table-cell table:style-name="ce5" office:value-type="float" office:value="4202112" calcext:value-type="float">
            <text:p>4202112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6" office:value-type="string" calcext:value-type="string">
            <text:p>Analista Judiciária 01 - QS – 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Yolanda Paganini Checon Bonomo</text:p>
          </table:table-cell>
          <table:table-cell table:style-name="ce6" office:value-type="float" office:value="4111761" calcext:value-type="float">
            <text:p>4111761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6" office:value-type="string" calcext:value-type="string">
            <text:p>Analista Judiciário -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Monitoramento do Foro Judicial e Extrajudicial da Corregedoria Geral da Justiç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3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40"/>
        </table:named-expressions>
      </table:table>
      <table:named-expressions/>
      <table:database-ranges>
        <table:database-range table:name="__Anonymous_Sheet_DB__0" table:target-range-address="'versão final'.A4:'versão final'.H44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10-02T19:55:39</meta:print-date>
    <meta:creation-date>2021-11-03T18:00:16</meta:creation-date>
    <dc:date>2023-10-02T20:01:41</dc:date>
    <meta:generator>LibreOffice/7.1.6.2$Windows_X86_64 LibreOffice_project/0e133318fcee89abacd6a7d077e292f1145735c3</meta:generator>
    <meta:document-statistic meta:table-count="1" meta:cell-count="3499" meta:object-count="0"/>
    <meta:user-defined meta:name="AppVersion">14.0300</meta:user-defined>
    <meta:user-defined meta:name="Company">TJES</meta:user-defined>
  </office:meta>
</office:document-meta>
</file>