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60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4.446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7.40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0.372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12.224cm" fo:break-before="auto" style:use-optimal-row-height="false"/>
    </style:style>
    <style:style style:name="ro12" style:family="table-row">
      <style:table-row-properties style:row-height="7.77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6.297cm" fo:break-before="auto" style:use-optimal-row-height="false"/>
    </style:style>
    <style:style style:name="ro15" style:family="table-row">
      <style:table-row-properties style:row-height="10.001cm" fo:break-before="auto" style:use-optimal-row-height="false"/>
    </style:style>
    <style:style style:name="ro16" style:family="table-row">
      <style:table-row-properties style:row-height="8.149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1.113cm" fo:break-before="auto" style:use-optimal-row-height="false"/>
    </style:style>
    <style:style style:name="ro19" style:family="table-row">
      <style:table-row-properties style:row-height="7.038cm" fo:break-before="auto" style:use-optimal-row-height="false"/>
    </style:style>
    <style:style style:name="ro20" style:family="table-row">
      <style:table-row-properties style:row-height="4.075cm" fo:break-before="auto" style:use-optimal-row-height="false"/>
    </style:style>
    <style:style style:name="ro21" style:family="table-row">
      <style:table-row-properties style:row-height="5.556cm" fo:break-before="auto" style:use-optimal-row-height="false"/>
    </style:style>
    <style:style style:name="ro22" style:family="table-row">
      <style:table-row-properties style:row-height="4.445cm" fo:break-before="auto" style:use-optimal-row-height="false"/>
    </style:style>
    <style:style style:name="ro23" style:family="table-row">
      <style:table-row-properties style:row-height="9.26cm" fo:break-before="auto" style:use-optimal-row-height="false"/>
    </style:style>
    <style:style style:name="ro24" style:family="table-row">
      <style:table-row-properties style:row-height="10.742cm" fo:break-before="auto" style:use-optimal-row-height="false"/>
    </style:style>
    <style:style style:name="ro25" style:family="table-row">
      <style:table-row-properties style:row-height="8.89cm" fo:break-before="auto" style:use-optimal-row-height="false"/>
    </style:style>
    <style:style style:name="ro26" style:family="table-row">
      <style:table-row-properties style:row-height="11.483cm" fo:break-before="auto" style:use-optimal-row-height="false"/>
    </style:style>
    <style:style style:name="ro27" style:family="table-row">
      <style:table-row-properties style:row-height="9.631cm" fo:break-before="auto" style:use-optimal-row-height="false"/>
    </style:style>
    <style:style style:name="ro28" style:family="table-row">
      <style:table-row-properties style:row-height="11.853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8.52cm" fo:break-before="auto" style:use-optimal-row-height="false"/>
    </style:style>
    <style:style style:name="ro31" style:family="table-row">
      <style:table-row-properties style:row-height="2.593cm" fo:break-before="auto" style:use-optimal-row-height="false"/>
    </style:style>
    <style:style style:name="ro32" style:family="table-row">
      <style:table-row-properties style:row-height="4.815cm" fo:break-before="auto" style:use-optimal-row-height="false"/>
    </style:style>
    <style:style style:name="ro33" style:family="table-row">
      <style:table-row-properties style:row-height="13.705cm" fo:break-before="auto" style:use-optimal-row-height="false"/>
    </style:style>
    <style:style style:name="ro34" style:family="table-row">
      <style:table-row-properties style:row-height="6.668cm" fo:break-before="auto" style:use-optimal-row-height="false"/>
    </style:style>
    <style:style style:name="ro35" style:family="table-row">
      <style:table-row-properties style:row-height="5.186cm" fo:break-before="auto" style:use-optimal-row-height="false"/>
    </style:style>
    <style:style style:name="ro36" style:family="table-row">
      <style:table-row-properties style:row-height="5.927cm" fo:break-before="auto" style:use-optimal-row-height="false"/>
    </style:style>
    <style:style style:name="ro37" style:family="table-row">
      <style:table-row-properties style:row-height="14.076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cm" svg:height="0.953cm" svg:x="0cm" svg:y="1419.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3" table:number-columns-repeated="1003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2" office:value-type="string" calcext:value-type="string" table:number-columns-spanned="20" table:number-rows-spanned="1">
            <text:p>CONT.06.1.4 - Execução Orçamentária dos contratos_Por Órgão e Contrato - Até 8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3" office:value-type="string" calcext:value-type="string" table:number-columns-spanned="20" table:number-rows-spanned="1">
            <text:p>13/09/2021</text:p>
          </table:table-cell>
          <table:covered-table-cell table:number-columns-repeated="1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8" table:number-rows-spanned="1">
            <text:p>Despesas Liquidadas</text:p>
          </table:table-cell>
          <table:covered-table-cell table:number-columns-repeated="6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04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table-cell table:style-name="ce23" office:value-type="string" calcext:value-type="string">
            <text:p>3 - Março</text:p>
          </table:table-cell>
          <table:table-cell table:style-name="ce23" office:value-type="string" calcext:value-type="string">
            <text:p>4 - Abril</text:p>
          </table:table-cell>
          <table:table-cell table:style-name="ce23" office:value-type="string" calcext:value-type="string">
            <text:p>5 - Maio</text:p>
          </table:table-cell>
          <table:table-cell table:style-name="ce23" office:value-type="string" calcext:value-type="string">
            <text:p>6 - Junho</text:p>
          </table:table-cell>
          <table:table-cell table:style-name="ce23" office:value-type="string" calcext:value-type="string">
            <text:p>7 - Julho</text:p>
          </table:table-cell>
          <table:table-cell table:style-name="ce23" office:value-type="string" calcext:value-type="string">
            <text:p>8 - Agosto</text:p>
          </table:table-cell>
          <table:covered-table-cell table:number-columns-repeated="3" table:style-name="ce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8" table:number-rows-spanned="1">
            <text:p>2021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80580109.5" calcext:value-type="float">
            <text:p>80580109,5</text:p>
          </table:table-cell>
          <table:table-cell table:style-name="ce21" office:value-type="float" office:value="44291.05" calcext:value-type="float">
            <text:p>44291,05</text:p>
          </table:table-cell>
          <table:table-cell table:style-name="ce21" office:value-type="float" office:value="3502026.04" calcext:value-type="float">
            <text:p>3502026,04</text:p>
          </table:table-cell>
          <table:table-cell table:style-name="ce21" office:value-type="float" office:value="8230279.26" calcext:value-type="float">
            <text:p>8230279,26</text:p>
          </table:table-cell>
          <table:table-cell table:style-name="ce21" office:value-type="float" office:value="6316370.03" calcext:value-type="float">
            <text:p>6316370,03</text:p>
          </table:table-cell>
          <table:table-cell table:style-name="ce21" office:value-type="float" office:value="6919291.39" calcext:value-type="float">
            <text:p>6919291,39</text:p>
          </table:table-cell>
          <table:table-cell table:style-name="ce21" office:value-type="float" office:value="7067177.44" calcext:value-type="float">
            <text:p>7067177,44</text:p>
          </table:table-cell>
          <table:table-cell table:style-name="ce21" office:value-type="float" office:value="5669965.16" calcext:value-type="float">
            <text:p>5669965,16</text:p>
          </table:table-cell>
          <table:table-cell table:style-name="ce21" office:value-type="float" office:value="6197298.46" calcext:value-type="float">
            <text:p>6197298,46</text:p>
          </table:table-cell>
          <table:table-cell table:style-name="ce21" office:value-type="float" office:value="43760850.01" calcext:value-type="float">
            <text:p>43760850,01</text:p>
          </table:table-cell>
          <table:table-cell table:style-name="ce21" office:value-type="float" office:value="10539017.79" calcext:value-type="float">
            <text:p>10539017,79</text:p>
          </table:table-cell>
          <table:table-cell table:style-name="ce21" office:value-type="float" office:value="433374.36" calcext:value-type="float">
            <text:p>433374,3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267927.2" calcext:value-type="float">
            <text:p>267927,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50.01" calcext:value-type="float">
            <text:p>950,01</text:p>
          </table:table-cell>
          <table:table-cell table:style-name="ce22" office:value-type="float" office:value="701.24" calcext:value-type="float">
            <text:p>701,24</text:p>
          </table:table-cell>
          <table:table-cell table:style-name="ce22" office:value-type="float" office:value="705.92" calcext:value-type="float">
            <text:p>705,92</text:p>
          </table:table-cell>
          <table:table-cell table:style-name="ce22" office:value-type="float" office:value="708.16" calcext:value-type="float">
            <text:p>708,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562.88" calcext:value-type="float">
            <text:p>45562,88</text:p>
          </table:table-cell>
          <table:table-cell table:style-name="ce22" office:value-type="float" office:value="48628.21" calcext:value-type="float">
            <text:p>48628,21</text:p>
          </table:table-cell>
          <table:table-cell table:style-name="ce22" office:value-type="float" office:value="1844.75" calcext:value-type="float">
            <text:p>1844,7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6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5140" calcext:value-type="float">
            <text:p>514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152015" calcext:value-type="float">
            <text:p>152015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6 - 7001949432020-RJR COMERCIO E SERVIÇO DE 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5" office:value-type="string" calcext:value-type="string">
            <text:p>7001949432020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1001292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suporte do software Assyst - Treinamento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77846.2" calcext:value-type="float">
            <text:p>77846,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4846.08" calcext:value-type="float">
            <text:p>44846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20000064 - 201700871036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CAPACITAÇAO DOS SERVIDORES </text:p>
          </table:table-cell>
          <table:table-cell table:style-name="ce5" office:value-type="string" calcext:value-type="string">
            <text:p>201700871036</text:p>
          </table:table-cell>
          <table:table-cell table:style-name="ce21" office:value-type="float" office:value="12000" calcext:value-type="float">
            <text:p>120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10926" calcext:value-type="float">
            <text:p>109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50.01" calcext:value-type="float">
            <text:p>950,01</text:p>
          </table:table-cell>
          <table:table-cell table:style-name="ce21" office:value-type="float" office:value="701.24" calcext:value-type="float">
            <text:p>701,24</text:p>
          </table:table-cell>
          <table:table-cell table:style-name="ce21" office:value-type="float" office:value="705.92" calcext:value-type="float">
            <text:p>705,92</text:p>
          </table:table-cell>
          <table:table-cell table:style-name="ce21" office:value-type="float" office:value="708.16" calcext:value-type="float">
            <text:p>708,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6.8" calcext:value-type="float">
            <text:p>716,8</text:p>
          </table:table-cell>
          <table:table-cell table:style-name="ce21" office:value-type="float" office:value="3782.13" calcext:value-type="float">
            <text:p>3782,13</text:p>
          </table:table-cell>
          <table:table-cell table:style-name="ce21" office:value-type="float" office:value="1844.75" calcext:value-type="float">
            <text:p>1844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80312182.3" calcext:value-type="float">
            <text:p>80312182,3</text:p>
          </table:table-cell>
          <table:table-cell table:style-name="ce22" office:value-type="float" office:value="44291.05" calcext:value-type="float">
            <text:p>44291,05</text:p>
          </table:table-cell>
          <table:table-cell table:style-name="ce22" office:value-type="float" office:value="3502026.04" calcext:value-type="float">
            <text:p>3502026,04</text:p>
          </table:table-cell>
          <table:table-cell table:style-name="ce22" office:value-type="float" office:value="8229329.25" calcext:value-type="float">
            <text:p>8229329,25</text:p>
          </table:table-cell>
          <table:table-cell table:style-name="ce22" office:value-type="float" office:value="6315668.79" calcext:value-type="float">
            <text:p>6315668,79</text:p>
          </table:table-cell>
          <table:table-cell table:style-name="ce22" office:value-type="float" office:value="6918585.47" calcext:value-type="float">
            <text:p>6918585,47</text:p>
          </table:table-cell>
          <table:table-cell table:style-name="ce22" office:value-type="float" office:value="7066469.28" calcext:value-type="float">
            <text:p>7066469,28</text:p>
          </table:table-cell>
          <table:table-cell table:style-name="ce22" office:value-type="float" office:value="5669965.16" calcext:value-type="float">
            <text:p>5669965,16</text:p>
          </table:table-cell>
          <table:table-cell table:style-name="ce22" office:value-type="float" office:value="6151735.58" calcext:value-type="float">
            <text:p>6151735,58</text:p>
          </table:table-cell>
          <table:table-cell table:style-name="ce22" office:value-type="float" office:value="43712221.8" calcext:value-type="float">
            <text:p>43712221,8</text:p>
          </table:table-cell>
          <table:table-cell table:style-name="ce22" office:value-type="float" office:value="10537173.04" calcext:value-type="float">
            <text:p>10537173,04</text:p>
          </table:table-cell>
          <table:table-cell table:style-name="ce22" office:value-type="float" office:value="433374.36" calcext:value-type="float">
            <text:p>433374,36</text:p>
          </table:table-cell>
          <table:table-cell table:number-columns-repeated="1004"/>
        </table:table-row>
        <table:table-row table:style-name="ro8">
          <table:table-cell table:style-name="ce5" office:value-type="string" calcext:value-type="string">
            <text:p><text:s text:c="6"/>00354138000199 - FINO SABOR INDUSTRIA E COMERCIO LTDA</text:p>
          </table:table-cell>
          <table:table-cell table:style-name="ce5" office:value-type="string" calcext:value-type="string">
            <text:p>7000057362019</text:p>
          </table:table-cell>
          <table:table-cell table:style-name="ce5" office:value-type="string" calcext:value-type="string">
            <text:p>20000791 - F004/2020 - FINO SABOR INDUSTRIA E COMERCIO LTDA - 7000057362019</text:p>
          </table:table-cell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30/0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CAFE TORRADO E MOIDO EMBALADO A VACUO</text:p>
          </table:table-cell>
          <table:table-cell table:style-name="ce5" office:value-type="string" calcext:value-type="string">
            <text:p>F004/2020</text:p>
          </table:table-cell>
          <table:table-cell table:style-name="ce21" office:value-type="float" office:value="70800" calcext:value-type="float">
            <text:p>708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0800" calcext:value-type="float">
            <text:p>708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0800" calcext:value-type="float">
            <text:p>708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style-name="ce21" office:value-type="float" office:value="860000" calcext:value-type="float">
            <text:p>86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2992.89" calcext:value-type="float">
            <text:p>62992,89</text:p>
          </table:table-cell>
          <table:table-cell table:style-name="ce21" office:value-type="float" office:value="70244.57" calcext:value-type="float">
            <text:p>70244,57</text:p>
          </table:table-cell>
          <table:table-cell table:style-name="ce21" office:value-type="float" office:value="131025.2" calcext:value-type="float">
            <text:p>131025,2</text:p>
          </table:table-cell>
          <table:table-cell table:style-name="ce21" office:value-type="float" office:value="8969.57" calcext:value-type="float">
            <text:p>8969,57</text:p>
          </table:table-cell>
          <table:table-cell table:style-name="ce21" office:value-type="float" office:value="67994.82" calcext:value-type="float">
            <text:p>67994,82</text:p>
          </table:table-cell>
          <table:table-cell table:style-name="ce21" office:value-type="float" office:value="37495.77" calcext:value-type="float">
            <text:p>37495,77</text:p>
          </table:table-cell>
          <table:table-cell table:style-name="ce21" office:value-type="float" office:value="378722.82" calcext:value-type="float">
            <text:p>378722,82</text:p>
          </table:table-cell>
          <table:table-cell table:style-name="ce21" office:value-type="float" office:value="143850.88" calcext:value-type="float">
            <text:p>143850,88</text:p>
          </table:table-cell>
          <table:table-cell table:style-name="ce21" office:value-type="float" office:value="56850.21" calcext:value-type="float">
            <text:p>56850,21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05000" calcext:value-type="float">
            <text:p>1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000</text:p>
          </table:table-cell>
          <table:table-cell table:number-columns-repeated="3"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15000" calcext:value-type="float">
            <text:p>15000</text:p>
          </table:table-cell>
          <table:table-cell table:style-name="ce21" office:value-type="float" office:value="60000" calcext:value-type="float">
            <text:p>6000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>
            <text:p><text:s text:c="6"/>00877824000144 - WIND SERVICE LTDA</text:p>
          </table:table-cell>
          <table:table-cell table:style-name="ce5" office:value-type="string" calcext:value-type="string">
            <text:p>7003044452019</text:p>
          </table:table-cell>
          <table:table-cell table:style-name="ce5" office:value-type="string" calcext:value-type="string">
            <text:p>20000187 - F055/2019 - WIND SERVICE LTDA - 7003044452019</text:p>
          </table:table-cell>
          <table:table-cell table:style-name="ce5" office:value-type="string" calcext:value-type="string">
            <text:p>01/04/2020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</text:p>
          </table:table-cell>
          <table:table-cell table:style-name="ce5" office:value-type="string" calcext:value-type="string">
            <text:p>F055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149.06" calcext:value-type="float">
            <text:p>4149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313141" calcext:value-type="float">
            <text:p>3131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094.95" calcext:value-type="float">
            <text:p>26094,95</text:p>
          </table:table-cell>
          <table:table-cell table:style-name="ce21" office:value-type="float" office:value="52189.9" calcext:value-type="float">
            <text:p>52189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189.9" calcext:value-type="float">
            <text:p>52189,9</text:p>
          </table:table-cell>
          <table:table-cell table:number-columns-repeated="2" table:style-name="ce21" office:value-type="float" office:value="26094.95" calcext:value-type="float">
            <text:p>26094,95</text:p>
          </table:table-cell>
          <table:table-cell table:style-name="ce21" office:value-type="float" office:value="182664.65" calcext:value-type="float">
            <text:p>182664,65</text:p>
          </table:table-cell>
          <table:table-cell table:style-name="ce21" office:value-type="float" office:value="26094.95" calcext:value-type="float">
            <text:p>26094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3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813172018</text:p>
          </table:table-cell>
          <table:table-cell table:style-name="ce5" office:value-type="string" calcext:value-type="string">
            <text:p>18002043 - F026/2018 - CERTISIGN CERTIFICADORA DIGITAL S/A - 7001813-17.2018.8.08.0000</text:p>
          </table:table-cell>
          <table:table-cell table:style-name="ce5" office:value-type="string" calcext:value-type="string">
            <text:p>11/07/2018</text:p>
          </table:table-cell>
          <table:table-cell table:style-name="ce5" office:value-type="string" calcext:value-type="string">
            <text:p>10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9/2017</text:p>
          </table:table-cell>
          <table:table-cell table:style-name="ce5" office:value-type="string" calcext:value-type="string">
            <text:p>F026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845" calcext:value-type="float">
            <text:p>18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204282020</text:p>
          </table:table-cell>
          <table:table-cell table:style-name="ce5" office:value-type="string" calcext:value-type="string">
            <text:p>20000619 - CF020/2020 - CONSIGAS DISTRIBUIDORA DE GAS LTDA 7000204282020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3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5" office:value-type="string" calcext:value-type="string">
            <text:p>CF020/2020</text:p>
          </table:table-cell>
          <table:table-cell table:style-name="ce21" office:value-type="float" office:value="2293.05" calcext:value-type="float">
            <text:p>2293,05</text:p>
          </table:table-cell>
          <table:table-cell table:style-name="ce21" office:value-type="float" office:value="193.05" calcext:value-type="float">
            <text:p>193,0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93.05" calcext:value-type="float">
            <text:p>19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21" office:value-type="float" office:value="2600" calcext:value-type="float">
            <text:p>26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5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183000" calcext:value-type="float">
            <text:p>18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number-columns-repeated="5" table:style-name="ce21" office:value-type="float" office:value="14129.29" calcext:value-type="float">
            <text:p>14129,29</text:p>
          </table:table-cell>
          <table:table-cell table:style-name="ce21" office:value-type="float" office:value="98905.03" calcext:value-type="float">
            <text:p>98905,03</text:p>
          </table:table-cell>
          <table:table-cell table:style-name="ce21" office:value-type="float" office:value="14129.29" calcext:value-type="float">
            <text:p>14129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covered-table-cell table:style-name="ce3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84218" calcext:value-type="float">
            <text:p>1842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2973.42" calcext:value-type="float">
            <text:p>22973,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973.42" calcext:value-type="float">
            <text:p>22973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486.71" calcext:value-type="float">
            <text:p>11486,71</text:p>
          </table:table-cell>
          <table:table-cell table:style-name="ce21" office:value-type="float" office:value="68920.26" calcext:value-type="float">
            <text:p>68920,26</text:p>
          </table:table-cell>
          <table:table-cell table:style-name="ce21" office:value-type="float" office:value="11486.71" calcext:value-type="float">
            <text:p>11486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5" office:value-type="string" calcext:value-type="string">
            <text:p><text:s text:c="6"/>01771935000215 - INGRAM MICRO BRASIL LTDA</text:p>
          </table:table-cell>
          <table:table-cell table:style-name="ce5" office:value-type="string" calcext:value-type="string">
            <text:p>201700582056</text:p>
          </table:table-cell>
          <table:table-cell table:style-name="ce5" office:value-type="string" calcext:value-type="string">
            <text:p>19000521 - F065/2017 - INGRAM MICRO INFORMATICA LTDA - 201700582056</text:p>
          </table:table-cell>
          <table:table-cell table:style-name="ce5" office:value-type="string" calcext:value-type="string">
            <text:p>20/12/2017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5" office:value-type="string" calcext:value-type="string">
            <text:p>F065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52287.62" calcext:value-type="float">
            <text:p>752287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39123.67" calcext:value-type="float">
            <text:p>39123,67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7361.73" calcext:value-type="float">
            <text:p>7361,7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21" office:value-type="float" office:value="48780" calcext:value-type="float">
            <text:p>487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72.57" calcext:value-type="float">
            <text:p>2572,57</text:p>
          </table:table-cell>
          <table:table-cell table:style-name="ce21" office:value-type="float" office:value="3629" calcext:value-type="float">
            <text:p>3629</text:p>
          </table:table-cell>
          <table:table-cell table:style-name="ce21" office:value-type="float" office:value="3231.51" calcext:value-type="float">
            <text:p>3231,51</text:p>
          </table:table-cell>
          <table:table-cell table:number-columns-repeated="2" table:style-name="ce21" office:value-type="float" office:value="2572.57" calcext:value-type="float">
            <text:p>2572,57</text:p>
          </table:table-cell>
          <table:table-cell table:style-name="ce21" office:value-type="float" office:value="4381.92" calcext:value-type="float">
            <text:p>4381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60.14" calcext:value-type="float">
            <text:p>18960,14</text:p>
          </table:table-cell>
          <table:table-cell table:style-name="ce21" office:value-type="float" office:value="2572.57" calcext:value-type="float">
            <text:p>257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528.79" calcext:value-type="float">
            <text:p>5528,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91100" calcext:value-type="float">
            <text:p>911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057.58" calcext:value-type="float">
            <text:p>11057,58</text:p>
          </table:table-cell>
          <table:table-cell table:number-columns-repeated="5" table:style-name="ce21" office:value-type="float" office:value="5528.79" calcext:value-type="float">
            <text:p>5528,79</text:p>
          </table:table-cell>
          <table:table-cell table:style-name="ce21" office:value-type="float" office:value="38701.53" calcext:value-type="float">
            <text:p>38701,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ONIX SERVICE LTDA ME - 7005989682020</text:p>
          </table:table-cell>
          <table:table-cell table:number-columns-repeated="2" table:style-name="ce5" office:value-type="string" calcext:value-type="string">
            <text:p>06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265612.92" calcext:value-type="float">
            <text:p>265612,92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21" office:value-type="float" office:value="19562.55" calcext:value-type="float">
            <text:p>19562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1" calcext:value-type="float">
            <text:p>2001</text:p>
          </table:table-cell>
          <table:table-cell table:number-columns-repeated="3" table:style-name="ce21" office:value-type="float" office:value="1000.5" calcext:value-type="float">
            <text:p>1000,5</text:p>
          </table:table-cell>
          <table:table-cell table:style-name="ce21" office:value-type="float" office:value="1015.97" calcext:value-type="float">
            <text:p>1015,97</text:p>
          </table:table-cell>
          <table:table-cell table:style-name="ce21" office:value-type="float" office:value="1058.49" calcext:value-type="float">
            <text:p>1058,49</text:p>
          </table:table-cell>
          <table:table-cell table:style-name="ce21" office:value-type="float" office:value="7076.96" calcext:value-type="float">
            <text:p>7076,96</text:p>
          </table:table-cell>
          <table:table-cell table:style-name="ce21" office:value-type="float" office:value="1000.5" calcext:value-type="float">
            <text:p>1000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covered-table-cell table:style-name="ce3"/>
          <table:table-cell table:style-name="ce5" office:value-type="string" calcext:value-type="string">
            <text:p>201601426284</text:p>
          </table:table-cell>
          <table:table-cell table:style-name="ce5" office:value-type="string" calcext:value-type="string">
            <text:p>18000691 - F009/2018 - TELEFONICA BRASIL SA - 201601426284</text:p>
          </table:table-cell>
          <table:table-cell table:style-name="ce5" office:value-type="string" calcext:value-type="string">
            <text:p>15/05/2018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MOVEL PESSOAL DE TELEFONIA </text:p>
          </table:table-cell>
          <table:table-cell table:style-name="ce5" office:value-type="string" calcext:value-type="string">
            <text:p>F009/2018</text:p>
          </table:table-cell>
          <table:table-cell table:style-name="ce21" office:value-type="float" office:value="83880" calcext:value-type="float">
            <text:p>838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03.46" calcext:value-type="float">
            <text:p>7303,46</text:p>
          </table:table-cell>
          <table:table-cell table:style-name="ce21" office:value-type="float" office:value="3663.76" calcext:value-type="float">
            <text:p>3663,76</text:p>
          </table:table-cell>
          <table:table-cell table:style-name="ce21" office:value-type="float" office:value="3653.96" calcext:value-type="float">
            <text:p>3653,96</text:p>
          </table:table-cell>
          <table:table-cell table:style-name="ce21" office:value-type="float" office:value="3649.51" calcext:value-type="float">
            <text:p>3649,51</text:p>
          </table:table-cell>
          <table:table-cell table:style-name="ce21" office:value-type="float" office:value="3636.25" calcext:value-type="float">
            <text:p>3636,25</text:p>
          </table:table-cell>
          <table:table-cell table:style-name="ce21" office:value-type="float" office:value="3636.72" calcext:value-type="float">
            <text:p>3636,72</text:p>
          </table:table-cell>
          <table:table-cell table:style-name="ce21" office:value-type="float" office:value="3631.11" calcext:value-type="float">
            <text:p>3631,11</text:p>
          </table:table-cell>
          <table:table-cell table:style-name="ce21" office:value-type="float" office:value="29174.77" calcext:value-type="float">
            <text:p>29174,77</text:p>
          </table:table-cell>
          <table:table-cell table:style-name="ce21" office:value-type="float" office:value="3656.65" calcext:value-type="float">
            <text:p>3656,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1">
          <table:table-cell table:style-name="ce2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5" office:value-type="string" calcext:value-type="string">
            <text:p>201501395337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83481.49" calcext:value-type="float">
            <text:p>83481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1">
          <table:covered-table-cell table:style-name="ce3"/>
          <table:table-cell table:style-name="ce5" office:value-type="string" calcext:value-type="string">
            <text:p>7006855762020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21" office:value-type="float" office:value="68866.85" calcext:value-type="float">
            <text:p>68866,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87.09" calcext:value-type="float">
            <text:p>38087,09</text:p>
          </table:table-cell>
          <table:table-cell table:style-name="ce21" office:value-type="float" office:value="30779.76" calcext:value-type="float">
            <text:p>30779,7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8866.85" calcext:value-type="float">
            <text:p>68866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732.92" calcext:value-type="float">
            <text:p>673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732.92" calcext:value-type="float">
            <text:p>673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149708" calcext:value-type="float">
            <text:p>149708</text:p>
          </table:table-cell>
          <table:table-cell table:style-name="ce21" office:value-type="float" office:value="5148.7" calcext:value-type="float">
            <text:p>5148,7</text:p>
          </table:table-cell>
          <table:table-cell table:number-columns-repeated="4" table:style-name="ce21" office:value-type="float" office:value="11881.62" calcext:value-type="float">
            <text:p>11881,62</text:p>
          </table:table-cell>
          <table:table-cell table:style-name="ce21" office:value-type="float" office:value="23763.24" calcext:value-type="float">
            <text:p>23763,24</text:p>
          </table:table-cell>
          <table:table-cell table:number-columns-repeated="2" table:style-name="ce21" office:value-type="float" office:value="15039.4" calcext:value-type="float">
            <text:p>15039,4</text:p>
          </table:table-cell>
          <table:table-cell table:style-name="ce21" office:value-type="float" office:value="106517.22" calcext:value-type="float">
            <text:p>106517,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149708" calcext:value-type="float">
            <text:p>149708</text:p>
          </table:table-cell>
          <table:table-cell table:style-name="ce21" office:value-type="float" office:value="5148.7" calcext:value-type="float">
            <text:p>5148,7</text:p>
          </table:table-cell>
          <table:table-cell table:number-columns-repeated="4" table:style-name="ce21" office:value-type="float" office:value="11881.62" calcext:value-type="float">
            <text:p>11881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039.4" calcext:value-type="float">
            <text:p>15039,4</text:p>
          </table:table-cell>
          <table:table-cell table:style-name="ce21" office:value-type="float" office:value="82753.98" calcext:value-type="float">
            <text:p>82753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3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071" calcext:value-type="float">
            <text:p>1071</text:p>
          </table:table-cell>
          <table:table-cell table:style-name="ce21" office:value-type="float" office:value="7497" calcext:value-type="float">
            <text:p>7497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4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42500" calcext:value-type="float">
            <text:p>425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5" office:value-type="string" calcext:value-type="string">
            <text:p><text:s text:c="6"/>03351148000169 - ARAUJO EQUIPAMENTOS LTDA ME</text:p>
          </table:table-cell>
          <table:table-cell table:style-name="ce5" office:value-type="string" calcext:value-type="string">
            <text:p>7002050802020</text:p>
          </table:table-cell>
          <table:table-cell table:style-name="ce5" office:value-type="string" calcext:value-type="string">
            <text:p>21000800 - ARAUJO EQUIPAMENTOS LTDA - ME - 7002050802020</text:p>
          </table:table-cell>
          <table:table-cell table:style-name="ce5" office:value-type="string" calcext:value-type="string">
            <text:p>28/04/2021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5" office:value-type="string" calcext:value-type="string">
            <text:p>CF010/2021</text:p>
          </table:table-cell>
          <table:table-cell table:style-name="ce21" office:value-type="float" office:value="7992" calcext:value-type="float">
            <text:p>7992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1830" calcext:value-type="float">
            <text:p>318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52.5" calcext:value-type="float">
            <text:p>2652,5</text:p>
          </table:table-cell>
          <table:table-cell table:style-name="ce21" office:value-type="float" office:value="2652.2" calcext:value-type="float">
            <text:p>2652,2</text:p>
          </table:table-cell>
          <table:table-cell table:number-columns-repeated="4" table:style-name="ce21" office:value-type="float" office:value="2652.5" calcext:value-type="float">
            <text:p>2652,5</text:p>
          </table:table-cell>
          <table:table-cell table:style-name="ce21" office:value-type="float" office:value="18567.2" calcext:value-type="float">
            <text:p>18567,2</text:p>
          </table:table-cell>
          <table:table-cell table:style-name="ce21" office:value-type="float" office:value="2652.5" calcext:value-type="float">
            <text:p>265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3">
          <table:table-cell table:style-name="ce5" office:value-type="string" calcext:value-type="string">
            <text:p><text:s text:c="6"/>03494828709 - ILDA VILELA CONRADO PEREIRA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15000767 - F008/2015 - ILDA VILELA CONRADO PEREIRA E CARLOS ALBERTO PEREIRA</text:p>
          </table:table-cell>
          <table:table-cell table:style-name="ce5" office:value-type="string" calcext:value-type="string">
            <text:p>25/03/2015</text:p>
          </table:table-cell>
          <table:table-cell table:style-name="ce5" office:value-type="string" calcext:value-type="string">
            <text:p>24/03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5" office:value-type="string" calcext:value-type="string">
            <text:p>F008/2015</text:p>
          </table:table-cell>
          <table:table-cell table:style-name="ce21" office:value-type="float" office:value="63000" calcext:value-type="float">
            <text:p>63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5250" calcext:value-type="float">
            <text:p>5250</text:p>
          </table:table-cell>
          <table:table-cell table:style-name="ce21" office:value-type="float" office:value="36750" calcext:value-type="float">
            <text:p>36750</text:p>
          </table:table-cell>
          <table:table-cell table:style-name="ce21" office:value-type="float" office:value="5250" calcext:value-type="float">
            <text:p>5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6">
          <table:table-cell table:style-name="ce5" office:value-type="string" calcext:value-type="string">
            <text:p><text:s text:c="6"/>03689347000181 - ANDESUS SISTEMAS CONTRA INCENDIO LTDA</text:p>
          </table:table-cell>
          <table:table-cell table:style-name="ce5" office:value-type="string" calcext:value-type="string">
            <text:p>7002150062018</text:p>
          </table:table-cell>
          <table:table-cell table:style-name="ce5" office:value-type="string" calcext:value-type="string">
            <text:p>19002061 - F033/2019 - ANDESUS SISTEMAS CONTRA INCENDIO LTDA - 7002150062018</text:p>
          </table:table-cell>
          <table:table-cell table:style-name="ce5" office:value-type="string" calcext:value-type="string">
            <text:p>08/08/2019</text:p>
          </table:table-cell>
          <table:table-cell table:style-name="ce5" office:value-type="string" calcext:value-type="string">
            <text:p>31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5" office:value-type="string" calcext:value-type="string">
            <text:p>F033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400" calcext:value-type="float">
            <text:p>4400</text:p>
          </table:table-cell>
          <table:table-cell table:style-name="ce21" office:value-type="float" office:value="8562.77" calcext:value-type="float">
            <text:p>8562,77</text:p>
          </table:table-cell>
          <table:table-cell table:number-columns-repeated="1004"/>
        </table:table-row>
        <table:table-row table:style-name="ro19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21" office:value-type="float" office:value="8800" calcext:value-type="float">
            <text:p>88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71819" calcext:value-type="float">
            <text:p>718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5" office:value-type="string" calcext:value-type="string">
            <text:p><text:s text:c="6"/>04476348000100 - LICITA CONSULTORIA &amp; COMERCIO DE VEICULOS EIRELI-EPP</text:p>
          </table:table-cell>
          <table:table-cell table:style-name="ce5" office:value-type="string" calcext:value-type="string">
            <text:p>7002669442019</text:p>
          </table:table-cell>
          <table:table-cell table:style-name="ce5" office:value-type="string" calcext:value-type="string">
            <text:p>19004140 - F057/2019 - LICITA CONSULTORIA &amp; COMERCIO DE VEICULOS - 7002669442019</text:p>
          </table:table-cell>
          <table:table-cell table:style-name="ce5" office:value-type="string" calcext:value-type="string">
            <text:p>21/11/2019</text:p>
          </table:table-cell>
          <table:table-cell table:style-name="ce5" office:value-type="string" calcext:value-type="string">
            <text:p>30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VEICULOS DE TRAÇAO MECANICA</text:p>
          </table:table-cell>
          <table:table-cell table:style-name="ce5" office:value-type="string" calcext:value-type="string">
            <text:p>F057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025" calcext:value-type="float">
            <text:p>50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2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5" office:value-type="string" calcext:value-type="string">
            <text:p>201601600105</text:p>
          </table:table-cell>
          <table:table-cell table:style-name="ce5" office:value-type="string" calcext:value-type="string">
            <text:p>16005031 - F051/2016 - PERPHIL SERVIÇOS ESPECIAIS EIRELI - 201601600105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9/106- CONTRATO SERVIÇOS DE APOIO ADMINISTRATIVO NA AREA DE COPEIRAGEM NAS INSTALAÇÕES DO TJ</text:p>
          </table:table-cell>
          <table:table-cell table:style-name="ce5" office:value-type="string" calcext:value-type="string">
            <text:p>F051/2016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627.73" calcext:value-type="float">
            <text:p>6627,7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covered-table-cell table:style-name="ce3"/>
          <table:table-cell table:style-name="ce5" office:value-type="string" calcext:value-type="string">
            <text:p>201701218764</text:p>
          </table:table-cell>
          <table:table-cell table:style-name="ce5" office:value-type="string" calcext:value-type="string">
            <text:p>17004355 - F057/2017 - PERPHIL SERVIÇOS ESPECIAIS EIRELI - 201701218764</text:p>
          </table:table-cell>
          <table:table-cell table:style-name="ce5" office:value-type="string" calcext:value-type="string">
            <text:p>23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5" office:value-type="string" calcext:value-type="string">
            <text:p>F057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05000.48" calcext:value-type="float">
            <text:p>10500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7">
          <table:table-cell table:style-name="ce5" office:value-type="string" calcext:value-type="string">
            <text:p><text:s text:c="6"/>04741904000129 - TECNICA TECNOLOGIA E SERVICOS LTDA - ME</text:p>
          </table:table-cell>
          <table:table-cell table:style-name="ce5" office:value-type="string" calcext:value-type="string">
            <text:p>201501276436</text:p>
          </table:table-cell>
          <table:table-cell table:style-name="ce5" office:value-type="string" calcext:value-type="string">
            <text:p>17000003 - F052/2016 - TÉCNICA TECNOLOGIA E SERVIÇOS EIRELI - EPP</text:p>
          </table:table-cell>
          <table:table-cell table:style-name="ce5" office:value-type="string" calcext:value-type="string">
            <text:p>02/01/2017</text:p>
          </table:table-cell>
          <table:table-cell table:style-name="ce5" office:value-type="string" calcext:value-type="string">
            <text:p>01/0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5" office:value-type="string" calcext:value-type="string">
            <text:p>F052/2016</text:p>
          </table:table-cell>
          <table:table-cell table:style-name="ce21" office:value-type="float" office:value="1905000" calcext:value-type="float">
            <text:p>19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21" office:value-type="float" office:value="157695.48" calcext:value-type="float">
            <text:p>157695,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46172.88" calcext:value-type="float">
            <text:p>946172,88</text:p>
          </table:table-cell>
          <table:table-cell table:style-name="ce21" office:value-type="float" office:value="157695.48" calcext:value-type="float">
            <text:p>157695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362002.32" calcext:value-type="float">
            <text:p>362002,32</text:p>
          </table:table-cell>
          <table:table-cell table:style-name="ce21" office:value-type="float" office:value="4995.92" calcext:value-type="float">
            <text:p>4995,92</text:p>
          </table:table-cell>
          <table:table-cell table:number-columns-repeated="2" table:style-name="ce21" office:value-type="float" office:value="30044.9" calcext:value-type="float">
            <text:p>30044,9</text:p>
          </table:table-cell>
          <table:table-cell table:style-name="ce21" office:value-type="float" office:value="30108.5" calcext:value-type="float">
            <text:p>30108,5</text:p>
          </table:table-cell>
          <table:table-cell table:style-name="ce21" office:value-type="float" office:value="30132.02" calcext:value-type="float">
            <text:p>30132,02</text:p>
          </table:table-cell>
          <table:table-cell table:style-name="ce21" office:value-type="float" office:value="30098.98" calcext:value-type="float">
            <text:p>30098,98</text:p>
          </table:table-cell>
          <table:table-cell table:style-name="ce21" office:value-type="float" office:value="30052.18" calcext:value-type="float">
            <text:p>30052,18</text:p>
          </table:table-cell>
          <table:table-cell table:style-name="ce21" office:value-type="float" office:value="30098.42" calcext:value-type="float">
            <text:p>30098,42</text:p>
          </table:table-cell>
          <table:table-cell table:style-name="ce21" office:value-type="float" office:value="215575.82" calcext:value-type="float">
            <text:p>215575,82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04960441000196 - OCEANIA INDUSTRIA ELETRONICA LTDA</text:p>
          </table:table-cell>
          <table:table-cell table:style-name="ce5" office:value-type="string" calcext:value-type="string">
            <text:p>7003544142019</text:p>
          </table:table-cell>
          <table:table-cell table:style-name="ce5" office:value-type="string" calcext:value-type="string">
            <text:p>19002355 - F042/2019 - OCEANIA INDUSTRIA ELETRONICA LTDA - 7003544142019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5" office:value-type="string" calcext:value-type="string">
            <text:p>F042/2019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 office:value-type="float" office:value="558.9" calcext:value-type="float">
            <text:p>558,9</text:p>
          </table:table-cell>
          <table:table-cell table:number-columns-repeated="1004"/>
        </table:table-row>
        <table:table-row table:style-name="ro8">
          <table:table-cell table:style-name="ce5" office:value-type="string" calcext:value-type="string">
            <text:p><text:s text:c="6"/>05217035730 - ANGELO FELIPE CYSNE DE MORAES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17002402 - F035/2017 - ANGELO FELIPE CYSNE DE NOVAES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1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DA COMARCA DE MIMOSO DO SUL</text:p>
          </table:table-cell>
          <table:table-cell table:style-name="ce5" office:value-type="string" calcext:value-type="string">
            <text:p>F035/2017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301000" calcext:value-type="float">
            <text:p>30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095.75" calcext:value-type="float">
            <text:p>15095,75</text:p>
          </table:table-cell>
          <table:table-cell table:style-name="ce21" office:value-type="float" office:value="32726.5" calcext:value-type="float">
            <text:p>32726,5</text:p>
          </table:table-cell>
          <table:table-cell table:style-name="ce21" office:value-type="float" office:value="13067.75" calcext:value-type="float">
            <text:p>13067,75</text:p>
          </table:table-cell>
          <table:table-cell table:style-name="ce21" office:value-type="float" office:value="23207.75" calcext:value-type="float">
            <text:p>23207,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151.75" calcext:value-type="float">
            <text:p>19151,75</text:p>
          </table:table-cell>
          <table:table-cell table:style-name="ce21" office:value-type="float" office:value="103249.5" calcext:value-type="float">
            <text:p>103249,5</text:p>
          </table:table-cell>
          <table:table-cell table:style-name="ce21" office:value-type="float" office:value="33088.5" calcext:value-type="float">
            <text:p>3308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8">
          <table:table-cell table:style-name="ce2" office:value-type="string" calcext:value-type="string" table:number-columns-spanned="1" table:number-rows-spanned="3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254880" calcext:value-type="float">
            <text:p>254880</text:p>
          </table:table-cell>
          <table:table-cell table:style-name="ce21" office:value-type="float" office:value="7788" calcext:value-type="float">
            <text:p>7788</text:p>
          </table:table-cell>
          <table:table-cell table:number-columns-repeated="7" table:style-name="ce21" office:value-type="float" office:value="21240" calcext:value-type="float">
            <text:p>21240</text:p>
          </table:table-cell>
          <table:table-cell table:style-name="ce21" office:value-type="float" office:value="156468" calcext:value-type="float">
            <text:p>156468</text:p>
          </table:table-cell>
          <table:table-cell table:style-name="ce21" office:value-type="float" office:value="14868" calcext:value-type="float">
            <text:p>148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8">
          <table:covered-table-cell table:style-name="ce6"/>
          <table:table-cell table:style-name="ce5" office:value-type="string" calcext:value-type="string">
            <text:p>700006020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30098" calcext:value-type="float">
            <text:p>3009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980" calcext:value-type="float">
            <text:p>1980</text:p>
          </table:table-cell>
          <table:table-cell table:style-name="ce21" office:value-type="float" office:value="26378" calcext:value-type="float">
            <text:p>263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358" calcext:value-type="float">
            <text:p>283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8">
          <table:covered-table-cell table:style-name="ce3"/>
          <table:table-cell table:style-name="ce5" office:value-type="string" calcext:value-type="string">
            <text:p>700238905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1030" calcext:value-type="float">
            <text:p>103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421631" calcext:value-type="float">
            <text:p>42163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1965" calcext:value-type="float">
            <text:p>619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585" calcext:value-type="float">
            <text:p>61585</text:p>
          </table:table-cell>
          <table:table-cell table:style-name="ce21" office:value-type="float" office:value="123550" calcext:value-type="float">
            <text:p>1235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9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29400" calcext:value-type="float">
            <text:p>294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450" calcext:value-type="float">
            <text:p>2450</text:p>
          </table:table-cell>
          <table:table-cell table:style-name="ce21" office:value-type="float" office:value="17150" calcext:value-type="float">
            <text:p>17150</text:p>
          </table:table-cell>
          <table:table-cell table:style-name="ce21" office:value-type="float" office:value="2450" calcext:value-type="float">
            <text:p>24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13625" calcext:value-type="float">
            <text:p>11362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0047.26" calcext:value-type="float">
            <text:p>50047,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460.3" calcext:value-type="float">
            <text:p>39460,3</text:p>
          </table:table-cell>
          <table:table-cell table:number-columns-repeated="1004"/>
        </table:table-row>
        <table:table-row table:style-name="ro26">
          <table:table-cell table:style-name="ce2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21" office:value-type="float" office:value="109597.1" calcext:value-type="float">
            <text:p>109597,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803" calcext:value-type="float">
            <text:p>2803</text:p>
          </table:table-cell>
          <table:table-cell table:number-columns-repeated="3" table:style-name="ce21" office:value-type="float" office:value="751" calcext:value-type="float">
            <text:p>751</text:p>
          </table:table-cell>
          <table:table-cell table:style-name="ce21" office:value-type="float" office:value="5056" calcext:value-type="float">
            <text:p>5056</text:p>
          </table:table-cell>
          <table:table-cell table:style-name="ce21" office:value-type="float" office:value="3257" calcext:value-type="float">
            <text:p>32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0">
          <table:covered-table-cell table:style-name="ce3"/>
          <table:table-cell table:style-name="ce5" office:value-type="string" calcext:value-type="string">
            <text:p>7005514152020</text:p>
          </table:table-cell>
          <table:table-cell table:style-name="ce5" office:value-type="string" calcext:value-type="string">
            <text:p>20002691 - CF078/2020 - KARISTEN COMERCIO E SERVIÇOS MECANICOS E ELETRICOS LTDA - 700551415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5" office:value-type="string" calcext:value-type="string">
            <text:p>CF078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4440" calcext:value-type="float">
            <text:p>344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0800" calcext:value-type="float">
            <text:p>108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67.5" calcext:value-type="float">
            <text:p>967,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67.5" calcext:value-type="float">
            <text:p>967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5" office:value-type="string" calcext:value-type="string">
            <text:p><text:s text:c="6"/>06038607000147 - SANTA PAULA MATERIAL DE CONSTRUCAO E SERVIÇOS LTDA ME</text:p>
          </table:table-cell>
          <table:table-cell table:style-name="ce5" office:value-type="string" calcext:value-type="string">
            <text:p>7005357762019</text:p>
          </table:table-cell>
          <table:table-cell table:style-name="ce5" office:value-type="string" calcext:value-type="string">
            <text:p>20000244 - CF009/2020 - SANTA PAULA MATERIAL DE CONSTRUÇAO LTDA - 7005357762019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5" office:value-type="string" calcext:value-type="string">
            <text:p>CF009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495.68" calcext:value-type="float">
            <text:p>7495,68</text:p>
          </table:table-cell>
          <table:table-cell table:style-name="ce21" office:value-type="float" office:value="1148.31" calcext:value-type="float">
            <text:p>1148,31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301083.6" calcext:value-type="float">
            <text:p>301083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5090.3" calcext:value-type="float">
            <text:p>25090,3</text:p>
          </table:table-cell>
          <table:table-cell table:style-name="ce21" office:value-type="float" office:value="175632.1" calcext:value-type="float">
            <text:p>175632,1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4436.01" calcext:value-type="float">
            <text:p>14436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8883" calcext:value-type="float">
            <text:p>1588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3240.25" calcext:value-type="float">
            <text:p>13240,25</text:p>
          </table:table-cell>
          <table:table-cell table:style-name="ce21" office:value-type="float" office:value="92681.75" calcext:value-type="float">
            <text:p>92681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table-cell table:style-name="ce5" office:value-type="string" calcext:value-type="string">
            <text:p><text:s text:c="6"/>06911840000273 - NEXUS VIGILANCIA LTD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15000547 - F004/2015 - NEXUS VIGILANCIA LTDA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4/02/201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5" office:value-type="string" calcext:value-type="string">
            <text:p>F004/201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5769.1" calcext:value-type="float">
            <text:p>35769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73353.45" calcext:value-type="float">
            <text:p>73353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499.9" calcext:value-type="float">
            <text:p>4499,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99.8" calcext:value-type="float">
            <text:p>8999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304.28" calcext:value-type="float">
            <text:p>13304,28</text:p>
          </table:table-cell>
          <table:table-cell table:style-name="ce21" office:value-type="float" office:value="31303.88" calcext:value-type="float">
            <text:p>31303,88</text:p>
          </table:table-cell>
          <table:table-cell table:style-name="ce21" office:value-type="float" office:value="4499.9" calcext:value-type="float">
            <text:p>4499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14896.13" calcext:value-type="float">
            <text:p>14896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21" office:value-type="float" office:value="1201.7" calcext:value-type="float">
            <text:p>1201,7</text:p>
          </table:table-cell>
          <table:table-cell table:style-name="ce21" office:value-type="float" office:value="1527.83" calcext:value-type="float">
            <text:p>1527,83</text:p>
          </table:table-cell>
          <table:table-cell table:style-name="ce21" office:value-type="float" office:value="8738.03" calcext:value-type="float">
            <text:p>8738,03</text:p>
          </table:table-cell>
          <table:table-cell table:style-name="ce21" office:value-type="float" office:value="1201.7" calcext:value-type="float">
            <text:p>1201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>
            <text:p><text:s text:c="6"/>08176376000163 - VITORIA CARTUCHO LTDA ME</text:p>
          </table:table-cell>
          <table:table-cell table:style-name="ce5" office:value-type="string" calcext:value-type="string">
            <text:p>7004590382019</text:p>
          </table:table-cell>
          <table:table-cell table:style-name="ce5" office:value-type="string" calcext:value-type="string">
            <text:p>19002325 - F040/2019 - VITORIA CARTUCHOS LTDA ME - 7002525072018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18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5" office:value-type="string" calcext:value-type="string">
            <text:p>F040/2019</text:p>
          </table:table-cell>
          <table:table-cell table:style-name="ce21" office:value-type="float" office:value="9400" calcext:value-type="float">
            <text:p>940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23.24" calcext:value-type="float">
            <text:p>523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32414.75" calcext:value-type="float">
            <text:p>32414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733.63" calcext:value-type="float">
            <text:p>1733,63</text:p>
          </table:table-cell>
          <table:table-cell table:number-columns-repeated="2" table:style-name="ce21" office:value-type="float" office:value="2476.62" calcext:value-type="float">
            <text:p>2476,62</text:p>
          </table:table-cell>
          <table:table-cell table:style-name="ce21" office:value-type="float" office:value="13621.39" calcext:value-type="float">
            <text:p>13621,39</text:p>
          </table:table-cell>
          <table:table-cell table:style-name="ce21" office:value-type="float" office:value="1733.63" calcext:value-type="float">
            <text:p>1733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0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21" office:value-type="float" office:value="6440000" calcext:value-type="float">
            <text:p>64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84080.6" calcext:value-type="float">
            <text:p>1884080,6</text:p>
          </table:table-cell>
          <table:table-cell table:style-name="ce21" office:value-type="float" office:value="939257.58" calcext:value-type="float">
            <text:p>939257,58</text:p>
          </table:table-cell>
          <table:table-cell table:style-name="ce21" office:value-type="float" office:value="941171.15" calcext:value-type="float">
            <text:p>941171,15</text:p>
          </table:table-cell>
          <table:table-cell table:style-name="ce21" office:value-type="float" office:value="942125.73" calcext:value-type="float">
            <text:p>942125,73</text:p>
          </table:table-cell>
          <table:table-cell table:style-name="ce21" office:value-type="float" office:value="857240.52" calcext:value-type="float">
            <text:p>857240,52</text:p>
          </table:table-cell>
          <table:table-cell table:style-name="ce21" office:value-type="float" office:value="85100.85" calcext:value-type="float">
            <text:p>85100,85</text:p>
          </table:table-cell>
          <table:table-cell table:style-name="ce21" office:value-type="float" office:value="5563875.58" calcext:value-type="float">
            <text:p>5563875,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971.36" calcext:value-type="float">
            <text:p>84971,36</text:p>
          </table:table-cell>
          <table:table-cell table:number-columns-repeated="1004"/>
        </table:table-row>
        <table:table-row table:style-name="ro30">
          <table:covered-table-cell table:style-name="ce3"/>
          <table:table-cell table:style-name="ce5" office:value-type="string" calcext:value-type="string">
            <text:p>7007130592019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055196.14" calcext:value-type="float">
            <text:p>2055196,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7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21" office:value-type="float" office:value="695541" calcext:value-type="float">
            <text:p>6955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21" office:value-type="float" office:value="51834.44" calcext:value-type="float">
            <text:p>51834,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1006.64" calcext:value-type="float">
            <text:p>311006,64</text:p>
          </table:table-cell>
          <table:table-cell table:style-name="ce21" office:value-type="float" office:value="51834.44" calcext:value-type="float">
            <text:p>51834,44</text:p>
          </table:table-cell>
          <table:table-cell table:style-name="ce21" office:value-type="float" office:value="99.4" calcext:value-type="float">
            <text:p>99,4</text:p>
          </table:table-cell>
          <table:table-cell table:number-columns-repeated="1004"/>
        </table:table-row>
        <table:table-row table:style-name="ro32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21" office:value-type="float" office:value="160083.29" calcext:value-type="float">
            <text:p>160083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133.5" calcext:value-type="float">
            <text:p>28133,5</text:p>
          </table:table-cell>
          <table:table-cell table:number-columns-repeated="2" table:style-name="ce21" office:value-type="float" office:value="14066.75" calcext:value-type="float">
            <text:p>14066,75</text:p>
          </table:table-cell>
          <table:table-cell table:style-name="ce21" office:value-type="float" office:value="18432.78" calcext:value-type="float">
            <text:p>18432,78</text:p>
          </table:table-cell>
          <table:table-cell table:number-columns-repeated="2" table:style-name="ce21" office:value-type="float" office:value="14805.25" calcext:value-type="float">
            <text:p>14805,25</text:p>
          </table:table-cell>
          <table:table-cell table:style-name="ce21" office:value-type="float" office:value="104310.28" calcext:value-type="float">
            <text:p>104310,28</text:p>
          </table:table-cell>
          <table:table-cell table:style-name="ce21" office:value-type="float" office:value="19717.52" calcext:value-type="float">
            <text:p>19717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0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21" office:value-type="float" office:value="290302" calcext:value-type="float">
            <text:p>29030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4993.38" calcext:value-type="float">
            <text:p>44993,38</text:p>
          </table:table-cell>
          <table:table-cell table:style-name="ce21" office:value-type="float" office:value="57023.38" calcext:value-type="float">
            <text:p>57023,38</text:p>
          </table:table-cell>
          <table:table-cell table:style-name="ce21" office:value-type="float" office:value="22496.69" calcext:value-type="float">
            <text:p>22496,69</text:p>
          </table:table-cell>
          <table:table-cell table:style-name="ce21" office:value-type="float" office:value="42743.71" calcext:value-type="float">
            <text:p>42743,71</text:p>
          </table:table-cell>
          <table:table-cell table:style-name="ce21" office:value-type="float" office:value="167257.16" calcext:value-type="float">
            <text:p>167257,16</text:p>
          </table:table-cell>
          <table:table-cell table:style-name="ce21" office:value-type="float" office:value="22496.69" calcext:value-type="float">
            <text:p>22496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2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26199.6" calcext:value-type="float">
            <text:p>26199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183.3" calcext:value-type="float">
            <text:p>2183,3</text:p>
          </table:table-cell>
          <table:table-cell table:style-name="ce21" office:value-type="float" office:value="15283.1" calcext:value-type="float">
            <text:p>15283,1</text:p>
          </table:table-cell>
          <table:table-cell table:style-name="ce21" office:value-type="float" office:value="2183.3" calcext:value-type="float">
            <text:p>218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93892.05" calcext:value-type="float">
            <text:p>93892,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1270000" calcext:value-type="float">
            <text:p>127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3892.05" calcext:value-type="float">
            <text:p>93892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1676.15" calcext:value-type="float">
            <text:p>281676,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1676.15" calcext:value-type="float">
            <text:p>281676,15</text:p>
          </table:table-cell>
          <table:table-cell table:style-name="ce21" office:value-type="float" office:value="657244.35" calcext:value-type="float">
            <text:p>657244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0855007" calcext:value-type="float">
            <text:p>108550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4185.1" calcext:value-type="float">
            <text:p>1074185,1</text:p>
          </table:table-cell>
          <table:table-cell table:style-name="ce21" office:value-type="float" office:value="1035603.26" calcext:value-type="float">
            <text:p>1035603,26</text:p>
          </table:table-cell>
          <table:table-cell table:style-name="ce21" office:value-type="float" office:value="1039681.56" calcext:value-type="float">
            <text:p>1039681,56</text:p>
          </table:table-cell>
          <table:table-cell table:style-name="ce21" office:value-type="float" office:value="1035379.07" calcext:value-type="float">
            <text:p>1035379,07</text:p>
          </table:table-cell>
          <table:table-cell table:style-name="ce21" office:value-type="float" office:value="1087511.87" calcext:value-type="float">
            <text:p>1087511,87</text:p>
          </table:table-cell>
          <table:table-cell table:style-name="ce21" office:value-type="float" office:value="1111356.83" calcext:value-type="float">
            <text:p>1111356,83</text:p>
          </table:table-cell>
          <table:table-cell table:style-name="ce21" office:value-type="float" office:value="937339.29" calcext:value-type="float">
            <text:p>937339,29</text:p>
          </table:table-cell>
          <table:table-cell table:style-name="ce21" office:value-type="float" office:value="7321056.98" calcext:value-type="float">
            <text:p>7321056,98</text:p>
          </table:table-cell>
          <table:table-cell table:style-name="ce21" office:value-type="float" office:value="1168848.86" calcext:value-type="float">
            <text:p>1168848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covered-table-cell table:style-name="ce3"/>
          <table:table-cell table:style-name="ce5" office:value-type="string" calcext:value-type="string">
            <text:p>700025017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366.84" calcext:value-type="float">
            <text:p>366,8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66.84" calcext:value-type="float">
            <text:p>366,8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6.84" calcext:value-type="float">
            <text:p>366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0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46552.55" calcext:value-type="float">
            <text:p>46552,55</text:p>
          </table:table-cell>
          <table:table-cell table:style-name="ce21" office:value-type="float" office:value="1672.01" calcext:value-type="float">
            <text:p>1672,01</text:p>
          </table:table-cell>
          <table:table-cell table:number-columns-repeated="7" table:style-name="ce21" office:value-type="float" office:value="3858.5" calcext:value-type="float">
            <text:p>3858,5</text:p>
          </table:table-cell>
          <table:table-cell table:style-name="ce21" office:value-type="float" office:value="28681.51" calcext:value-type="float">
            <text:p>28681,51</text:p>
          </table:table-cell>
          <table:table-cell table:style-name="ce21" office:value-type="float" office:value="2186.49" calcext:value-type="float">
            <text:p>2186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03355.12" calcext:value-type="float">
            <text:p>103355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8566.57" calcext:value-type="float">
            <text:p>8566,57</text:p>
          </table:table-cell>
          <table:table-cell table:style-name="ce21" office:value-type="float" office:value="59965.99" calcext:value-type="float">
            <text:p>59965,99</text:p>
          </table:table-cell>
          <table:table-cell table:style-name="ce21" office:value-type="float" office:value="9122.85" calcext:value-type="float">
            <text:p>9122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10789486000142 - PROMOVE SOLUÇÕES EM SISTEMAS E SOFTWARE LTDA</text:p>
          </table:table-cell>
          <table:table-cell table:style-name="ce5" office:value-type="string" calcext:value-type="string">
            <text:p>201701223107</text:p>
          </table:table-cell>
          <table:table-cell table:style-name="ce5" office:value-type="string" calcext:value-type="string">
            <text:p>18001703 - F021/2018 - PROMOVE EM SISTEMAS E SOFTWARE LTDA - 201701223107</text:p>
          </table:table-cell>
          <table:table-cell table:style-name="ce5" office:value-type="string" calcext:value-type="string">
            <text:p>06/07/2018</text:p>
          </table:table-cell>
          <table:table-cell table:style-name="ce5" office:value-type="string" calcext:value-type="string">
            <text:p>05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CONSULTORIA EM TECNOLOGIA DA INFORMAÇÃO </text:p>
          </table:table-cell>
          <table:table-cell table:style-name="ce5" office:value-type="string" calcext:value-type="string">
            <text:p>F021/2018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5" office:value-type="string" calcext:value-type="string">
            <text:p><text:s text:c="6"/>11185669000111 - DISTRIBUIDORA DE GAS GREGORIO LTDA</text:p>
          </table:table-cell>
          <table:table-cell table:style-name="ce5" office:value-type="string" calcext:value-type="string">
            <text:p>7002017902020</text:p>
          </table:table-cell>
          <table:table-cell table:style-name="ce5" office:value-type="string" calcext:value-type="string">
            <text:p>20001608 - CF035/2020 - DISTRIBUIDORA DE GAS GREGORIO LTDA EPP - 7002017902020</text:p>
          </table:table-cell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26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5" office:value-type="string" calcext:value-type="string">
            <text:p>CF035/2020</text:p>
          </table:table-cell>
          <table:table-cell table:style-name="ce21" office:value-type="float" office:value="6560" calcext:value-type="float">
            <text:p>656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08000" calcext:value-type="float">
            <text:p>10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9000" calcext:value-type="float">
            <text:p>9000</text:p>
          </table:table-cell>
          <table:table-cell table:style-name="ce21" office:value-type="float" office:value="63000" calcext:value-type="float">
            <text:p>63000</text:p>
          </table:table-cell>
          <table:table-cell table:style-name="ce21" office:value-type="float" office:value="8550" calcext:value-type="float">
            <text:p>85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3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1142430" calcext:value-type="float">
            <text:p>114243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4">
          <table:table-cell table:style-name="ce2" office:value-type="string" calcext:value-type="string" table:number-columns-spanned="1" table:number-rows-spanned="3">
            <text:p><text:s text:c="6"/>11735236000192 - OBJECTTI SOLUÇÕES LTDA ME</text:p>
          </table:table-cell>
          <table:table-cell table:style-name="ce2" office:value-type="string" calcext:value-type="string" table:number-columns-spanned="1" table:number-rows-spanned="3">
            <text:p>7000780212020</text:p>
          </table:table-cell>
          <table:table-cell table:style-name="ce5" office:value-type="string" calcext:value-type="string">
            <text:p>20002051 - CF068/2020 - OBJECTTI SOLUÇÕES LTDA EPP - 7000780212020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2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5" office:value-type="string" calcext:value-type="string">
            <text:p>CF068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194" calcext:value-type="float">
            <text:p>11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4">
          <table:covered-table-cell table:number-columns-repeated="2" table:style-name="ce6"/>
          <table:table-cell table:style-name="ce5" office:value-type="string" calcext:value-type="string">
            <text:p>21001091 - OBJECTTI SOLUÇÕES LTDA EPP-CONTRATO CF007/2021 - 7000780212020</text:p>
          </table:table-cell>
          <table:table-cell table:style-name="ce5" office:value-type="string" calcext:value-type="string">
            <text:p>01/04/2021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5" office:value-type="string" calcext:value-type="string">
            <text:p>CF007/2021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387.95" calcext:value-type="float">
            <text:p>4387,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970.05" calcext:value-type="float">
            <text:p>3970,05</text:p>
          </table:table-cell>
          <table:table-cell table:style-name="ce21" office:value-type="float" office:value="8358" calcext:value-type="float">
            <text:p>83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2100154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style-name="ce21" office:value-type="float" office:value="13432.5" calcext:value-type="float">
            <text:p>13432,5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11864694000121 - ELAINE PIRES DOS SANTOS ME</text:p>
          </table:table-cell>
          <table:table-cell table:style-name="ce5" office:value-type="string" calcext:value-type="string">
            <text:p>7004039922018</text:p>
          </table:table-cell>
          <table:table-cell table:style-name="ce5" office:value-type="string" calcext:value-type="string">
            <text:p>19000945 - F018/2019 - ELAINE PIRES DOS SANTOS ME - 700403992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F018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651.06" calcext:value-type="float">
            <text:p>1651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style-name="ce21" office:value-type="float" office:value="564000" calcext:value-type="float">
            <text:p>564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930.24" calcext:value-type="float">
            <text:p>58930,24</text:p>
          </table:table-cell>
          <table:table-cell table:style-name="ce21" office:value-type="float" office:value="64883.4" calcext:value-type="float">
            <text:p>64883,4</text:p>
          </table:table-cell>
          <table:table-cell table:style-name="ce21" office:value-type="float" office:value="75831.35" calcext:value-type="float">
            <text:p>75831,35</text:p>
          </table:table-cell>
          <table:table-cell table:style-name="ce21" office:value-type="float" office:value="45266.82" calcext:value-type="float">
            <text:p>45266,82</text:p>
          </table:table-cell>
          <table:table-cell table:style-name="ce21" office:value-type="float" office:value="78945.32" calcext:value-type="float">
            <text:p>78945,32</text:p>
          </table:table-cell>
          <table:table-cell table:style-name="ce21" office:value-type="float" office:value="67622.19" calcext:value-type="float">
            <text:p>67622,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1479.32" calcext:value-type="float">
            <text:p>391479,32</text:p>
          </table:table-cell>
          <table:table-cell table:style-name="ce21" office:value-type="float" office:value="48388.17" calcext:value-type="float">
            <text:p>48388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650000" calcext:value-type="float">
            <text:p>65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8159.86" calcext:value-type="float">
            <text:p>18159,86</text:p>
          </table:table-cell>
          <table:table-cell table:style-name="ce21" office:value-type="float" office:value="90975.98" calcext:value-type="float">
            <text:p>90975,98</text:p>
          </table:table-cell>
          <table:table-cell table:style-name="ce21" office:value-type="float" office:value="109135.84" calcext:value-type="float">
            <text:p>109135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12042826000283 - TRIBUNA PUBLICIDADE LTDA</text:p>
          </table:table-cell>
          <table:table-cell table:style-name="ce5" office:value-type="string" calcext:value-type="string">
            <text:p>7002252232021</text:p>
          </table:table-cell>
          <table:table-cell table:style-name="ce5" office:value-type="string" calcext:value-type="string">
            <text:p>21001324 - TRIBUNA PUBLICIDADE LTDA ME - 7002252232021</text:p>
          </table:table-cell>
          <table:table-cell table:style-name="ce5" office:value-type="string" calcext:value-type="string">
            <text:p>14/07/2021</text:p>
          </table:table-cell>
          <table:table-cell table:style-name="ce5" office:value-type="string" calcext:value-type="string">
            <text:p>14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9/2021</text:p>
          </table:table-cell>
          <table:table-cell table:style-name="ce21" office:value-type="float" office:value="800" calcext:value-type="float">
            <text:p>8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 table:style-name="ce3"/>
          <table:table-cell table:style-name="ce5" office:value-type="string" calcext:value-type="string">
            <text:p>7003249402020</text:p>
          </table:table-cell>
          <table:table-cell table:style-name="ce5" office:value-type="string" calcext:value-type="string">
            <text:p>20001869 - CF036/2020 - TRIBUNA PUBLICIDADE LTDA ME - 7003249402020</text:p>
          </table:table-cell>
          <table:table-cell table:style-name="ce5" office:value-type="string" calcext:value-type="string">
            <text:p>07/10/2020</text:p>
          </table:table-cell>
          <table:table-cell table:style-name="ce5" office:value-type="string" calcext:value-type="string">
            <text:p>0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table:style-name="ce5" office:value-type="string" calcext:value-type="string">
            <text:p>CF036/2020</text:p>
          </table:table-cell>
          <table:table-cell table:style-name="ce21" office:value-type="float" office:value="2441.5" calcext:value-type="float">
            <text:p>2441,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81.5" calcext:value-type="float">
            <text:p>1681,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33.5" calcext:value-type="float">
            <text:p>1833,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176479.27" calcext:value-type="float">
            <text:p>176479,27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6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037463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473.47" calcext:value-type="float">
            <text:p>3473,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73.47" calcext:value-type="float">
            <text:p>3473,4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473.47" calcext:value-type="float">
            <text:p>3473,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6">
          <table:covered-table-cell table:style-name="ce3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516246.72" calcext:value-type="float">
            <text:p>3516246,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2913.17" calcext:value-type="float">
            <text:p>522913,17</text:p>
          </table:table-cell>
          <table:table-cell table:style-name="ce21" office:value-type="float" office:value="235959.2" calcext:value-type="float">
            <text:p>235959,2</text:p>
          </table:table-cell>
          <table:table-cell table:style-name="ce21" office:value-type="float" office:value="7877.3" calcext:value-type="float">
            <text:p>7877,3</text:p>
          </table:table-cell>
          <table:table-cell table:style-name="ce21" office:value-type="float" office:value="563278.87" calcext:value-type="float">
            <text:p>563278,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4620.21" calcext:value-type="float">
            <text:p>224620,21</text:p>
          </table:table-cell>
          <table:table-cell table:style-name="ce21" office:value-type="float" office:value="1554131.68" calcext:value-type="float">
            <text:p>1554131,68</text:p>
          </table:table-cell>
          <table:table-cell table:style-name="ce21" office:value-type="float" office:value="320692.35" calcext:value-type="float">
            <text:p>320692,35</text:p>
          </table:table-cell>
          <table:table-cell table:style-name="ce21" office:value-type="float" office:value="218396.83" calcext:value-type="float">
            <text:p>218396,83</text:p>
          </table:table-cell>
          <table:table-cell table:number-columns-repeated="1004"/>
        </table:table-row>
        <table:table-row table:style-name="ro8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7241.76" calcext:value-type="float">
            <text:p>7241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603.48" calcext:value-type="float">
            <text:p>603,48</text:p>
          </table:table-cell>
          <table:table-cell table:style-name="ce21" office:value-type="float" office:value="4224.36" calcext:value-type="float">
            <text:p>4224,36</text:p>
          </table:table-cell>
          <table:table-cell table:style-name="ce21" office:value-type="float" office:value="603.48" calcext:value-type="float">
            <text:p>603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14372" calcext:value-type="float">
            <text:p>1143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7413" calcext:value-type="float">
            <text:p>7413</text:p>
          </table:table-cell>
          <table:table-cell table:style-name="ce21" office:value-type="float" office:value="51891" calcext:value-type="float">
            <text:p>51891</text:p>
          </table:table-cell>
          <table:table-cell table:style-name="ce21" office:value-type="float" office:value="7413" calcext:value-type="float">
            <text:p>7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151092.84" calcext:value-type="float">
            <text:p>15109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2591.07" calcext:value-type="float">
            <text:p>12591,07</text:p>
          </table:table-cell>
          <table:table-cell table:style-name="ce21" office:value-type="float" office:value="88137.49" calcext:value-type="float">
            <text:p>88137,49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8047.96" calcext:value-type="float">
            <text:p>8047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7965.12" calcext:value-type="float">
            <text:p>137965,12</text:p>
          </table:table-cell>
          <table:table-cell table:style-name="ce21" office:value-type="float" office:value="894.22" calcext:value-type="float">
            <text:p>894,22</text:p>
          </table:table-cell>
          <table:table-cell table:style-name="ce21" office:value-type="float" office:value="17884.36" calcext:value-type="float">
            <text:p>17884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8942.18" calcext:value-type="float">
            <text:p>8942,18</text:p>
          </table:table-cell>
          <table:table-cell table:number-columns-repeated="2" table:style-name="ce21" office:value-type="float" office:value="10000" calcext:value-type="float">
            <text:p>10000</text:p>
          </table:table-cell>
          <table:table-cell table:style-name="ce21" office:value-type="float" office:value="65605.12" calcext:value-type="float">
            <text:p>65605,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5" office:value-type="string" calcext:value-type="string">
            <text:p>0119167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0128.2" calcext:value-type="float">
            <text:p>10128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6"/>
          <table:table-cell table:style-name="ce5" office:value-type="string" calcext:value-type="string">
            <text:p>0119168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999.17" calcext:value-type="float">
            <text:p>2999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covered-table-cell table:style-name="ce6"/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462582.55" calcext:value-type="float">
            <text:p>462582,55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00125.35" calcext:value-type="float">
            <text:p>100125,3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6"/>
          <table:table-cell table:style-name="ce5" office:value-type="string" calcext:value-type="string">
            <text:p>7003201522018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style-name="ce21" office:value-type="float" office:value="28569.79" calcext:value-type="float">
            <text:p>28569,7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99.7" calcext:value-type="float">
            <text:p>2199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608.91" calcext:value-type="float">
            <text:p>25608,9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808.61" calcext:value-type="float">
            <text:p>27808,61</text:p>
          </table:table-cell>
          <table:table-cell table:style-name="ce21" office:value-type="float" office:value="105392.37" calcext:value-type="float">
            <text:p>105392,3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804571.08" calcext:value-type="float">
            <text:p>804571,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597.8" calcext:value-type="float">
            <text:p>95597,8</text:p>
          </table:table-cell>
          <table:table-cell table:style-name="ce21" office:value-type="float" office:value="94145.54" calcext:value-type="float">
            <text:p>94145,54</text:p>
          </table:table-cell>
          <table:table-cell table:style-name="ce21" office:value-type="float" office:value="82097.5" calcext:value-type="float">
            <text:p>82097,5</text:p>
          </table:table-cell>
          <table:table-cell table:style-name="ce21" office:value-type="float" office:value="92205.98" calcext:value-type="float">
            <text:p>92205,98</text:p>
          </table:table-cell>
          <table:table-cell table:style-name="ce21" office:value-type="float" office:value="96065.74" calcext:value-type="float">
            <text:p>96065,74</text:p>
          </table:table-cell>
          <table:table-cell table:style-name="ce21" office:value-type="float" office:value="95167" calcext:value-type="float">
            <text:p>95167</text:p>
          </table:table-cell>
          <table:table-cell table:style-name="ce21" office:value-type="float" office:value="98269.99" calcext:value-type="float">
            <text:p>98269,99</text:p>
          </table:table-cell>
          <table:table-cell table:style-name="ce21" office:value-type="float" office:value="653549.55" calcext:value-type="float">
            <text:p>653549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401172019</text:p>
          </table:table-cell>
          <table:table-cell table:style-name="ce5" office:value-type="string" calcext:value-type="string">
            <text:p>21001680 - PRINT SOLUÇÃO EM TECNOLOGIA LTDA - 7000401172019</text:p>
          </table:table-cell>
          <table:table-cell table:style-name="ce5" office:value-type="string" calcext:value-type="string">
            <text:p>04/08/2021</text:p>
          </table:table-cell>
          <table:table-cell table:style-name="ce5" office:value-type="string" calcext:value-type="string">
            <text:p>04/08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table:style-name="ce5" office:value-type="string" calcext:value-type="string">
            <text:p>CF025/2021</text:p>
          </table:table-cell>
          <table:table-cell table:style-name="ce21" office:value-type="float" office:value="111300" calcext:value-type="float">
            <text:p>1113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1416842020</text:p>
          </table:table-cell>
          <table:table-cell table:style-name="ce5" office:value-type="string" calcext:value-type="string">
            <text:p>20002128 - CF044/2020 - ACX DERIVADOS DE PETROLEO LTDA - 7001416842020</text:p>
          </table:table-cell>
          <table:table-cell table:style-name="ce5" office:value-type="string" calcext:value-type="string">
            <text:p>28/10/2020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44/2020</text:p>
          </table:table-cell>
          <table:table-cell table:style-name="ce21" office:value-type="float" office:value="50874" calcext:value-type="float">
            <text:p>50874</text:p>
          </table:table-cell>
          <table:table-cell table:style-name="ce21" office:value-type="float" office:value="1891.2" calcext:value-type="float">
            <text:p>1891,2</text:p>
          </table:table-cell>
          <table:table-cell table:style-name="ce21" office:value-type="float" office:value="4979.13" calcext:value-type="float">
            <text:p>4979,13</text:p>
          </table:table-cell>
          <table:table-cell table:style-name="ce21" office:value-type="float" office:value="1738.5" calcext:value-type="float">
            <text:p>1738,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83.2" calcext:value-type="float">
            <text:p>8083,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24.5" calcext:value-type="float">
            <text:p>9524,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16.53" calcext:value-type="float">
            <text:p>26216,53</text:p>
          </table:table-cell>
          <table:table-cell table:style-name="ce21" office:value-type="float" office:value="5217.6" calcext:value-type="float">
            <text:p>5217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842639.44" calcext:value-type="float">
            <text:p>842639,4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55.43" calcext:value-type="float">
            <text:p>3155,43</text:p>
          </table:table-cell>
          <table:table-cell table:style-name="ce21" office:value-type="float" office:value="118990.25" calcext:value-type="float">
            <text:p>118990,25</text:p>
          </table:table-cell>
          <table:table-cell table:style-name="ce21" office:value-type="float" office:value="40704.12" calcext:value-type="float">
            <text:p>40704,12</text:p>
          </table:table-cell>
          <table:table-cell table:style-name="ce21" office:value-type="float" office:value="40960.23" calcext:value-type="float">
            <text:p>40960,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3810.03" calcext:value-type="float">
            <text:p>203810,03</text:p>
          </table:table-cell>
          <table:table-cell table:style-name="ce21" office:value-type="float" office:value="81766.83" calcext:value-type="float">
            <text:p>81766,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2" office:value-type="string" calcext:value-type="string" table:number-columns-spanned="1" table:number-rows-spanned="3">
            <text:p><text:s text:c="6"/>17399934000140 - PABLO ALVES DE MIRANDA</text:p>
          </table:table-cell>
          <table:table-cell table:style-name="ce5" office:value-type="string" calcext:value-type="string">
            <text:p>7000461532020</text:p>
          </table:table-cell>
          <table:table-cell table:style-name="ce5" office:value-type="string" calcext:value-type="string">
            <text:p>20002651 - CF077/2020 - PABLO ALVES DE MIRANDA ME - 70004615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CONFECÇÃO E SERVIÇOS DE MANUTENÇÃO CORRETIVA DE PORTÕES AUTOMÁTICOS EM EDIFICAÇÕES DO PODER JUDICIÁRIO DO ESTADO DO ESPÍRITO SANTO.</text:p>
          </table:table-cell>
          <table:table-cell table:style-name="ce5" office:value-type="string" calcext:value-type="string">
            <text:p>CF077/2020</text:p>
          </table:table-cell>
          <table:table-cell table:style-name="ce21" office:value-type="float" office:value="21034.5" calcext:value-type="float">
            <text:p>21034,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793.5" calcext:value-type="float">
            <text:p>16793,5</text:p>
          </table:table-cell>
          <table:table-cell table:style-name="ce21" office:value-type="float" office:value="47769" calcext:value-type="float">
            <text:p>477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covered-table-cell table:style-name="ce6"/>
          <table:table-cell table:style-name="ce5" office:value-type="string" calcext:value-type="string">
            <text:p>7000598352020</text:p>
          </table:table-cell>
          <table:table-cell table:style-name="ce5" office:value-type="string" calcext:value-type="string">
            <text:p>20002517 - CF072/2020 - PABLO ALVES DE MIRANDA ME - 7000598352020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5" office:value-type="string" calcext:value-type="string">
            <text:p>CF072/2020</text:p>
          </table:table-cell>
          <table:table-cell table:style-name="ce21" office:value-type="float" office:value="750" calcext:value-type="float">
            <text:p>75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750" calcext:value-type="float">
            <text:p>7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28523.11" calcext:value-type="float">
            <text:p>28523,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3"/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3 - CF039/2020 - PABLO ALVES DE MIRANDA - 7001700922020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39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17798.91" calcext:value-type="float">
            <text:p>117798,9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41" calcext:value-type="float">
            <text:p>767442,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115.93" calcext:value-type="float">
            <text:p>39115,93</text:p>
          </table:table-cell>
          <table:table-cell table:style-name="ce21" office:value-type="float" office:value="91267.3" calcext:value-type="float">
            <text:p>91267,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0387.3" calcext:value-type="float">
            <text:p>80387,3</text:p>
          </table:table-cell>
          <table:table-cell table:style-name="ce21" office:value-type="float" office:value="34460.41" calcext:value-type="float">
            <text:p>34460,41</text:p>
          </table:table-cell>
          <table:table-cell table:style-name="ce21" office:value-type="float" office:value="80439.62" calcext:value-type="float">
            <text:p>80439,62</text:p>
          </table:table-cell>
          <table:table-cell table:style-name="ce21" office:value-type="float" office:value="248590.59" calcext:value-type="float">
            <text:p>248590,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5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5" office:value-type="string" calcext:value-type="string">
            <text:p>01191751</text:p>
          </table:table-cell>
          <table:table-cell table:style-name="ce5" office:value-type="string" calcext:value-type="string">
            <text:p>19003249 - F050/2019 - SILK BRINDES COMUNICAÇAO, VISUAL, COMERCIO, SERVIÇOS E TEL LTDA - 7004865212018</text:p>
          </table:table-cell>
          <table:table-cell table:style-name="ce5" office:value-type="string" calcext:value-type="string">
            <text:p>25/10/2019</text:p>
          </table:table-cell>
          <table:table-cell table:style-name="ce5" office:value-type="string" calcext:value-type="string">
            <text:p>3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5" office:value-type="string" calcext:value-type="string">
            <text:p>F050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247.28" calcext:value-type="float">
            <text:p>1247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4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420000" calcext:value-type="float">
            <text:p>42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60629.85" calcext:value-type="float">
            <text:p>60629,85</text:p>
          </table:table-cell>
          <table:table-cell table:style-name="ce21" office:value-type="float" office:value="29282.05" calcext:value-type="float">
            <text:p>29282,05</text:p>
          </table:table-cell>
          <table:table-cell table:style-name="ce21" office:value-type="float" office:value="89911.9" calcext:value-type="float">
            <text:p>89911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5" office:value-type="string" calcext:value-type="string">
            <text:p>201601534952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style-name="ce21" office:value-type="float" office:value="1144.96" calcext:value-type="float">
            <text:p>1144,9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44.96" calcext:value-type="float">
            <text:p>1144,9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44.96" calcext:value-type="float">
            <text:p>1144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covered-table-cell table:style-name="ce3"/>
          <table:table-cell table:style-name="ce5" office:value-type="string" calcext:value-type="string">
            <text:p>7007034442019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6297.28" calcext:value-type="float">
            <text:p>6297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21" office:value-type="float" office:value="26500" calcext:value-type="float">
            <text:p>265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514" calcext:value-type="float">
            <text:p>1514</text:p>
          </table:table-cell>
          <table:table-cell table:style-name="ce21" office:value-type="float" office:value="1240" calcext:value-type="float">
            <text:p>1240</text:p>
          </table:table-cell>
          <table:table-cell table:style-name="ce21" office:value-type="float" office:value="2426" calcext:value-type="float">
            <text:p>2426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620" calcext:value-type="float">
            <text:p>56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26094.84" calcext:value-type="float">
            <text:p>26094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174.57" calcext:value-type="float">
            <text:p>2174,57</text:p>
          </table:table-cell>
          <table:table-cell table:style-name="ce21" office:value-type="float" office:value="15221.99" calcext:value-type="float">
            <text:p>15221,99</text:p>
          </table:table-cell>
          <table:table-cell table:style-name="ce21" office:value-type="float" office:value="2174.57" calcext:value-type="float">
            <text:p>2174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301667" calcext:value-type="float">
            <text:p>3016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5138.88" calcext:value-type="float">
            <text:p>25138,88</text:p>
          </table:table-cell>
          <table:table-cell table:style-name="ce21" office:value-type="float" office:value="175972.16" calcext:value-type="float">
            <text:p>175972,16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2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21" office:value-type="float" office:value="440000" calcext:value-type="float">
            <text:p>44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6949" calcext:value-type="float">
            <text:p>36949</text:p>
          </table:table-cell>
          <table:table-cell table:style-name="ce21" office:value-type="float" office:value="34180.2" calcext:value-type="float">
            <text:p>34180,2</text:p>
          </table:table-cell>
          <table:table-cell table:style-name="ce21" office:value-type="float" office:value="41666.4" calcext:value-type="float">
            <text:p>41666,4</text:p>
          </table:table-cell>
          <table:table-cell table:style-name="ce21" office:value-type="float" office:value="112795.6" calcext:value-type="float">
            <text:p>112795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covered-table-cell table:style-name="ce3"/>
          <table:table-cell table:style-name="ce5" office:value-type="string" calcext:value-type="string">
            <text:p>7007170412019</text:p>
          </table:table-cell>
          <table:table-cell table:style-name="ce5" office:value-type="string" calcext:value-type="string">
            <text:p>20000753 - CF022/2020 - MABOL COMERCIAL EIRELI ME - 7007170412019</text:p>
          </table:table-cell>
          <table:table-cell table:style-name="ce5" office:value-type="string" calcext:value-type="string">
            <text:p>05/05/2020</text:p>
          </table:table-cell>
          <table:table-cell table:style-name="ce5" office:value-type="string" calcext:value-type="string">
            <text:p>09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CF022/2020</text:p>
          </table:table-cell>
          <table:table-cell table:style-name="ce21" office:value-type="float" office:value="290000" calcext:value-type="float">
            <text:p>29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721.37" calcext:value-type="float">
            <text:p>32721,37</text:p>
          </table:table-cell>
          <table:table-cell table:style-name="ce21" office:value-type="float" office:value="27127.08" calcext:value-type="float">
            <text:p>27127,08</text:p>
          </table:table-cell>
          <table:table-cell table:style-name="ce21" office:value-type="float" office:value="34048.47" calcext:value-type="float">
            <text:p>34048,47</text:p>
          </table:table-cell>
          <table:table-cell table:style-name="ce21" office:value-type="float" office:value="12992.36" calcext:value-type="float">
            <text:p>12992,36</text:p>
          </table:table-cell>
          <table:table-cell table:style-name="ce21" office:value-type="float" office:value="4389.55" calcext:value-type="float">
            <text:p>4389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1278.83" calcext:value-type="float">
            <text:p>111278,83</text:p>
          </table:table-cell>
          <table:table-cell table:style-name="ce21" office:value-type="float" office:value="16409.42" calcext:value-type="float">
            <text:p>1640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5">
          <table:table-cell table:style-name="ce5" office:value-type="string" calcext:value-type="string">
            <text:p><text:s text:c="6"/>21748841000151 - TECNETWORKING SERVIÇOS E SOLUÇÕES EM TI LTDA</text:p>
          </table:table-cell>
          <table:table-cell table:style-name="ce5" office:value-type="string" calcext:value-type="string">
            <text:p>7004066412019</text:p>
          </table:table-cell>
          <table:table-cell table:style-name="ce5" office:value-type="string" calcext:value-type="string">
            <text:p>21000760 - TECNETWORKING SERVIÇOS E SOLUÇÕES EM TI LTDA - 7004066412019</text:p>
          </table:table-cell>
          <table:table-cell table:style-name="ce5" office:value-type="string" calcext:value-type="string">
            <text:p>26/04/2021</text:p>
          </table:table-cell>
          <table:table-cell table:style-name="ce5" office:value-type="string" calcext:value-type="string">
            <text:p>30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EINAMENTO BÁSICO EM REVIT ARCHITECTURE E NAVISWORKS. </text:p>
          </table:table-cell>
          <table:table-cell table:style-name="ce5" office:value-type="string" calcext:value-type="string">
            <text:p>CF008/2021</text:p>
          </table:table-cell>
          <table:table-cell table:style-name="ce21" office:value-type="float" office:value="203000" calcext:value-type="float">
            <text:p>2030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21895435000111 - ILHA CONSTRUÇÕES EIRELI ME</text:p>
          </table:table-cell>
          <table:table-cell table:style-name="ce5" office:value-type="string" calcext:value-type="string">
            <text:p>01191931</text:p>
          </table:table-cell>
          <table:table-cell table:style-name="ce5" office:value-type="string" calcext:value-type="string">
            <text:p>19004141 - F066/2019 - ILHA CONSTRUÇÕES EIRELI ME - 7003324162019</text:p>
          </table:table-cell>
          <table:table-cell table:style-name="ce5" office:value-type="string" calcext:value-type="string">
            <text:p>12/12/2019</text:p>
          </table:table-cell>
          <table:table-cell table:style-name="ce5" office:value-type="string" calcext:value-type="string">
            <text:p>30/09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MANUTENÇAO PREDIAL DA COMARCA DE MURURICI</text:p>
          </table:table-cell>
          <table:table-cell table:style-name="ce5" office:value-type="string" calcext:value-type="string">
            <text:p>F066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45.05" calcext:value-type="float">
            <text:p>345,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440750" calcext:value-type="float">
            <text:p>44075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style-name="ce21" office:value-type="float" office:value="68000" calcext:value-type="float">
            <text:p>6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245.12" calcext:value-type="float">
            <text:p>9245,12</text:p>
          </table:table-cell>
          <table:table-cell table:number-columns-repeated="4" table:style-name="ce21" office:value-type="float" office:value="4622.56" calcext:value-type="float">
            <text:p>4622,56</text:p>
          </table:table-cell>
          <table:table-cell table:style-name="ce21" office:value-type="float" office:value="5315.94" calcext:value-type="float">
            <text:p>5315,94</text:p>
          </table:table-cell>
          <table:table-cell table:style-name="ce21" office:value-type="float" office:value="33051.3" calcext:value-type="float">
            <text:p>33051,3</text:p>
          </table:table-cell>
          <table:table-cell table:style-name="ce21" office:value-type="float" office:value="4622.56" calcext:value-type="float">
            <text:p>4622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covered-table-cell table:style-name="ce3"/>
          <table:table-cell table:style-name="ce5" office:value-type="string" calcext:value-type="string">
            <text:p>7002783172018</text:p>
          </table:table-cell>
          <table:table-cell table:style-name="ce5" office:value-type="string" calcext:value-type="string">
            <text:p>19003772 - F060/2019 - ASTERIXCO TELECOM LTDA ME - 7002783172018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5" office:value-type="string" calcext:value-type="string">
            <text:p>F060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084" calcext:value-type="float">
            <text:p>30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21" office:value-type="float" office:value="61248" calcext:value-type="float">
            <text:p>6124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575" calcext:value-type="float">
            <text:p>85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575" calcext:value-type="float">
            <text:p>85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8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1006000" calcext:value-type="float">
            <text:p>1006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815.67" calcext:value-type="float">
            <text:p>34815,67</text:p>
          </table:table-cell>
          <table:table-cell table:style-name="ce21" office:value-type="float" office:value="44056.53" calcext:value-type="float">
            <text:p>44056,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247.3" calcext:value-type="float">
            <text:p>95247,3</text:p>
          </table:table-cell>
          <table:table-cell table:style-name="ce21" office:value-type="float" office:value="46029.44" calcext:value-type="float">
            <text:p>46029,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029.53" calcext:value-type="float">
            <text:p>46029,53</text:p>
          </table:table-cell>
          <table:table-cell table:style-name="ce21" office:value-type="float" office:value="266178.47" calcext:value-type="float">
            <text:p>266178,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6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96880" calcext:value-type="float">
            <text:p>296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4740" calcext:value-type="float">
            <text:p>24740</text:p>
          </table:table-cell>
          <table:table-cell table:style-name="ce21" office:value-type="float" office:value="173180" calcext:value-type="float">
            <text:p>173180</text:p>
          </table:table-cell>
          <table:table-cell table:style-name="ce21" office:value-type="float" office:value="24740" calcext:value-type="float">
            <text:p>247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7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290000" calcext:value-type="float">
            <text:p>29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237" calcext:value-type="float">
            <text:p>48237</text:p>
          </table:table-cell>
          <table:table-cell table:number-columns-repeated="4" table:style-name="ce21" office:value-type="float" office:value="24118.5" calcext:value-type="float">
            <text:p>24118,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711" calcext:value-type="float">
            <text:p>144711</text:p>
          </table:table-cell>
          <table:table-cell table:style-name="ce21" office:value-type="float" office:value="24118.5" calcext:value-type="float">
            <text:p>2411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5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151092.84" calcext:value-type="float">
            <text:p>15109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2591.07" calcext:value-type="float">
            <text:p>12591,07</text:p>
          </table:table-cell>
          <table:table-cell table:style-name="ce21" office:value-type="float" office:value="88137.49" calcext:value-type="float">
            <text:p>88137,49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55000" calcext:value-type="float">
            <text:p>25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796.3" calcext:value-type="float">
            <text:p>29796,3</text:p>
          </table:table-cell>
          <table:table-cell table:style-name="ce21" office:value-type="float" office:value="9356.4" calcext:value-type="float">
            <text:p>9356,4</text:p>
          </table:table-cell>
          <table:table-cell table:style-name="ce21" office:value-type="float" office:value="37487" calcext:value-type="float">
            <text:p>37487</text:p>
          </table:table-cell>
          <table:table-cell table:style-name="ce21" office:value-type="float" office:value="8308.58" calcext:value-type="float">
            <text:p>8308,58</text:p>
          </table:table-cell>
          <table:table-cell table:style-name="ce21" office:value-type="float" office:value="18492.39" calcext:value-type="float">
            <text:p>18492,39</text:p>
          </table:table-cell>
          <table:table-cell table:style-name="ce21" office:value-type="float" office:value="22014.21" calcext:value-type="float">
            <text:p>22014,21</text:p>
          </table:table-cell>
          <table:table-cell table:style-name="ce21" office:value-type="float" office:value="25923.23" calcext:value-type="float">
            <text:p>25923,23</text:p>
          </table:table-cell>
          <table:table-cell table:style-name="ce21" office:value-type="float" office:value="151378.11" calcext:value-type="float">
            <text:p>151378,11</text:p>
          </table:table-cell>
          <table:table-cell table:style-name="ce21" office:value-type="float" office:value="19214.22" calcext:value-type="float">
            <text:p>19214,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75270.96" calcext:value-type="float">
            <text:p>75270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6272.58" calcext:value-type="float">
            <text:p>6272,58</text:p>
          </table:table-cell>
          <table:table-cell table:style-name="ce21" office:value-type="float" office:value="43908.06" calcext:value-type="float">
            <text:p>43908,06</text:p>
          </table:table-cell>
          <table:table-cell table:style-name="ce21" office:value-type="float" office:value="6272.58" calcext:value-type="float">
            <text:p>6272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6639.44" calcext:value-type="float">
            <text:p>226639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8886.62" calcext:value-type="float">
            <text:p>18886,62</text:p>
          </table:table-cell>
          <table:table-cell table:style-name="ce21" office:value-type="float" office:value="132206.34" calcext:value-type="float">
            <text:p>132206,34</text:p>
          </table:table-cell>
          <table:table-cell table:style-name="ce21" office:value-type="float" office:value="18886.62" calcext:value-type="float">
            <text:p>18886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style-name="ce21" office:value-type="float" office:value="110182.32" calcext:value-type="float">
            <text:p>110182,3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275.38" calcext:value-type="float">
            <text:p>5275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345816.44" calcext:value-type="float">
            <text:p>345816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7935.28" calcext:value-type="float">
            <text:p>27935,28</text:p>
          </table:table-cell>
          <table:table-cell table:style-name="ce21" office:value-type="float" office:value="195546.96" calcext:value-type="float">
            <text:p>195546,96</text:p>
          </table:table-cell>
          <table:table-cell table:style-name="ce21" office:value-type="float" office:value="27935.28" calcext:value-type="float">
            <text:p>27935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3472042.47" calcext:value-type="float">
            <text:p>3472042,47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7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8105000" calcext:value-type="float">
            <text:p>810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81212.37" calcext:value-type="float">
            <text:p>581212,37</text:p>
          </table:table-cell>
          <table:table-cell table:style-name="ce21" office:value-type="float" office:value="609180.78" calcext:value-type="float">
            <text:p>609180,78</text:p>
          </table:table-cell>
          <table:table-cell table:style-name="ce21" office:value-type="float" office:value="1204056.34" calcext:value-type="float">
            <text:p>1204056,34</text:p>
          </table:table-cell>
          <table:table-cell table:style-name="ce21" office:value-type="float" office:value="607956.44" calcext:value-type="float">
            <text:p>607956,44</text:p>
          </table:table-cell>
          <table:table-cell table:style-name="ce21" office:value-type="float" office:value="602886.24" calcext:value-type="float">
            <text:p>602886,24</text:p>
          </table:table-cell>
          <table:table-cell table:style-name="ce21" office:value-type="float" office:value="606178.32" calcext:value-type="float">
            <text:p>606178,32</text:p>
          </table:table-cell>
          <table:table-cell table:style-name="ce21" office:value-type="float" office:value="4211057.28" calcext:value-type="float">
            <text:p>4211057,28</text:p>
          </table:table-cell>
          <table:table-cell table:style-name="ce21" office:value-type="float" office:value="101026.45" calcext:value-type="float">
            <text:p>101026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7">
          <table:covered-table-cell table:style-name="ce3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54454.65" calcext:value-type="float">
            <text:p>354454,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5" office:value-type="string" calcext:value-type="string">
            <text:p><text:s text:c="6"/>27912539000173 - PORTO SOLUÇÕES DE ENGENHARIA E PROJETOS LTDA ME</text:p>
          </table:table-cell>
          <table:table-cell table:style-name="ce5" office:value-type="string" calcext:value-type="string">
            <text:p>7003894652020</text:p>
          </table:table-cell>
          <table:table-cell table:style-name="ce5" office:value-type="string" calcext:value-type="string">
            <text:p>20002250 - CF069/2020 - PORTO SOLUÇÕES DE ENGENHARIA E PROJETOS LTDA ME - 700389465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5" office:value-type="string" calcext:value-type="string">
            <text:p>CF069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13723.97" calcext:value-type="float">
            <text:p>213723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787047.42" calcext:value-type="float">
            <text:p>787047,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088.31" calcext:value-type="float">
            <text:p>47088,31</text:p>
          </table:table-cell>
          <table:table-cell table:number-columns-repeated="6" table:style-name="ce21" office:value-type="float" office:value="67269.01" calcext:value-type="float">
            <text:p>67269,01</text:p>
          </table:table-cell>
          <table:table-cell table:style-name="ce21" office:value-type="float" office:value="450702.37" calcext:value-type="float">
            <text:p>450702,37</text:p>
          </table:table-cell>
          <table:table-cell table:style-name="ce21" office:value-type="float" office:value="47088.31" calcext:value-type="float">
            <text:p>47088,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2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2591.52" calcext:value-type="float">
            <text:p>22591,52</text:p>
          </table:table-cell>
          <table:table-cell table:style-name="ce21" office:value-type="float" office:value="11137.33" calcext:value-type="float">
            <text:p>11137,33</text:p>
          </table:table-cell>
          <table:table-cell table:number-columns-repeated="2" table:style-name="ce21" office:value-type="float" office:value="11295.76" calcext:value-type="float">
            <text:p>11295,76</text:p>
          </table:table-cell>
          <table:table-cell table:style-name="ce21" office:value-type="float" office:value="11883.18" calcext:value-type="float">
            <text:p>11883,18</text:p>
          </table:table-cell>
          <table:table-cell table:style-name="ce21" office:value-type="float" office:value="14812.04" calcext:value-type="float">
            <text:p>14812,04</text:p>
          </table:table-cell>
          <table:table-cell table:style-name="ce21" office:value-type="float" office:value="83015.59" calcext:value-type="float">
            <text:p>83015,59</text:p>
          </table:table-cell>
          <table:table-cell table:style-name="ce21" office:value-type="float" office:value="11295.76" calcext:value-type="float">
            <text:p>11295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5">
          <table:covered-table-cell table:style-name="ce3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072345" calcext:value-type="float">
            <text:p>10723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7940.91" calcext:value-type="float">
            <text:p>87940,91</text:p>
          </table:table-cell>
          <table:table-cell table:style-name="ce21" office:value-type="float" office:value="44014.2" calcext:value-type="float">
            <text:p>44014,2</text:p>
          </table:table-cell>
          <table:table-cell table:style-name="ce21" office:value-type="float" office:value="44714.12" calcext:value-type="float">
            <text:p>44714,12</text:p>
          </table:table-cell>
          <table:table-cell table:style-name="ce21" office:value-type="float" office:value="45010.24" calcext:value-type="float">
            <text:p>45010,24</text:p>
          </table:table-cell>
          <table:table-cell table:style-name="ce21" office:value-type="float" office:value="45225.6" calcext:value-type="float">
            <text:p>45225,6</text:p>
          </table:table-cell>
          <table:table-cell table:style-name="ce21" office:value-type="float" office:value="45077.54" calcext:value-type="float">
            <text:p>45077,54</text:p>
          </table:table-cell>
          <table:table-cell table:style-name="ce21" office:value-type="float" office:value="311982.61" calcext:value-type="float">
            <text:p>311982,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8">
          <table:table-cell table:style-name="ce5" office:value-type="string" calcext:value-type="string">
            <text:p><text:s text:c="6"/>28287785000144 - KANAL MULTISERVIÇOS LTDA</text:p>
          </table:table-cell>
          <table:table-cell table:style-name="ce5" office:value-type="string" calcext:value-type="string">
            <text:p>7000061102018</text:p>
          </table:table-cell>
          <table:table-cell table:style-name="ce5" office:value-type="string" calcext:value-type="string">
            <text:p>19002076 - F022/2019 - KANAL MULTISERVIÇOS LTDA ME - 7000061102018</text:p>
          </table:table-cell>
          <table:table-cell table:style-name="ce5" office:value-type="string" calcext:value-type="string">
            <text:p>24/07/2019</text:p>
          </table:table-cell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5" office:value-type="string" calcext:value-type="string">
            <text:p>F022/2019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94.64" calcext:value-type="float">
            <text:p>594,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5.08" calcext:value-type="float">
            <text:p>525,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9.72" calcext:value-type="float">
            <text:p>1119,72</text:p>
          </table:table-cell>
          <table:table-cell table:style-name="ce21" office:value-type="float" office:value="456.64" calcext:value-type="float">
            <text:p>456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5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16571.76" calcext:value-type="float">
            <text:p>116571,76</text:p>
          </table:table-cell>
          <table:table-cell table:style-name="ce21" office:value-type="float" office:value="4186.87" calcext:value-type="float">
            <text:p>4186,87</text:p>
          </table:table-cell>
          <table:table-cell table:number-columns-repeated="7" table:style-name="ce21" office:value-type="float" office:value="9662.03" calcext:value-type="float">
            <text:p>9662,03</text:p>
          </table:table-cell>
          <table:table-cell table:style-name="ce21" office:value-type="float" office:value="71821.08" calcext:value-type="float">
            <text:p>71821,08</text:p>
          </table:table-cell>
          <table:table-cell table:style-name="ce21" office:value-type="float" office:value="5475.16" calcext:value-type="float">
            <text:p>5475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4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2209.52" calcext:value-type="float">
            <text:p>12209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811" calcext:value-type="float">
            <text:p>811</text:p>
          </table:table-cell>
          <table:table-cell table:style-name="ce21" office:value-type="float" office:value="1158.57" calcext:value-type="float">
            <text:p>1158,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13.57" calcext:value-type="float">
            <text:p>5213,57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314946" calcext:value-type="float">
            <text:p>31494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21" office:value-type="float" office:value="25090.3" calcext:value-type="float">
            <text:p>25090,3</text:p>
          </table:table-cell>
          <table:table-cell table:style-name="ce21" office:value-type="float" office:value="33407.73" calcext:value-type="float">
            <text:p>33407,73</text:p>
          </table:table-cell>
          <table:table-cell table:style-name="ce21" office:value-type="float" office:value="183949.53" calcext:value-type="float">
            <text:p>183949,53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3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33143.65" calcext:value-type="float">
            <text:p>233143,65</text:p>
          </table:table-cell>
          <table:table-cell table:style-name="ce21" office:value-type="float" office:value="5153.08" calcext:value-type="float">
            <text:p>5153,08</text:p>
          </table:table-cell>
          <table:table-cell table:number-columns-repeated="4" table:style-name="ce21" office:value-type="float" office:value="19324.07" calcext:value-type="float">
            <text:p>19324,07</text:p>
          </table:table-cell>
          <table:table-cell table:style-name="ce21" office:value-type="float" office:value="38648.14" calcext:value-type="float">
            <text:p>38648,14</text:p>
          </table:table-cell>
          <table:table-cell table:number-columns-repeated="2" table:style-name="ce21" office:value-type="float" office:value="19324.07" calcext:value-type="float">
            <text:p>19324,07</text:p>
          </table:table-cell>
          <table:table-cell table:style-name="ce21" office:value-type="float" office:value="140421.57" calcext:value-type="float">
            <text:p>140421,57</text:p>
          </table:table-cell>
          <table:table-cell table:style-name="ce21" office:value-type="float" office:value="14170.99" calcext:value-type="float">
            <text:p>14170,9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7">
          <table:table-cell table:style-name="ce5" office:value-type="string" calcext:value-type="string">
            <text:p><text:s text:c="6"/>31172314000103 - MEO ENGENHARIA E CONSTRUÇÕES EIRELI</text:p>
          </table:table-cell>
          <table:table-cell table:style-name="ce5" office:value-type="string" calcext:value-type="string">
            <text:p>7006306032019</text:p>
          </table:table-cell>
          <table:table-cell table:style-name="ce5" office:value-type="string" calcext:value-type="string">
            <text:p>21001320 - MEO ENGENHARIA E CONSTRUÇÕES EIRELI - 7006306032019</text:p>
          </table:table-cell>
          <table:table-cell table:style-name="ce5" office:value-type="string" calcext:value-type="string">
            <text:p>29/06/2021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5" office:value-type="string" calcext:value-type="string">
            <text:p>CF016/2021</text:p>
          </table:table-cell>
          <table:table-cell table:style-name="ce21" office:value-type="float" office:value="37999.99" calcext:value-type="float">
            <text:p>37999,99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1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61607.04" calcext:value-type="float">
            <text:p>61607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5133.92" calcext:value-type="float">
            <text:p>5133,92</text:p>
          </table:table-cell>
          <table:table-cell table:style-name="ce21" office:value-type="float" office:value="35937.44" calcext:value-type="float">
            <text:p>35937,44</text:p>
          </table:table-cell>
          <table:table-cell table:style-name="ce21" office:value-type="float" office:value="5133.92" calcext:value-type="float">
            <text:p>5133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4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500901393</text:p>
          </table:table-cell>
          <table:table-cell table:style-name="ce5" office:value-type="string" calcext:value-type="string">
            <text:p>16001905 - F012/2016 - THERMICA REFRIGERAÇÃO E AR CONDICIONADO LTDA - 201500901393</text:p>
          </table:table-cell>
          <table:table-cell table:style-name="ce5" office:value-type="string" calcext:value-type="string">
            <text:p>14/06/2016</text:p>
          </table:table-cell>
          <table:table-cell table:style-name="ce5" office:value-type="string" calcext:value-type="string">
            <text:p>1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5" office:value-type="string" calcext:value-type="string">
            <text:p>F012/2016</text:p>
          </table:table-cell>
          <table:table-cell table:style-name="ce21" office:value-type="float" office:value="153346.92" calcext:value-type="float">
            <text:p>153346,9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0817.15" calcext:value-type="float">
            <text:p>40817,15</text:p>
          </table:table-cell>
          <table:table-cell table:style-name="ce21" office:value-type="float" office:value="59689.04" calcext:value-type="float">
            <text:p>59689,04</text:p>
          </table:table-cell>
          <table:table-cell table:number-columns-repeated="2" table:style-name="ce21" office:value-type="float" office:value="15189.04" calcext:value-type="float">
            <text:p>15189,04</text:p>
          </table:table-cell>
          <table:table-cell table:style-name="ce21" office:value-type="float" office:value="14176.43" calcext:value-type="float">
            <text:p>14176,43</text:p>
          </table:table-cell>
          <table:table-cell table:style-name="ce21" office:value-type="float" office:value="145060.7" calcext:value-type="float">
            <text:p>145060,7</text:p>
          </table:table-cell>
          <table:table-cell table:style-name="ce21" office:value-type="float" office:value="40912.3" calcext:value-type="float">
            <text:p>40912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covered-table-cell table:style-name="ce3"/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362982.79" calcext:value-type="float">
            <text:p>362982,7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0344.55" calcext:value-type="float">
            <text:p>50344,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196.28" calcext:value-type="float">
            <text:p>54196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719.95" calcext:value-type="float">
            <text:p>52719,95</text:p>
          </table:table-cell>
          <table:table-cell table:style-name="ce21" office:value-type="float" office:value="154938.78" calcext:value-type="float">
            <text:p>154938,78</text:p>
          </table:table-cell>
          <table:table-cell table:style-name="ce21" office:value-type="float" office:value="93638.51" calcext:value-type="float">
            <text:p>93638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150.9" calcext:value-type="float">
            <text:p>1150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5513.44" calcext:value-type="float">
            <text:p>35513,44</text:p>
          </table:table-cell>
          <table:table-cell table:style-name="ce21" office:value-type="float" office:value="1150.9" calcext:value-type="float">
            <text:p>1150,9</text:p>
          </table:table-cell>
          <table:table-cell table:number-columns-repeated="2" table:style-name="ce21" office:value-type="float" office:value="2301.8" calcext:value-type="float">
            <text:p>2301,8</text:p>
          </table:table-cell>
          <table:table-cell table:number-columns-repeated="5" table:style-name="ce21" office:value-type="float" office:value="2550" calcext:value-type="float">
            <text:p>2550</text:p>
          </table:table-cell>
          <table:table-cell table:style-name="ce21" office:value-type="float" office:value="18504.5" calcext:value-type="float">
            <text:p>18504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7">
          <table:table-cell table:style-name="ce5" office:value-type="string" calcext:value-type="string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57150" calcext:value-type="float">
            <text:p>57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240" calcext:value-type="float">
            <text:p>7240</text:p>
          </table:table-cell>
          <table:table-cell table:style-name="ce21" office:value-type="float" office:value="4210" calcext:value-type="float">
            <text:p>4210</text:p>
          </table:table-cell>
          <table:table-cell table:style-name="ce21" office:value-type="float" office:value="5400" calcext:value-type="float">
            <text:p>5400</text:p>
          </table:table-cell>
          <table:table-cell table:style-name="ce21" office:value-type="float" office:value="7845.47" calcext:value-type="float">
            <text:p>7845,47</text:p>
          </table:table-cell>
          <table:table-cell table:style-name="ce21" office:value-type="float" office:value="7354.53" calcext:value-type="float">
            <text:p>7354,53</text:p>
          </table:table-cell>
          <table:table-cell table:style-name="ce21" office:value-type="float" office:value="4478.55" calcext:value-type="float">
            <text:p>4478,55</text:p>
          </table:table-cell>
          <table:table-cell table:style-name="ce21" office:value-type="float" office:value="36528.55" calcext:value-type="float">
            <text:p>36528,55</text:p>
          </table:table-cell>
          <table:table-cell table:style-name="ce21" office:value-type="float" office:value="8133.81" calcext:value-type="float">
            <text:p>8133,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4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367945.72" calcext:value-type="float">
            <text:p>1367945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97710.41" calcext:value-type="float">
            <text:p>97710,41</text:p>
          </table:table-cell>
          <table:table-cell table:number-columns-repeated="2" table:style-name="ce21" office:value-type="float" office:value="122138.01" calcext:value-type="float">
            <text:p>122138,01</text:p>
          </table:table-cell>
          <table:table-cell table:style-name="ce21" office:value-type="float" office:value="732828.07" calcext:value-type="float">
            <text:p>732828,07</text:p>
          </table:table-cell>
          <table:table-cell table:style-name="ce21" office:value-type="float" office:value="97710.41" calcext:value-type="float">
            <text:p>97710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21" office:value-type="float" office:value="653000" calcext:value-type="float">
            <text:p>653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667.67" calcext:value-type="float">
            <text:p>28667,67</text:p>
          </table:table-cell>
          <table:table-cell table:style-name="ce21" office:value-type="float" office:value="25108.97" calcext:value-type="float">
            <text:p>25108,97</text:p>
          </table:table-cell>
          <table:table-cell table:style-name="ce21" office:value-type="float" office:value="51638.29" calcext:value-type="float">
            <text:p>51638,29</text:p>
          </table:table-cell>
          <table:table-cell table:style-name="ce21" office:value-type="float" office:value="18896.3" calcext:value-type="float">
            <text:p>18896,3</text:p>
          </table:table-cell>
          <table:table-cell table:style-name="ce21" office:value-type="float" office:value="50069.98" calcext:value-type="float">
            <text:p>50069,98</text:p>
          </table:table-cell>
          <table:table-cell table:style-name="ce21" office:value-type="float" office:value="48970.75" calcext:value-type="float">
            <text:p>48970,75</text:p>
          </table:table-cell>
          <table:table-cell table:style-name="ce21" office:value-type="float" office:value="44957.48" calcext:value-type="float">
            <text:p>44957,48</text:p>
          </table:table-cell>
          <table:table-cell table:style-name="ce21" office:value-type="float" office:value="268309.44" calcext:value-type="float">
            <text:p>268309,44</text:p>
          </table:table-cell>
          <table:table-cell table:style-name="ce21" office:value-type="float" office:value="20107.39" calcext:value-type="float">
            <text:p>20107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VIX OBRAS E GERENCIAMENTO LTDA ME - 7001401812021</text:p>
          </table:table-cell>
          <table:table-cell table:style-name="ce5" office:value-type="string" calcext:value-type="string">
            <text:p>10/08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CF022/2021</text:p>
          </table:table-cell>
          <table:table-cell table:style-name="ce21" office:value-type="float" office:value="104486.27" calcext:value-type="float">
            <text:p>104486,27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2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674857.42" calcext:value-type="float">
            <text:p>674857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6217.98" calcext:value-type="float">
            <text:p>136217,98</text:p>
          </table:table-cell>
          <table:table-cell table:style-name="ce21" office:value-type="float" office:value="134971.48" calcext:value-type="float">
            <text:p>134971,48</text:p>
          </table:table-cell>
          <table:table-cell table:number-columns-repeated="3" table:style-name="ce21" office:value-type="float" office:value="133724.99" calcext:value-type="float">
            <text:p>133724,99</text:p>
          </table:table-cell>
          <table:table-cell table:style-name="ce21" office:value-type="float" office:value="-133724.99" calcext:value-type="float">
            <text:p>-133724,99</text:p>
          </table:table-cell>
          <table:table-cell table:style-name="ce21" office:value-type="float" office:value="674857.42" calcext:value-type="float">
            <text:p>674857,42</text:p>
          </table:table-cell>
          <table:table-cell table:style-name="ce21" office:value-type="float" office:value="279903.3" calcext:value-type="float">
            <text:p>27990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6"/>
          <table:table-cell table:style-name="ce5" office:value-type="string" calcext:value-type="string">
            <text:p>7005207952019</text:p>
          </table:table-cell>
          <table:table-cell table:style-name="ce5" office:value-type="string" calcext:value-type="string">
            <text:p>16003735 - F053/2016 - TELEMAR NORTE LESTE SA - 201500265479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9/2016- RELATIVO SERVIÇO DE TELEFONIA FIXA COMUTADA</text:p>
          </table:table-cell>
          <table:table-cell table:style-name="ce5" office:value-type="string" calcext:value-type="string">
            <text:p>F053/2016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10205.61" calcext:value-type="float">
            <text:p>110205,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0002557 - CF075/2020 - TELEMAR NORTE LESTE S/A - 7007144432019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687586.8" calcext:value-type="float">
            <text:p>687586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131.4" calcext:value-type="float">
            <text:p>59131,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107.62" calcext:value-type="float">
            <text:p>61107,62</text:p>
          </table:table-cell>
          <table:table-cell table:style-name="ce21" office:value-type="float" office:value="55347.32" calcext:value-type="float">
            <text:p>55347,32</text:p>
          </table:table-cell>
          <table:table-cell table:style-name="ce21" office:value-type="float" office:value="54370.86" calcext:value-type="float">
            <text:p>54370,86</text:p>
          </table:table-cell>
          <table:table-cell table:style-name="ce21" office:value-type="float" office:value="56406.57" calcext:value-type="float">
            <text:p>56406,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6363.77" calcext:value-type="float">
            <text:p>286363,77</text:p>
          </table:table-cell>
          <table:table-cell table:style-name="ce21" office:value-type="float" office:value="58391.78" calcext:value-type="float">
            <text:p>58391,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33291126000111 - R &amp; S ALPINISMO INDUSTRIAL E PREDIAL EIRELI</text:p>
          </table:table-cell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4 - CF040/2020 - R &amp; S ALPINISMO INDUSTRIAL E PREDIAL EIRELI LTDA - 7001700922020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19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40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86154.69" calcext:value-type="float">
            <text:p>86154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2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4715000" calcext:value-type="float">
            <text:p>471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67803.78" calcext:value-type="float">
            <text:p>1067803,78</text:p>
          </table:table-cell>
          <table:table-cell table:number-columns-repeated="5" table:style-name="ce21" office:value-type="float" office:value="533901.89" calcext:value-type="float">
            <text:p>533901,89</text:p>
          </table:table-cell>
          <table:table-cell table:style-name="ce21" office:value-type="float" office:value="3737313.23" calcext:value-type="float">
            <text:p>3737313,23</text:p>
          </table:table-cell>
          <table:table-cell table:style-name="ce21" office:value-type="float" office:value="533901.89" calcext:value-type="float">
            <text:p>533901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covered-table-cell table:style-name="ce6"/>
          <table:table-cell table:style-name="ce5" office:value-type="string" calcext:value-type="string">
            <text:p>7000463912018</text:p>
          </table:table-cell>
          <table:table-cell table:style-name="ce5" office:value-type="string" calcext:value-type="string">
            <text:p>18002121 - F029/2018 - EMPRESA BRASILEIRA DE CORREIOS E TELEGRAFOS - 7000463912018</text:p>
          </table:table-cell>
          <table:table-cell table:style-name="ce5" office:value-type="string" calcext:value-type="string">
            <text:p>10/07/2018</text:p>
          </table:table-cell>
          <table:table-cell table:style-name="ce5" office:value-type="string" calcext:value-type="string">
            <text:p>09/07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POSTAIS E MALOTES PARA ATENDER PODER JUDICIARIO</text:p>
          </table:table-cell>
          <table:table-cell table:style-name="ce5" office:value-type="string" calcext:value-type="string">
            <text:p>F029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96318.48" calcext:value-type="float">
            <text:p>196318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4235000" calcext:value-type="float">
            <text:p>423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7053.24" calcext:value-type="float">
            <text:p>377053,24</text:p>
          </table:table-cell>
          <table:table-cell table:style-name="ce21" office:value-type="float" office:value="439647.71" calcext:value-type="float">
            <text:p>439647,71</text:p>
          </table:table-cell>
          <table:table-cell table:style-name="ce21" office:value-type="float" office:value="515401.86" calcext:value-type="float">
            <text:p>515401,86</text:p>
          </table:table-cell>
          <table:table-cell table:style-name="ce21" office:value-type="float" office:value="304303.9" calcext:value-type="float">
            <text:p>304303,9</text:p>
          </table:table-cell>
          <table:table-cell table:style-name="ce21" office:value-type="float" office:value="545955.78" calcext:value-type="float">
            <text:p>545955,78</text:p>
          </table:table-cell>
          <table:table-cell table:style-name="ce21" office:value-type="float" office:value="526745.51" calcext:value-type="float">
            <text:p>526745,51</text:p>
          </table:table-cell>
          <table:table-cell table:style-name="ce21" office:value-type="float" office:value="581278.82" calcext:value-type="float">
            <text:p>581278,82</text:p>
          </table:table-cell>
          <table:table-cell table:style-name="ce21" office:value-type="float" office:value="3290386.82" calcext:value-type="float">
            <text:p>3290386,82</text:p>
          </table:table-cell>
          <table:table-cell table:style-name="ce21" office:value-type="float" office:value="216603.26" calcext:value-type="float">
            <text:p>216603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4">
          <table:table-cell table:style-name="ce5" office:value-type="string" calcext:value-type="string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478000" calcext:value-type="float">
            <text:p>47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41747" calcext:value-type="float">
            <text:p>41747</text:p>
          </table:table-cell>
          <table:table-cell table:style-name="ce21" office:value-type="float" office:value="292229" calcext:value-type="float">
            <text:p>292229</text:p>
          </table:table-cell>
          <table:table-cell table:style-name="ce21" office:value-type="float" office:value="27831.33" calcext:value-type="float">
            <text:p>27831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5" office:value-type="string" calcext:value-type="string">
            <text:p><text:s text:c="6"/>34791063000125 - L.A QUEIROZ EIRELI</text:p>
          </table:table-cell>
          <table:table-cell table:style-name="ce5" office:value-type="string" calcext:value-type="string">
            <text:p>7006866082020</text:p>
          </table:table-cell>
          <table:table-cell table:style-name="ce5" office:value-type="string" calcext:value-type="string">
            <text:p>20001853 - CF041/2020 - L.A QUEIROZ EIRELI - 7002018752020</text:p>
          </table:table-cell>
          <table:table-cell table:style-name="ce5" office:value-type="string" calcext:value-type="string">
            <text:p>24/09/2020</text:p>
          </table:table-cell>
          <table:table-cell table:style-name="ce5" office:value-type="string" calcext:value-type="string">
            <text:p>24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5" office:value-type="string" calcext:value-type="string">
            <text:p>CF041/2020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913.43" calcext:value-type="float">
            <text:p>913,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table-cell table:style-name="ce5" office:value-type="string" calcext:value-type="string">
            <text:p><text:s text:c="6"/>36046576000137 - M R G ARCANJOS COMERCIO E SERVICOS DE LIMPEZA EIRELI</text:p>
          </table:table-cell>
          <table:table-cell table:style-name="ce5" office:value-type="string" calcext:value-type="string">
            <text:p>7006158552020</text:p>
          </table:table-cell>
          <table:table-cell table:style-name="ce5" office:value-type="string" calcext:value-type="string">
            <text:p>21000817 - MRG ARCANJOS E SERVIÇOS DE LIMPEZA EIRELI - 7006158552020</text:p>
          </table:table-cell>
          <table:table-cell table:style-name="ce5" office:value-type="string" calcext:value-type="string">
            <text:p>02/05/2021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5" office:value-type="string" calcext:value-type="string">
            <text:p>CF011/2021</text:p>
          </table:table-cell>
          <table:table-cell table:style-name="ce21" office:value-type="float" office:value="5990" calcext:value-type="float">
            <text:p>599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990" calcext:value-type="float">
            <text:p>59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90" calcext:value-type="float">
            <text:p>599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36765378000123 - MEMORA PROCESSOS INOVADORES S/A</text:p>
          </table:table-cell>
          <table:table-cell table:style-name="ce5" office:value-type="string" calcext:value-type="string">
            <text:p>7002166862020</text:p>
          </table:table-cell>
          <table:table-cell table:style-name="ce5" office:value-type="string" calcext:value-type="string">
            <text:p>20002594 - CF076/2020 - MEMORA PROCESSOS INOVADORES S/A - 700216686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5" office:value-type="string" calcext:value-type="string">
            <text:p>CF076/2020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304288.62" calcext:value-type="float">
            <text:p>304288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75223.07" calcext:value-type="float">
            <text:p>1752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7000" calcext:value-type="float">
            <text:p>2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155033.44" calcext:value-type="float">
            <text:p>2155033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75223.07" calcext:value-type="float">
            <text:p>175223,07</text:p>
          </table:table-cell>
          <table:table-cell table:style-name="ce21" office:value-type="float" office:value="151886.62" calcext:value-type="float">
            <text:p>151886,62</text:p>
          </table:table-cell>
          <table:table-cell table:style-name="ce21" office:value-type="float" office:value="179586.12" calcext:value-type="float">
            <text:p>179586,12</text:p>
          </table:table-cell>
          <table:table-cell table:style-name="ce21" office:value-type="float" office:value="1207588.09" calcext:value-type="float">
            <text:p>1207588,0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40200" calcext:value-type="float">
            <text:p>340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27000" calcext:value-type="float">
            <text:p>27000</text:p>
          </table:table-cell>
          <table:table-cell table:style-name="ce21" office:value-type="float" office:value="26545.97" calcext:value-type="float">
            <text:p>26545,97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189720.47" calcext:value-type="float">
            <text:p>189720,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297118.2" calcext:value-type="float">
            <text:p>297118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24759.85" calcext:value-type="float">
            <text:p>24759,85</text:p>
          </table:table-cell>
          <table:table-cell table:style-name="ce21" office:value-type="float" office:value="173318.95" calcext:value-type="float">
            <text:p>173318,95</text:p>
          </table:table-cell>
          <table:table-cell table:style-name="ce21" office:value-type="float" office:value="24759.85" calcext:value-type="float">
            <text:p>24759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table-cell table:style-name="ce2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5" office:value-type="string" calcext:value-type="string">
            <text:p>7001220172020</text:p>
          </table:table-cell>
          <table:table-cell table:style-name="ce5" office:value-type="string" calcext:value-type="string">
            <text:p>20000864 - CF025/2020 - RABELO &amp; CIA LTDA EPP - 7001220172020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o fornecimento parcelado de frutas para consumo no TJ/ES,</text:p>
          </table:table-cell>
          <table:table-cell table:style-name="ce5" office:value-type="string" calcext:value-type="string">
            <text:p>CF025/2020</text:p>
          </table:table-cell>
          <table:table-cell table:style-name="ce21" office:value-type="float" office:value="15000" calcext:value-type="float">
            <text:p>150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covered-table-cell table:style-name="ce3"/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21" office:value-type="float" office:value="22300" calcext:value-type="float">
            <text:p>223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1424.36" calcext:value-type="float">
            <text:p>11424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30075" calcext:value-type="float">
            <text:p>1300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0568.05" calcext:value-type="float">
            <text:p>10568,05</text:p>
          </table:table-cell>
          <table:table-cell table:style-name="ce21" office:value-type="float" office:value="73976.35" calcext:value-type="float">
            <text:p>73976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1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0191.36" calcext:value-type="float">
            <text:p>10191,36</text:p>
          </table:table-cell>
          <table:table-cell table:style-name="ce21" office:value-type="float" office:value="368.02" calcext:value-type="float">
            <text:p>368,02</text:p>
          </table:table-cell>
          <table:table-cell table:number-columns-repeated="7" table:style-name="ce21" office:value-type="float" office:value="849.28" calcext:value-type="float">
            <text:p>849,28</text:p>
          </table:table-cell>
          <table:table-cell table:style-name="ce21" office:value-type="float" office:value="6312.98" calcext:value-type="float">
            <text:p>6312,98</text:p>
          </table:table-cell>
          <table:table-cell table:style-name="ce21" office:value-type="float" office:value="481.26" calcext:value-type="float">
            <text:p>481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7845.97" calcext:value-type="float">
            <text:p>7845,97</text:p>
          </table:table-cell>
          <table:table-cell table:style-name="ce21" office:value-type="float" office:value="54921.79" calcext:value-type="float">
            <text:p>54921,79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2200" calcext:value-type="float">
            <text:p>22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50" calcext:value-type="float">
            <text:p>18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00" calcext:value-type="float">
            <text:p>3700</text:p>
          </table:table-cell>
          <table:table-cell table:number-columns-repeated="3" table:style-name="ce21" office:value-type="float" office:value="1850" calcext:value-type="float">
            <text:p>1850</text:p>
          </table:table-cell>
          <table:table-cell table:style-name="ce21" office:value-type="float" office:value="12950" calcext:value-type="float">
            <text:p>12950</text:p>
          </table:table-cell>
          <table:table-cell table:style-name="ce21" office:value-type="float" office:value="1850" calcext:value-type="float">
            <text:p>18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2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5" office:value-type="string" calcext:value-type="string">
            <text:p>7000951412021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85000" calcext:value-type="float">
            <text:p>85000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covered-table-cell table:style-name="ce6"/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0805.7" calcext:value-type="float">
            <text:p>10805,7</text:p>
          </table:table-cell>
          <table:table-cell table:style-name="ce21" office:value-type="float" office:value="23326.28" calcext:value-type="float">
            <text:p>23326,28</text:p>
          </table:table-cell>
          <table:table-cell table:number-columns-repeated="1004"/>
        </table:table-row>
        <table:table-row table:style-name="ro25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210600" calcext:value-type="float">
            <text:p>2106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181.1" calcext:value-type="float">
            <text:p>51181,1</text:p>
          </table:table-cell>
          <table:table-cell table:style-name="ce21" office:value-type="float" office:value="29992.63" calcext:value-type="float">
            <text:p>29992,63</text:p>
          </table:table-cell>
          <table:table-cell table:style-name="ce21" office:value-type="float" office:value="6173.08" calcext:value-type="float">
            <text:p>6173,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778.01" calcext:value-type="float">
            <text:p>61778,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9124.82" calcext:value-type="float">
            <text:p>149124,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201700871036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712283.6" calcext:value-type="float">
            <text:p>712283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3"/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0122.8" calcext:value-type="float">
            <text:p>20122,8</text:p>
          </table:table-cell>
          <table:table-cell table:style-name="ce21" office:value-type="float" office:value="5030.7" calcext:value-type="float">
            <text:p>5030,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30.7" calcext:value-type="float">
            <text:p>5030,7</text:p>
          </table:table-cell>
          <table:table-cell table:style-name="ce21" office:value-type="float" office:value="30184.2" calcext:value-type="float">
            <text:p>30184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16000329 - F001/2016 - ORACLE DO BRASIL SISTEMAS LTDA - 20150018827</text:p>
          </table:table-cell>
          <table:table-cell table:style-name="ce5" office:value-type="string" calcext:value-type="string">
            <text:p>29/01/2016</text:p>
          </table:table-cell>
          <table:table-cell table:style-name="ce5" office:value-type="string" calcext:value-type="string">
            <text:p>28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5" office:value-type="string" calcext:value-type="string">
            <text:p>F001/2016</text:p>
          </table:table-cell>
          <table:table-cell table:style-name="ce21" office:value-type="float" office:value="134447.65" calcext:value-type="float">
            <text:p>134447,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4447.65" calcext:value-type="float">
            <text:p>134447,6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4447.65" calcext:value-type="float">
            <text:p>134447,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covered-table-cell table:style-name="ce3"/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1433984.4" calcext:value-type="float">
            <text:p>1433984,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9331.6" calcext:value-type="float">
            <text:p>159331,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663.2" calcext:value-type="float">
            <text:p>318663,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9331.6" calcext:value-type="float">
            <text:p>159331,6</text:p>
          </table:table-cell>
          <table:table-cell table:style-name="ce21" office:value-type="float" office:value="637326.4" calcext:value-type="float">
            <text:p>637326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20927.4" calcext:value-type="float">
            <text:p>20927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743.95" calcext:value-type="float">
            <text:p>1743,95</text:p>
          </table:table-cell>
          <table:table-cell table:style-name="ce21" office:value-type="float" office:value="12207.65" calcext:value-type="float">
            <text:p>12207,65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1553.36" calcext:value-type="float">
            <text:p>11553,36</text:p>
          </table:table-cell>
          <table:table-cell table:style-name="ce21" office:value-type="float" office:value="312.59" calcext:value-type="float">
            <text:p>312,59</text:p>
          </table:table-cell>
          <table:table-cell table:number-columns-repeated="6" table:style-name="ce21" office:value-type="float" office:value="937.78" calcext:value-type="float">
            <text:p>937,78</text:p>
          </table:table-cell>
          <table:table-cell table:style-name="ce21" office:value-type="float" office:value="1142.61" calcext:value-type="float">
            <text:p>1142,61</text:p>
          </table:table-cell>
          <table:table-cell table:style-name="ce21" office:value-type="float" office:value="7081.88" calcext:value-type="float">
            <text:p>7081,88</text:p>
          </table:table-cell>
          <table:table-cell table:style-name="ce21" office:value-type="float" office:value="625.19" calcext:value-type="float">
            <text:p>625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5">
          <table:table-cell table:style-name="ce5" office:value-type="string" calcext:value-type="string">
            <text:p><text:s text:c="6"/>70967690000138 - DEL REI CARIMBOS LTDA ME</text:p>
          </table:table-cell>
          <table:table-cell table:style-name="ce5" office:value-type="string" calcext:value-type="string">
            <text:p>7000222492020</text:p>
          </table:table-cell>
          <table:table-cell table:style-name="ce5" office:value-type="string" calcext:value-type="string">
            <text:p>20000652 - CF018/2020 - DEL REI CARIMBOS LTDA ME - 7000222492020</text:p>
          </table:table-cell>
          <table:table-cell table:style-name="ce5" office:value-type="string" calcext:value-type="string">
            <text:p>09/04/2020</text:p>
          </table:table-cell>
          <table:table-cell table:style-name="ce5" office:value-type="string" calcext:value-type="string">
            <text:p>08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18/2020</text:p>
          </table:table-cell>
          <table:table-cell table:style-name="ce21" office:value-type="float" office:value="7500" calcext:value-type="float">
            <text:p>75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787" calcext:value-type="float">
            <text:p>378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686.88" calcext:value-type="float">
            <text:p>3686,88</text:p>
          </table:table-cell>
          <table:table-cell table:style-name="ce21" office:value-type="float" office:value="2897.8" calcext:value-type="float">
            <text:p>2897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6"/>76535764000143 - OI S.A. - EM RECUPERAÇÃO JUDICIAL</text:p>
          </table:table-cell>
          <table:table-cell table:style-name="ce5" office:value-type="string" calcext:value-type="string">
            <text:p>7005151622019</text:p>
          </table:table-cell>
          <table:table-cell table:style-name="ce5" office:value-type="string" calcext:value-type="string">
            <text:p>21002061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475045.98" calcext:value-type="float">
            <text:p>475045,9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7449.98" calcext:value-type="float">
            <text:p>267449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21" office:value-type="float" office:value="4066713" calcext:value-type="float">
            <text:p>40667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925.82" calcext:value-type="float">
            <text:p>303925,82</text:p>
          </table:table-cell>
          <table:table-cell table:style-name="ce21" office:value-type="float" office:value="328638.36" calcext:value-type="float">
            <text:p>328638,36</text:p>
          </table:table-cell>
          <table:table-cell table:style-name="ce21" office:value-type="float" office:value="306833.77" calcext:value-type="float">
            <text:p>306833,77</text:p>
          </table:table-cell>
          <table:table-cell table:style-name="ce21" office:value-type="float" office:value="328929.79" calcext:value-type="float">
            <text:p>328929,79</text:p>
          </table:table-cell>
          <table:table-cell table:style-name="ce21" office:value-type="float" office:value="328564.41" calcext:value-type="float">
            <text:p>328564,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3056.99" calcext:value-type="float">
            <text:p>653056,99</text:p>
          </table:table-cell>
          <table:table-cell table:style-name="ce21" office:value-type="float" office:value="2249871.04" calcext:value-type="float">
            <text:p>2249871,04</text:p>
          </table:table-cell>
          <table:table-cell table:style-name="ce21" office:value-type="float" office:value="303543.94" calcext:value-type="float">
            <text:p>303543,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28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36500" calcext:value-type="float">
            <text:p>836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3754.24" calcext:value-type="float">
            <text:p>133754,24</text:p>
          </table:table-cell>
          <table:table-cell table:style-name="ce21" office:value-type="float" office:value="66211.79" calcext:value-type="float">
            <text:p>66211,79</text:p>
          </table:table-cell>
          <table:table-cell table:style-name="ce21" office:value-type="float" office:value="65967.35" calcext:value-type="float">
            <text:p>65967,35</text:p>
          </table:table-cell>
          <table:table-cell table:style-name="ce21" office:value-type="float" office:value="66765.17" calcext:value-type="float">
            <text:p>66765,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346.57" calcext:value-type="float">
            <text:p>133346,57</text:p>
          </table:table-cell>
          <table:table-cell table:style-name="ce21" office:value-type="float" office:value="466045.12" calcext:value-type="float">
            <text:p>466045,12</text:p>
          </table:table-cell>
          <table:table-cell table:style-name="ce21" office:value-type="float" office:value="79223.38" calcext:value-type="float">
            <text:p>79223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16714.32" calcext:value-type="float">
            <text:p>16714,32</text:p>
          </table:table-cell>
          <table:table-cell table:style-name="ce21" office:value-type="float" office:value="789.29" calcext:value-type="float">
            <text:p>789,29</text:p>
          </table:table-cell>
          <table:table-cell table:number-columns-repeated="7" table:style-name="ce21" office:value-type="float" office:value="1392.86" calcext:value-type="float">
            <text:p>1392,86</text:p>
          </table:table-cell>
          <table:table-cell table:style-name="ce21" office:value-type="float" office:value="10539.31" calcext:value-type="float">
            <text:p>10539,31</text:p>
          </table:table-cell>
          <table:table-cell table:style-name="ce21" office:value-type="float" office:value="603.57" calcext:value-type="float">
            <text:p>603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6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261622020</text:p>
          </table:table-cell>
          <table:table-cell table:style-name="ce5" office:value-type="string" calcext:value-type="string">
            <text:p>21000275 - GENTE SEGURADORA S.A - 7006261622020</text:p>
          </table:table-cell>
          <table:table-cell table:style-name="ce5" office:value-type="string" calcext:value-type="string">
            <text:p>27/02/2021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5" office:value-type="string" calcext:value-type="string">
            <text:p>CF002/2021</text:p>
          </table:table-cell>
          <table:table-cell table:style-name="ce21" office:value-type="float" office:value="18500" calcext:value-type="float">
            <text:p>18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310.23" calcext:value-type="float">
            <text:p>17310,2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7310.23" calcext:value-type="float">
            <text:p>17310,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107299.8" calcext:value-type="float">
            <text:p>107299,8</text:p>
          </table:table-cell>
          <table:table-cell table:style-name="ce21" office:value-type="float" office:value="2086.38" calcext:value-type="float">
            <text:p>2086,38</text:p>
          </table:table-cell>
          <table:table-cell table:number-columns-repeated="7" table:style-name="ce21" office:value-type="float" office:value="8941.65" calcext:value-type="float">
            <text:p>8941,65</text:p>
          </table:table-cell>
          <table:table-cell table:style-name="ce21" office:value-type="float" office:value="64677.93" calcext:value-type="float">
            <text:p>64677,93</text:p>
          </table:table-cell>
          <table:table-cell table:style-name="ce21" office:value-type="float" office:value="6855.27" calcext:value-type="float">
            <text:p>6855,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32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211.07" calcext:value-type="float">
            <text:p>1211,07</text:p>
          </table:table-cell>
          <table:table-cell table:style-name="ce21" office:value-type="float" office:value="8477.49" calcext:value-type="float">
            <text:p>8477,49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96463120715 - LYSANDRE PARRINI ABDALLA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18000121 - 001/2015 - LYSANDRE PARRINI ABDALLA (ESPOLIO DE IRLANDA P ABDALLA)</text:p>
          </table:table-cell>
          <table:table-cell table:style-name="ce5" office:value-type="string" calcext:value-type="string">
            <text:p>21/01/2018</text:p>
          </table:table-cell>
          <table:table-cell table:style-name="ce5" office:value-type="string" calcext:value-type="string">
            <text:p>20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22423.08" calcext:value-type="float">
            <text:p>22423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7" table:style-name="ce21" office:value-type="float" office:value="1868.59" calcext:value-type="float">
            <text:p>1868,59</text:p>
          </table:table-cell>
          <table:table-cell table:style-name="ce21" office:value-type="float" office:value="13080.13" calcext:value-type="float">
            <text:p>13080,13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69943.08" calcext:value-type="float">
            <text:p>69943,08</text:p>
          </table:table-cell>
          <table:table-cell table:style-name="ce21" office:value-type="float" office:value="2512.12" calcext:value-type="float">
            <text:p>2512,12</text:p>
          </table:table-cell>
          <table:table-cell table:number-columns-repeated="7" table:style-name="ce21" office:value-type="float" office:value="5797.22" calcext:value-type="float">
            <text:p>5797,22</text:p>
          </table:table-cell>
          <table:table-cell table:style-name="ce21" office:value-type="float" office:value="43092.66" calcext:value-type="float">
            <text:p>43092,66</text:p>
          </table:table-cell>
          <table:table-cell table:style-name="ce21" office:value-type="float" office:value="3285.1" calcext:value-type="float">
            <text:p>3285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0" table:number-rows-spanned="1">
            <text:p>Impresso por Marcelo Santos Lima <text:s/>em 13/09/2021 13:51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26" office:value-type="string" calcext:value-type="string">
            <text:p><text:s/></text:p>
          </table:table-cell>
          <table:table-cell table:number-columns-repeated="1004"/>
        </table:table-row>
        <table:table-row table:style-name="ro38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8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38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34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17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29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13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38" table:number-rows-repeated="1048359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1-09-13T13:52:20</meta:creation-date>
    <dc:creator>VCFREITAS</dc:creator>
    <dc:date>2021-09-13T17:10:54</dc:date>
    <meta:print-date>2021-09-13T17:10:31</meta:print-date>
    <meta:document-statistic meta:table-count="1" meta:cell-count="3926" meta:object-count="2"/>
    <meta:generator>LibreOffice/4.3.4.1$Windows_x86 LibreOffice_project/bc356b2f991740509f321d70e4512a6a54c5f243</meta:generator>
  </office:meta>
</office:document-meta>
</file>