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22cm" svg:height="1.321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3" draw:style-name="gr1" draw:text-style-name="P1" svg:width="2.554cm" svg:height="0.946cm" svg:x="0cm" svg:y="96.256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visibility="collapse" table:default-cell-style-name="ce1"/>
        <table:table-column table:style-name="co8" table:number-columns-repeated="44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19" table:number-rows-spanned="1">
            <text:p>Governo do Estado do Espírito Santo</text:p>
          </table:table-cell>
          <table:covered-table-cell table:number-columns-repeated="18" table:style-name="ce9"/>
          <table:table-cell table:number-columns-repeated="44"/>
        </table:table-row>
        <table:table-row table:style-name="ro2">
          <table:covered-table-cell/>
          <table:table-cell table:style-name="ce10" office:value-type="string" calcext:value-type="string" table:number-columns-spanned="19" table:number-rows-spanned="1">
            <text:p>CONT.06.1.4 - Execução Orçamentária dos contratos_Por Órgão e Contrato - Até 12</text:p>
          </table:table-cell>
          <table:covered-table-cell table:number-columns-repeated="18" table:style-name="ce10"/>
          <table:table-cell table:number-columns-repeated="44"/>
        </table:table-row>
        <table:table-row table:style-name="ro3">
          <table:covered-table-cell/>
          <table:table-cell table:style-name="ce11" office:value-type="float" office:value="0" calcext:value-type="float" table:number-columns-spanned="19" table:number-rows-spanned="1">
            <text:p>0</text:p>
          </table:table-cell>
          <table:covered-table-cell table:number-columns-repeated="18" table:style-name="ce11"/>
          <table:table-cell table:number-columns-repeated="44"/>
        </table:table-row>
        <table:table-row table:style-name="ro4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3" office:value-type="string" calcext:value-type="string" table:number-columns-spanned="1" table:number-rows-spanned="2">
            <text:p>Despesas Empenhadas</text:p>
          </table:table-cell>
          <table:table-cell table:style-name="ce13" office:value-type="string" calcext:value-type="string" table:number-columns-spanned="12" table:number-rows-spanned="1">
            <text:p>Despesas Liquidadas</text:p>
          </table:table-cell>
          <table:covered-table-cell table:number-columns-repeated="11" table:style-name="ce13"/>
          <table:table-cell table:style-name="ce13" office:value-type="string" calcext:value-type="string" table:number-columns-spanned="1" table:number-rows-spanned="2">
            <text:p>Despesas Orçamentárias Pagas</text:p>
          </table:table-cell>
          <table:table-cell table:style-name="ce13" office:value-type="string" calcext:value-type="string" table:number-columns-spanned="1" table:number-rows-spanned="2">
            <text:p>Restos a Pagar Não Processados Pagos</text:p>
          </table:table-cell>
          <table:table-cell table:style-name="ce13" office:value-type="string" calcext:value-type="string" table:number-columns-spanned="1" table:number-rows-spanned="2">
            <text:p>Restos a Pagar Processados Pagos</text:p>
          </table:table-cell>
          <table:table-cell table:number-columns-repeated="45"/>
        </table:table-row>
        <table:table-row table:style-name="ro5">
          <table:covered-table-cell table:number-columns-repeated="3" table:style-name="ce2"/>
          <table:covered-table-cell table:style-name="ce13"/>
          <table:table-cell table:style-name="ce17" office:value-type="string" calcext:value-type="string">
            <text:p>1 - Janeiro</text:p>
          </table:table-cell>
          <table:table-cell table:style-name="ce17" office:value-type="string" calcext:value-type="string">
            <text:p>2 - Fevereiro</text:p>
          </table:table-cell>
          <table:table-cell table:style-name="ce17" office:value-type="string" calcext:value-type="string">
            <text:p>3 - Março</text:p>
          </table:table-cell>
          <table:table-cell table:style-name="ce17" office:value-type="string" calcext:value-type="string">
            <text:p>4 - Abril</text:p>
          </table:table-cell>
          <table:table-cell table:style-name="ce17" office:value-type="string" calcext:value-type="string">
            <text:p>5 - Maio</text:p>
          </table:table-cell>
          <table:table-cell table:style-name="ce17" office:value-type="string" calcext:value-type="string">
            <text:p>6 - Junho</text:p>
          </table:table-cell>
          <table:table-cell table:style-name="ce17" office:value-type="string" calcext:value-type="string">
            <text:p>7 - Julho</text:p>
          </table:table-cell>
          <table:table-cell table:style-name="ce17" office:value-type="string" calcext:value-type="string">
            <text:p>8 - Agosto</text:p>
          </table:table-cell>
          <table:table-cell table:style-name="ce17" office:value-type="string" calcext:value-type="string">
            <text:p>9 - Setembro</text:p>
          </table:table-cell>
          <table:table-cell table:style-name="ce17" office:value-type="string" calcext:value-type="string">
            <text:p>10 - Outubro</text:p>
          </table:table-cell>
          <table:table-cell table:style-name="ce17" office:value-type="string" calcext:value-type="string">
            <text:p>11 - Novembro</text:p>
          </table:table-cell>
          <table:table-cell table:style-name="ce17" office:value-type="string" calcext:value-type="string">
            <text:p>12 - Dezembro</text:p>
          </table:table-cell>
          <table:covered-table-cell table:number-columns-repeated="3" table:style-name="ce13"/>
          <table:table-cell table:number-columns-repeated="45"/>
        </table:table-row>
        <table:table-row table:style-name="ro4">
          <table:table-cell table:style-name="ce2" office:value-type="string" calcext:value-type="string" table:number-columns-spanned="3" table:number-rows-spanned="1">
            <text:p>2017</text:p>
          </table:table-cell>
          <table:covered-table-cell table:number-columns-repeated="2" table:style-name="ce2"/>
          <table:table-cell table:style-name="ce14" office:value-type="float" office:value="104727577.51" calcext:value-type="float">
            <text:p>104.727.577,51</text:p>
          </table:table-cell>
          <table:table-cell table:style-name="ce14" office:value-type="float" office:value="70530.97" calcext:value-type="float">
            <text:p>70.530,97</text:p>
          </table:table-cell>
          <table:table-cell table:style-name="ce14" office:value-type="float" office:value="4098456.59" calcext:value-type="float">
            <text:p>4.098.456,59</text:p>
          </table:table-cell>
          <table:table-cell table:style-name="ce14" office:value-type="float" office:value="8252232.3" calcext:value-type="float">
            <text:p>8.252.232,30</text:p>
          </table:table-cell>
          <table:table-cell table:style-name="ce14" office:value-type="float" office:value="6369205.45" calcext:value-type="float">
            <text:p>6.369.205,45</text:p>
          </table:table-cell>
          <table:table-cell table:style-name="ce14" office:value-type="float" office:value="7843791.8" calcext:value-type="float">
            <text:p>7.843.791,80</text:p>
          </table:table-cell>
          <table:table-cell table:style-name="ce14" office:value-type="float" office:value="8138234.48" calcext:value-type="float">
            <text:p>8.138.234,48</text:p>
          </table:table-cell>
          <table:table-cell table:style-name="ce14" office:value-type="float" office:value="8530123.61" calcext:value-type="float">
            <text:p>8.530.123,61</text:p>
          </table:table-cell>
          <table:table-cell table:style-name="ce14" office:value-type="float" office:value="7954767.82" calcext:value-type="float">
            <text:p>7.954.767,82</text:p>
          </table:table-cell>
          <table:table-cell table:style-name="ce14" office:value-type="float" office:value="9115620.43" calcext:value-type="float">
            <text:p>9.115.620,43</text:p>
          </table:table-cell>
          <table:table-cell table:style-name="ce14" office:value-type="float" office:value="7970351.67" calcext:value-type="float">
            <text:p>7.970.351,67</text:p>
          </table:table-cell>
          <table:table-cell table:style-name="ce14" office:value-type="float" office:value="8605860.12" calcext:value-type="float">
            <text:p>8.605.860,12</text:p>
          </table:table-cell>
          <table:table-cell table:style-name="ce14" office:value-type="float" office:value="8004666.78" calcext:value-type="float">
            <text:p>8.004.666,78</text:p>
          </table:table-cell>
          <table:table-cell table:style-name="ce14" office:value-type="float" office:value="84674179.86" calcext:value-type="float">
            <text:p>84.674.179,86</text:p>
          </table:table-cell>
          <table:table-cell table:style-name="ce14" office:value-type="float" office:value="14543818.55" calcext:value-type="float">
            <text:p>14.543.818,55</text:p>
          </table:table-cell>
          <table:table-cell table:style-name="ce14" office:value-type="float" office:value="6969.41" calcext:value-type="float">
            <text:p>6.969,41</text:p>
          </table:table-cell>
          <table:table-cell table:number-columns-repeated="45"/>
        </table:table-row>
        <table:table-row table:style-name="ro4">
          <table:table-cell table:style-name="ce3" office:value-type="string" calcext:value-type="string" table:number-columns-spanned="3" table:number-rows-spanned="1">
            <text:p><text:s text:c="3"/>030101 - TRIBUNAL DE JUSTIÇA DO ESTADO DO ESPÍRITO SANTO </text:p>
          </table:table-cell>
          <table:covered-table-cell table:number-columns-repeated="2" table:style-name="ce3"/>
          <table:table-cell table:style-name="ce15" office:value-type="float" office:value="198195.06" calcext:value-type="float">
            <text:p>198.195,06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009.43" calcext:value-type="float">
            <text:p>18.009,43</text:p>
          </table:table-cell>
          <table:table-cell table:style-name="ce15" office:value-type="float" office:value="9937.62" calcext:value-type="float">
            <text:p>9.937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158.42" calcext:value-type="float">
            <text:p>33.158,42</text:p>
          </table:table-cell>
          <table:table-cell table:style-name="ce15" office:value-type="float" office:value="1653.32" calcext:value-type="float">
            <text:p>1.653,32</text:p>
          </table:table-cell>
          <table:table-cell table:style-name="ce15" office:value-type="float" office:value="4089.05" calcext:value-type="float">
            <text:p>4.089,05</text:p>
          </table:table-cell>
          <table:table-cell table:style-name="ce15" office:value-type="float" office:value="11177.22" calcext:value-type="float">
            <text:p>11.177,22</text:p>
          </table:table-cell>
          <table:table-cell table:style-name="ce15" office:value-type="float" office:value="80525.06" calcext:value-type="float">
            <text:p>80.525,0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F002/2017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0660928000100 - LIFE TECNOLOGIA E CONSULTORIA LTDA </text:p>
          </table:table-cell>
          <table:table-cell table:style-name="ce4" office:value-type="string" calcext:value-type="string">
            <text:p>201501457273</text:p>
          </table:table-cell>
          <table:table-cell table:style-name="ce4" office:value-type="string" calcext:value-type="string">
            <text:p>F030/2017</text:p>
          </table:table-cell>
          <table:table-cell table:style-name="ce14" office:value-type="float" office:value="142000" calcext:value-type="float">
            <text:p>142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4330" calcext:value-type="float">
            <text:p>24.33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4330" calcext:value-type="float">
            <text:p>24.3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F020/2016 </text:p>
          </table:table-cell>
          <table:table-cell table:style-name="ce14" office:value-type="float" office:value="53695.06" calcext:value-type="float">
            <text:p>53.695,0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8009.43" calcext:value-type="float">
            <text:p>18.009,43</text:p>
          </table:table-cell>
          <table:table-cell table:style-name="ce14" office:value-type="float" office:value="9937.62" calcext:value-type="float">
            <text:p>9.937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828.42" calcext:value-type="float">
            <text:p>8.828,42</text:p>
          </table:table-cell>
          <table:table-cell table:style-name="ce14" office:value-type="float" office:value="1653.32" calcext:value-type="float">
            <text:p>1.653,32</text:p>
          </table:table-cell>
          <table:table-cell table:style-name="ce14" office:value-type="float" office:value="4089.05" calcext:value-type="float">
            <text:p>4.089,05</text:p>
          </table:table-cell>
          <table:table-cell table:style-name="ce14" office:value-type="float" office:value="11177.22" calcext:value-type="float">
            <text:p>11.177,22</text:p>
          </table:table-cell>
          <table:table-cell table:style-name="ce14" office:value-type="float" office:value="53695.06" calcext:value-type="float">
            <text:p>53.695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3" office:value-type="string" calcext:value-type="string" table:number-columns-spanned="3" table:number-rows-spanned="1">
            <text:p><text:s text:c="3"/>030901 - FUNDO ESPECIAL DO PODER JUDICIÁRIO DO ESTADO DO ESPÍRITO SANTO</text:p>
          </table:table-cell>
          <table:covered-table-cell table:number-columns-repeated="2" table:style-name="ce3"/>
          <table:table-cell table:style-name="ce15" office:value-type="float" office:value="104529382.45" calcext:value-type="float">
            <text:p>104.529.382,45</text:p>
          </table:table-cell>
          <table:table-cell table:style-name="ce15" office:value-type="float" office:value="70530.97" calcext:value-type="float">
            <text:p>70.530,97</text:p>
          </table:table-cell>
          <table:table-cell table:style-name="ce15" office:value-type="float" office:value="4098456.59" calcext:value-type="float">
            <text:p>4.098.456,59</text:p>
          </table:table-cell>
          <table:table-cell table:style-name="ce15" office:value-type="float" office:value="8252232.3" calcext:value-type="float">
            <text:p>8.252.232,30</text:p>
          </table:table-cell>
          <table:table-cell table:style-name="ce15" office:value-type="float" office:value="6366705.45" calcext:value-type="float">
            <text:p>6.366.705,45</text:p>
          </table:table-cell>
          <table:table-cell table:style-name="ce15" office:value-type="float" office:value="7843791.8" calcext:value-type="float">
            <text:p>7.843.791,80</text:p>
          </table:table-cell>
          <table:table-cell table:style-name="ce15" office:value-type="float" office:value="8120225.05" calcext:value-type="float">
            <text:p>8.120.225,05</text:p>
          </table:table-cell>
          <table:table-cell table:style-name="ce15" office:value-type="float" office:value="8520185.99" calcext:value-type="float">
            <text:p>8.520.185,99</text:p>
          </table:table-cell>
          <table:table-cell table:style-name="ce15" office:value-type="float" office:value="7954767.82" calcext:value-type="float">
            <text:p>7.954.767,82</text:p>
          </table:table-cell>
          <table:table-cell table:style-name="ce15" office:value-type="float" office:value="9082462.01" calcext:value-type="float">
            <text:p>9.082.462,01</text:p>
          </table:table-cell>
          <table:table-cell table:style-name="ce15" office:value-type="float" office:value="7968698.35" calcext:value-type="float">
            <text:p>7.968.698,35</text:p>
          </table:table-cell>
          <table:table-cell table:style-name="ce15" office:value-type="float" office:value="8601771.07" calcext:value-type="float">
            <text:p>8.601.771,07</text:p>
          </table:table-cell>
          <table:table-cell table:style-name="ce15" office:value-type="float" office:value="7993489.56" calcext:value-type="float">
            <text:p>7.993.489,56</text:p>
          </table:table-cell>
          <table:table-cell table:style-name="ce15" office:value-type="float" office:value="84593654.8" calcext:value-type="float">
            <text:p>84.593.654,80</text:p>
          </table:table-cell>
          <table:table-cell table:style-name="ce15" office:value-type="float" office:value="14543818.55" calcext:value-type="float">
            <text:p>14.543.818,55</text:p>
          </table:table-cell>
          <table:table-cell table:style-name="ce15" office:value-type="float" office:value="6969.41" calcext:value-type="float">
            <text:p>6.969,41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F002/2017</text:p>
          </table:table-cell>
          <table:table-cell table:style-name="ce14" office:value-type="float" office:value="168229" calcext:value-type="float">
            <text:p>168.22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60679" calcext:value-type="float">
            <text:p>160.679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60679" calcext:value-type="float">
            <text:p>160.67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0412839000137 - NEXA TECNOLOGIA E OUTSOURCING LTDA</text:p>
          </table:table-cell>
          <table:table-cell table:style-name="ce4" office:value-type="string" calcext:value-type="string">
            <text:p>201600170054</text:p>
          </table:table-cell>
          <table:table-cell table:style-name="ce4" office:value-type="string" calcext:value-type="string">
            <text:p>F044/2016</text:p>
          </table:table-cell>
          <table:table-cell table:style-name="ce14" office:value-type="float" office:value="543499.02" calcext:value-type="float">
            <text:p>543.499,0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97996" calcext:value-type="float">
            <text:p>197.996,00</text:p>
          </table:table-cell>
          <table:table-cell table:style-name="ce14" office:value-type="float" office:value="49499" calcext:value-type="float">
            <text:p>49.4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8008.02" calcext:value-type="float">
            <text:p>98.008,02</text:p>
          </table:table-cell>
          <table:table-cell table:number-columns-repeated="2" table:style-name="ce14" office:value-type="float" office:value="49499" calcext:value-type="float">
            <text:p>49.499,00</text:p>
          </table:table-cell>
          <table:table-cell table:style-name="ce14" office:value-type="float" office:value="444501.02" calcext:value-type="float">
            <text:p>444.501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4">
            <text:p><text:s text:c="6"/>00471823000103 - HIMALAIA REFRIGERAÇÃO E CONSERVAÇÃO LTDA</text:p>
          </table:table-cell>
          <table:table-cell table:style-name="ce4" office:value-type="string" calcext:value-type="string">
            <text:p>2011000005852</text:p>
          </table:table-cell>
          <table:table-cell table:style-name="ce4" office:value-type="string" calcext:value-type="string">
            <text:p>F36/2011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33766.1" calcext:value-type="float">
            <text:p>233.766,1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100005852</text:p>
          </table:table-cell>
          <table:table-cell table:style-name="ce4" office:value-type="string" calcext:value-type="string">
            <text:p>F36/2011</text:p>
          </table:table-cell>
          <table:table-cell table:style-name="ce14" office:value-type="float" office:value="832000" calcext:value-type="float">
            <text:p>832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4852.86" calcext:value-type="float">
            <text:p>184.852,86</text:p>
          </table:table-cell>
          <table:table-cell table:style-name="ce14" office:value-type="float" office:value="34307.07" calcext:value-type="float">
            <text:p>34.307,07</text:p>
          </table:table-cell>
          <table:table-cell table:style-name="ce14" office:value-type="float" office:value="196288.55" calcext:value-type="float">
            <text:p>196.288,55</text:p>
          </table:table-cell>
          <table:table-cell table:number-columns-repeated="4" table:style-name="ce14" office:value-type="float" office:value="103862.12" calcext:value-type="float">
            <text:p>103.862,1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30896.96" calcext:value-type="float">
            <text:p>830.896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F047/2012</text:p>
          </table:table-cell>
          <table:table-cell table:style-name="ce14" office:value-type="float" office:value="148585.28" calcext:value-type="float">
            <text:p>148.585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166.23" calcext:value-type="float">
            <text:p>9.166,23</text:p>
          </table:table-cell>
          <table:table-cell table:style-name="ce14" office:value-type="float" office:value="10958.13" calcext:value-type="float">
            <text:p>10.958,13</text:p>
          </table:table-cell>
          <table:table-cell table:style-name="ce14" office:value-type="float" office:value="10961.81" calcext:value-type="float">
            <text:p>10.961,81</text:p>
          </table:table-cell>
          <table:table-cell table:style-name="ce14" office:value-type="float" office:value="1400" calcext:value-type="float">
            <text:p>1.400,00</text:p>
          </table:table-cell>
          <table:table-cell table:style-name="ce14" office:value-type="float" office:value="28884.41" calcext:value-type="float">
            <text:p>28.884,41</text:p>
          </table:table-cell>
          <table:table-cell table:style-name="ce14" office:value-type="float" office:value="10961.81" calcext:value-type="float">
            <text:p>10.961,81</text:p>
          </table:table-cell>
          <table:table-cell table:style-name="ce14" office:value-type="float" office:value="22985.56" calcext:value-type="float">
            <text:p>22.985,56</text:p>
          </table:table-cell>
          <table:table-cell table:number-columns-repeated="2" table:style-name="ce14" office:value-type="float" office:value="10961.81" calcext:value-type="float">
            <text:p>10.961,81</text:p>
          </table:table-cell>
          <table:table-cell table:style-name="ce14" office:value-type="float" office:value="10961.01" calcext:value-type="float">
            <text:p>10.961,01</text:p>
          </table:table-cell>
          <table:table-cell table:style-name="ce14" office:value-type="float" office:value="128202.58" calcext:value-type="float">
            <text:p>128.202,58</text:p>
          </table:table-cell>
          <table:table-cell table:style-name="ce14" office:value-type="float" office:value="48814.98" calcext:value-type="float">
            <text:p>48.814,9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992967</text:p>
          </table:table-cell>
          <table:table-cell table:style-name="ce4" office:value-type="string" calcext:value-type="string">
            <text:p>F052/2017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0482840000138 - LIDERANCA LIMPEZA E CONSERVACAO LTDA</text:p>
          </table:table-cell>
          <table:table-cell table:style-name="ce4" office:value-type="string" calcext:value-type="string">
            <text:p>201000168192</text:p>
          </table:table-cell>
          <table:table-cell table:style-name="ce4" office:value-type="string" calcext:value-type="string">
            <text:p>F027/2010</text:p>
          </table:table-cell>
          <table:table-cell table:style-name="ce14" office:value-type="float" office:value="868998.74" calcext:value-type="float">
            <text:p>868.998,74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297440</text:p>
          </table:table-cell>
          <table:table-cell table:style-name="ce4" office:value-type="string" calcext:value-type="string">
            <text:p>F031/2017</text:p>
          </table:table-cell>
          <table:table-cell table:style-name="ce14" office:value-type="float" office:value="205500" calcext:value-type="float">
            <text:p>205.5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1904.75" calcext:value-type="float">
            <text:p>11.904,75</text:p>
          </table:table-cell>
          <table:table-cell table:style-name="ce14" office:value-type="float" office:value="3418.82" calcext:value-type="float">
            <text:p>3.418,82</text:p>
          </table:table-cell>
          <table:table-cell table:style-name="ce14" office:value-type="float" office:value="37637.58" calcext:value-type="float">
            <text:p>37.637,58</text:p>
          </table:table-cell>
          <table:table-cell table:style-name="ce14" office:value-type="float" office:value="54744.31" calcext:value-type="float">
            <text:p>54.744,31</text:p>
          </table:table-cell>
          <table:table-cell table:style-name="ce14" office:value-type="float" office:value="48183.01" calcext:value-type="float">
            <text:p>48.183,01</text:p>
          </table:table-cell>
          <table:table-cell table:style-name="ce14" office:value-type="float" office:value="155888.47" calcext:value-type="float">
            <text:p>155.888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0660928000100 - LIFE TECNOLOGIA E CONSULTORIA LTDA </text:p>
          </table:table-cell>
          <table:table-cell table:style-name="ce4" office:value-type="string" calcext:value-type="string">
            <text:p>201501457273</text:p>
          </table:table-cell>
          <table:table-cell table:style-name="ce4" office:value-type="string" calcext:value-type="string">
            <text:p>F030/2017</text:p>
          </table:table-cell>
          <table:table-cell table:style-name="ce14" office:value-type="float" office:value="335000" calcext:value-type="float">
            <text:p>335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5670" calcext:value-type="float">
            <text:p>5.67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670" calcext:value-type="float">
            <text:p>5.6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0827783000181 - KURUMA VEICULOS LTDA</text:p>
          </table:table-cell>
          <table:table-cell table:style-name="ce4" office:value-type="string" calcext:value-type="string">
            <text:p>201600435103</text:p>
          </table:table-cell>
          <table:table-cell table:style-name="ce4" office:value-type="string" calcext:value-type="string">
            <text:p>F013/2017</text:p>
          </table:table-cell>
          <table:table-cell table:style-name="ce14" office:value-type="float" office:value="20950.78" calcext:value-type="float">
            <text:p>20.950,78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920.9" calcext:value-type="float">
            <text:p>3.920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613.44" calcext:value-type="float">
            <text:p>10.613,44</text:p>
          </table:table-cell>
          <table:table-cell table:style-name="ce14" office:value-type="float" office:value="1416.44" calcext:value-type="float">
            <text:p>1.416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950.78" calcext:value-type="float">
            <text:p>15.950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5">
            <text:p><text:s text:c="6"/>01597589000543 - CONSIGAZ - DISTRIBUIDORA DE GAS LTDA</text:p>
          </table:table-cell>
          <table:table-cell table:style-name="ce4" office:value-type="string" calcext:value-type="string">
            <text:p>201501281890</text:p>
          </table:table-cell>
          <table:table-cell table:style-name="ce4" office:value-type="string" calcext:value-type="string">
            <text:p>F013/2016</text:p>
          </table:table-cell>
          <table:table-cell table:style-name="ce14" office:value-type="float" office:value="3500" calcext:value-type="float">
            <text:p>3.5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800" calcext:value-type="float">
            <text:p>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338082</text:p>
          </table:table-cell>
          <table:table-cell table:style-name="ce4" office:value-type="string" calcext:value-type="string">
            <text:p>F031/2016</text:p>
          </table:table-cell>
          <table:table-cell table:style-name="ce14" office:value-type="float" office:value="735" calcext:value-type="float">
            <text:p>73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35" calcext:value-type="float">
            <text:p>735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735" calcext:value-type="float">
            <text:p>7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078672</text:p>
          </table:table-cell>
          <table:table-cell table:style-name="ce4" office:value-type="string" calcext:value-type="string">
            <text:p>F043/2016</text:p>
          </table:table-cell>
          <table:table-cell table:style-name="ce14" office:value-type="float" office:value="8734.8" calcext:value-type="float">
            <text:p>8.734,80</text:p>
          </table:table-cell>
          <table:table-cell table:style-name="ce14" office:value-type="float" office:value="911.13" calcext:value-type="float">
            <text:p>911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4.78" calcext:value-type="float">
            <text:p>1.324,78</text:p>
          </table:table-cell>
          <table:table-cell table:style-name="ce14" office:value-type="float" office:value="603.4" calcext:value-type="float">
            <text:p>603,40</text:p>
          </table:table-cell>
          <table:table-cell table:style-name="ce14" office:value-type="float" office:value="463.35" calcext:value-type="float">
            <text:p>463,35</text:p>
          </table:table-cell>
          <table:table-cell table:style-name="ce14" office:value-type="float" office:value="1005.5" calcext:value-type="float">
            <text:p>1.005,50</text:p>
          </table:table-cell>
          <table:table-cell table:style-name="ce14" office:value-type="float" office:value="1240.44" calcext:value-type="float">
            <text:p>1.240,44</text:p>
          </table:table-cell>
          <table:table-cell table:style-name="ce14" office:value-type="float" office:value="558.22" calcext:value-type="float">
            <text:p>558,22</text:p>
          </table:table-cell>
          <table:table-cell table:style-name="ce14" office:value-type="float" office:value="503.51" calcext:value-type="float">
            <text:p>503,51</text:p>
          </table:table-cell>
          <table:table-cell table:style-name="ce14" office:value-type="float" office:value="1066.25" calcext:value-type="float">
            <text:p>1.066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8.22" calcext:value-type="float">
            <text:p>1.058,22</text:p>
          </table:table-cell>
          <table:table-cell table:style-name="ce14" office:value-type="float" office:value="8734.8" calcext:value-type="float">
            <text:p>8.734,80</text:p>
          </table:table-cell>
          <table:table-cell table:style-name="ce14" office:value-type="float" office:value="111.2" calcext:value-type="float">
            <text:p>111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153247</text:p>
          </table:table-cell>
          <table:table-cell table:style-name="ce4" office:value-type="string" calcext:value-type="string">
            <text:p>F033/2017</text:p>
          </table:table-cell>
          <table:table-cell table:style-name="ce14" office:value-type="float" office:value="868" calcext:value-type="float">
            <text:p>868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434" calcext:value-type="float">
            <text:p>4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4" calcext:value-type="float">
            <text:p>434,00</text:p>
          </table:table-cell>
          <table:table-cell table:style-name="ce14" office:value-type="float" office:value="868" calcext:value-type="float">
            <text:p>86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469629</text:p>
          </table:table-cell>
          <table:table-cell table:style-name="ce4" office:value-type="string" calcext:value-type="string">
            <text:p>F054/2017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1707536000104 - ISH TECNOLOGIA S/A</text:p>
          </table:table-cell>
          <table:table-cell table:style-name="ce4" office:value-type="string" calcext:value-type="string">
            <text:p>201201637349</text:p>
          </table:table-cell>
          <table:table-cell table:style-name="ce4" office:value-type="string" calcext:value-type="string">
            <text:p>F031/2014</text:p>
          </table:table-cell>
          <table:table-cell table:style-name="ce14" office:value-type="float" office:value="33354.78" calcext:value-type="float">
            <text:p>33.354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11.03" calcext:value-type="float">
            <text:p>3.511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22.06" calcext:value-type="float">
            <text:p>7.022,06</text:p>
          </table:table-cell>
          <table:table-cell table:number-columns-repeated="2" table:style-name="ce14" office:value-type="float" office:value="3511.03" calcext:value-type="float">
            <text:p>3.511,03</text:p>
          </table:table-cell>
          <table:table-cell table:style-name="ce14" office:value-type="float" office:value="7022.06" calcext:value-type="float">
            <text:p>7.022,06</text:p>
          </table:table-cell>
          <table:table-cell table:number-columns-repeated="2" table:style-name="ce14" office:value-type="float" office:value="3511.03" calcext:value-type="float">
            <text:p>3.511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1599.27" calcext:value-type="float">
            <text:p>31.599,27</text:p>
          </table:table-cell>
          <table:table-cell table:style-name="ce14" office:value-type="float" office:value="7022.06" calcext:value-type="float">
            <text:p>7.022,0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300616598</text:p>
          </table:table-cell>
          <table:table-cell table:style-name="ce4" office:value-type="string" calcext:value-type="string">
            <text:p>F129/2013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656535.69" calcext:value-type="float">
            <text:p>1.656.535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9">
          <table:table-cell table:style-name="ce2" office:value-type="string" calcext:value-type="string" table:number-columns-spanned="1" table:number-rows-spanned="2">
            <text:p><text:s text:c="6"/>01797423000147 - GHS INDUSTRIA E SERVIçOS LTDA</text:p>
          </table:table-cell>
          <table:table-cell table:style-name="ce4" office:value-type="string" calcext:value-type="string">
            <text:p>201201295916</text:p>
          </table:table-cell>
          <table:table-cell table:style-name="ce4" office:value-type="string" calcext:value-type="string">
            <text:p>201201295916 - F028/2015</text:p>
          </table:table-cell>
          <table:table-cell table:style-name="ce14" office:value-type="float" office:value="11554.08" calcext:value-type="float">
            <text:p>11.554,0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12.84" calcext:value-type="float">
            <text:p>812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902.72" calcext:value-type="float">
            <text:p>5.902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15.56" calcext:value-type="float">
            <text:p>6.715,56</text:p>
          </table:table-cell>
          <table:table-cell table:style-name="ce14" office:value-type="float" office:value="4050.87" calcext:value-type="float">
            <text:p>4.050,8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number-columns-repeated="2" table:style-name="ce4" office:value-type="string" calcext:value-type="string">
            <text:p>201401042241</text:p>
          </table:table-cell>
          <table:table-cell table:style-name="ce14" office:value-type="float" office:value="7795.7" calcext:value-type="float">
            <text:p>7.795,7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70.26" calcext:value-type="float">
            <text:p>670,26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670.26" calcext:value-type="float">
            <text:p>670,26</text:p>
          </table:table-cell>
          <table:table-cell table:style-name="ce14" office:value-type="float" office:value="3313.02" calcext:value-type="float">
            <text:p>3.313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2127123000113 - COPYCAD DIGITAL LTDA ME</text:p>
          </table:table-cell>
          <table:table-cell table:style-name="ce4" office:value-type="string" calcext:value-type="string">
            <text:p>201501493349</text:p>
          </table:table-cell>
          <table:table-cell table:style-name="ce4" office:value-type="string" calcext:value-type="string">
            <text:p>F036/2016</text:p>
          </table:table-cell>
          <table:table-cell table:style-name="ce14" office:value-type="float" office:value="2378.25" calcext:value-type="float">
            <text:p>2.378,2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185.5" calcext:value-type="float">
            <text:p>1.185,5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85.5" calcext:value-type="float">
            <text:p>1.185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4" office:value-type="string" calcext:value-type="string">
            <text:p>201201127529</text:p>
          </table:table-cell>
          <table:table-cell table:style-name="ce4" office:value-type="string" calcext:value-type="string">
            <text:p>F053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1250" calcext:value-type="float">
            <text:p>11.2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400983526</text:p>
          </table:table-cell>
          <table:table-cell table:style-name="ce4" office:value-type="string" calcext:value-type="string">
            <text:p>F053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6250" calcext:value-type="float">
            <text:p>26.2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2558157000162 - TELEFONICA BRASIL S.A</text:p>
          </table:table-cell>
          <table:table-cell table:style-name="ce4" office:value-type="string" calcext:value-type="string">
            <text:p>201500808922</text:p>
          </table:table-cell>
          <table:table-cell table:style-name="ce4" office:value-type="string" calcext:value-type="string">
            <text:p>F034/2017</text:p>
          </table:table-cell>
          <table:table-cell table:style-name="ce14" office:value-type="float" office:value="11854.5" calcext:value-type="float">
            <text:p>11.854,5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6.93" calcext:value-type="float">
            <text:p>16,9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.93" calcext:value-type="float">
            <text:p>16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2558157000324 - TELEFONICA BRASIL S.A</text:p>
          </table:table-cell>
          <table:table-cell table:style-name="ce4" office:value-type="string" calcext:value-type="string">
            <text:p>201000279396</text:p>
          </table:table-cell>
          <table:table-cell table:style-name="ce4" office:value-type="string" calcext:value-type="string">
            <text:p>F015/2010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6903.65" calcext:value-type="float">
            <text:p>6.903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2563740000161 - PIEER SERVIÇE LTDA ME</text:p>
          </table:table-cell>
          <table:table-cell table:style-name="ce4" office:value-type="string" calcext:value-type="string">
            <text:p>201700654927</text:p>
          </table:table-cell>
          <table:table-cell table:style-name="ce4" office:value-type="string" calcext:value-type="string">
            <text:p>F055/2017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2593165000140 - GARTNER DO BRASIL SERVICOS DE PESQUISA LTDA</text:p>
          </table:table-cell>
          <table:table-cell table:style-name="ce4" office:value-type="string" calcext:value-type="string">
            <text:p>201501395337</text:p>
          </table:table-cell>
          <table:table-cell table:style-name="ce4" office:value-type="string" calcext:value-type="string">
            <text:p>F006/2017</text:p>
          </table:table-cell>
          <table:table-cell table:style-name="ce14" office:value-type="float" office:value="421833.3" calcext:value-type="float">
            <text:p>421.833,3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26549.99" calcext:value-type="float">
            <text:p>126.549,9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2183.34" calcext:value-type="float">
            <text:p>42.183,34</text:p>
          </table:table-cell>
          <table:table-cell table:style-name="ce14" office:value-type="float" office:value="126550" calcext:value-type="float">
            <text:p>126.5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366.66" calcext:value-type="float">
            <text:p>84.366,66</text:p>
          </table:table-cell>
          <table:table-cell table:style-name="ce14" office:value-type="float" office:value="379649.99" calcext:value-type="float">
            <text:p>379.649,9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2738542000191 - Z N TELECOMUNICACOES LTDA</text:p>
          </table:table-cell>
          <table:table-cell table:style-name="ce4" office:value-type="string" calcext:value-type="string">
            <text:p>201200843938</text:p>
          </table:table-cell>
          <table:table-cell table:style-name="ce4" office:value-type="string" calcext:value-type="string">
            <text:p>F050/2012</text:p>
          </table:table-cell>
          <table:table-cell table:style-name="ce14" office:value-type="float" office:value="203631.66" calcext:value-type="float">
            <text:p>203.631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4" office:value-type="float" office:value="17967.5" calcext:value-type="float">
            <text:p>17.967,50</text:p>
          </table:table-cell>
          <table:table-cell table:style-name="ce14" office:value-type="float" office:value="23956.66" calcext:value-type="float">
            <text:p>23.956,66</text:p>
          </table:table-cell>
          <table:table-cell table:style-name="ce14" office:value-type="float" office:value="203631.66" calcext:value-type="float">
            <text:p>203.631,66</text:p>
          </table:table-cell>
          <table:table-cell table:style-name="ce14" office:value-type="float" office:value="33884.57" calcext:value-type="float">
            <text:p>33.884,5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03002493000197 - CATARINA MARCOLONGO PEREIRA ME</text:p>
          </table:table-cell>
          <table:table-cell table:style-name="ce2" office:value-type="string" calcext:value-type="string" table:number-columns-spanned="1" table:number-rows-spanned="2">
            <text:p>201501163401</text:p>
          </table:table-cell>
          <table:table-cell table:style-name="ce4" office:value-type="string" calcext:value-type="string">
            <text:p>F002/2015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F003/2016</text:p>
          </table:table-cell>
          <table:table-cell table:style-name="ce14" office:value-type="float" office:value="61364.76" calcext:value-type="float">
            <text:p>61.364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941.26" calcext:value-type="float">
            <text:p>26.941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423.5" calcext:value-type="float">
            <text:p>34.423,5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61364.76" calcext:value-type="float">
            <text:p>61.364,76</text:p>
          </table:table-cell>
          <table:table-cell table:style-name="ce14" office:value-type="float" office:value="8157.72" calcext:value-type="float">
            <text:p>8.157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F005/2017</text:p>
          </table:table-cell>
          <table:table-cell table:style-name="ce14" office:value-type="float" office:value="233778.39" calcext:value-type="float">
            <text:p>233.778,3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05" calcext:value-type="float">
            <text:p>12.405,00</text:p>
          </table:table-cell>
          <table:table-cell table:style-name="ce14" office:value-type="float" office:value="32898.06" calcext:value-type="float">
            <text:p>32.898,06</text:p>
          </table:table-cell>
          <table:table-cell table:style-name="ce14" office:value-type="float" office:value="16589.62" calcext:value-type="float">
            <text:p>16.589,62</text:p>
          </table:table-cell>
          <table:table-cell table:style-name="ce14" office:value-type="float" office:value="20029.94" calcext:value-type="float">
            <text:p>20.029,94</text:p>
          </table:table-cell>
          <table:table-cell table:style-name="ce14" office:value-type="float" office:value="20782.51" calcext:value-type="float">
            <text:p>20.782,51</text:p>
          </table:table-cell>
          <table:table-cell table:style-name="ce14" office:value-type="float" office:value="18069.95" calcext:value-type="float">
            <text:p>18.069,95</text:p>
          </table:table-cell>
          <table:table-cell table:style-name="ce14" office:value-type="float" office:value="21328.33" calcext:value-type="float">
            <text:p>21.328,33</text:p>
          </table:table-cell>
          <table:table-cell table:style-name="ce14" office:value-type="float" office:value="17821.85" calcext:value-type="float">
            <text:p>17.821,85</text:p>
          </table:table-cell>
          <table:table-cell table:style-name="ce14" office:value-type="float" office:value="20369.01" calcext:value-type="float">
            <text:p>20.369,01</text:p>
          </table:table-cell>
          <table:table-cell table:style-name="ce14" office:value-type="float" office:value="19484.12" calcext:value-type="float">
            <text:p>19.484,12</text:p>
          </table:table-cell>
          <table:table-cell table:style-name="ce14" office:value-type="float" office:value="199778.39" calcext:value-type="float">
            <text:p>199.778,3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3225149000167 - NEIDE CARDOSO ME</text:p>
          </table:table-cell>
          <table:table-cell table:number-columns-repeated="2" table:style-name="ce4" office:value-type="string" calcext:value-type="string">
            <text:p>201601298419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3491612756 - SERGIO SEVERIANO RODEX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F023/2016</text:p>
          </table:table-cell>
          <table:table-cell table:style-name="ce14" office:value-type="float" office:value="41040" calcext:value-type="float">
            <text:p>41.0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3420" calcext:value-type="float">
            <text:p>3.420,00</text:p>
          </table:table-cell>
          <table:table-cell table:style-name="ce14" office:value-type="float" office:value="37620" calcext:value-type="float">
            <text:p>37.620,00</text:p>
          </table:table-cell>
          <table:table-cell table:style-name="ce14" office:value-type="float" office:value="2736" calcext:value-type="float">
            <text:p>2.736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3494828709 - ILDA VILELA CONRADO PEREIRA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F008/2015</text:p>
          </table:table-cell>
          <table:table-cell table:style-name="ce14" office:value-type="float" office:value="101223.6" calcext:value-type="float">
            <text:p>101.223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6" table:style-name="ce14" office:value-type="float" office:value="7227.66" calcext:value-type="float">
            <text:p>7.227,66</text:p>
          </table:table-cell>
          <table:table-cell table:style-name="ce14" office:value-type="float" office:value="11674.83" calcext:value-type="float">
            <text:p>11.674,83</text:p>
          </table:table-cell>
          <table:table-cell table:style-name="ce14" office:value-type="float" office:value="10086.57" calcext:value-type="float">
            <text:p>10.086,57</text:p>
          </table:table-cell>
          <table:table-cell table:number-columns-repeated="3" table:style-name="ce14" office:value-type="float" office:value="7862.97" calcext:value-type="float">
            <text:p>7.862,97</text:p>
          </table:table-cell>
          <table:table-cell table:style-name="ce14" office:value-type="float" office:value="88716.27" calcext:value-type="float">
            <text:p>88.716,27</text:p>
          </table:table-cell>
          <table:table-cell table:style-name="ce14" office:value-type="float" office:value="7227.66" calcext:value-type="float">
            <text:p>7.227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3736518000186 - W.P.S ENGENHARIA LTDA -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F011/2017</text:p>
          </table:table-cell>
          <table:table-cell table:style-name="ce14" office:value-type="float" office:value="239800" calcext:value-type="float">
            <text:p>239.8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35427.45" calcext:value-type="float">
            <text:p>135.427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7136.17" calcext:value-type="float">
            <text:p>77.136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80" calcext:value-type="float">
            <text:p>12.98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543.62" calcext:value-type="float">
            <text:p>225.543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4249145000181 - FANTON SERVIÇOS LTDA</text:p>
          </table:table-cell>
          <table:table-cell table:style-name="ce4" office:value-type="string" calcext:value-type="string">
            <text:p>201000332902</text:p>
          </table:table-cell>
          <table:table-cell table:style-name="ce4" office:value-type="string" calcext:value-type="string">
            <text:p>F46/2010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88025.74" calcext:value-type="float">
            <text:p>388.025,7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4418587000104 - GRAN CORAL CONSTRUTORA LTDA ME </text:p>
          </table:table-cell>
          <table:table-cell table:style-name="ce4" office:value-type="string" calcext:value-type="string">
            <text:p>201501656497</text:p>
          </table:table-cell>
          <table:table-cell table:style-name="ce4" office:value-type="string" calcext:value-type="string">
            <text:p>F025/2016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4432048000120 - EMPORIO CARD LTDA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F003/2015</text:p>
          </table:table-cell>
          <table:table-cell table:style-name="ce14" office:value-type="float" office:value="362464.96" calcext:value-type="float">
            <text:p>362.464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10.14" calcext:value-type="float">
            <text:p>5.910,14</text:p>
          </table:table-cell>
          <table:table-cell table:style-name="ce14" office:value-type="float" office:value="98095.33" calcext:value-type="float">
            <text:p>98.095,33</text:p>
          </table:table-cell>
          <table:table-cell table:style-name="ce14" office:value-type="float" office:value="23839.2" calcext:value-type="float">
            <text:p>23.839,20</text:p>
          </table:table-cell>
          <table:table-cell table:style-name="ce14" office:value-type="float" office:value="34517.18" calcext:value-type="float">
            <text:p>34.517,18</text:p>
          </table:table-cell>
          <table:table-cell table:style-name="ce14" office:value-type="float" office:value="52406.76" calcext:value-type="float">
            <text:p>52.406,76</text:p>
          </table:table-cell>
          <table:table-cell table:style-name="ce14" office:value-type="float" office:value="19121.03" calcext:value-type="float">
            <text:p>19.121,03</text:p>
          </table:table-cell>
          <table:table-cell table:style-name="ce14" office:value-type="float" office:value="21480.12" calcext:value-type="float">
            <text:p>21.480,12</text:p>
          </table:table-cell>
          <table:table-cell table:style-name="ce14" office:value-type="float" office:value="74645.99" calcext:value-type="float">
            <text:p>74.645,99</text:p>
          </table:table-cell>
          <table:table-cell table:style-name="ce14" office:value-type="float" office:value="26620.44" calcext:value-type="float">
            <text:p>26.620,44</text:p>
          </table:table-cell>
          <table:table-cell table:style-name="ce14" office:value-type="float" office:value="43990.98" calcext:value-type="float">
            <text:p>43.990,98</text:p>
          </table:table-cell>
          <table:table-cell table:style-name="ce14" office:value-type="float" office:value="-38162.21" calcext:value-type="float">
            <text:p>-38.162,21</text:p>
          </table:table-cell>
          <table:table-cell table:style-name="ce14" office:value-type="float" office:value="362464.96" calcext:value-type="float">
            <text:p>362.464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04712320000125 - PERPHIL SERVIÇOS ESPECIAIS EIRELI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F013/2015</text:p>
          </table:table-cell>
          <table:table-cell table:style-name="ce14" office:value-type="float" office:value="4188749.22" calcext:value-type="float">
            <text:p>4.188.749,2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3" table:style-name="ce14" office:value-type="float" office:value="325485.11" calcext:value-type="float">
            <text:p>325.485,11</text:p>
          </table:table-cell>
          <table:table-cell table:style-name="ce14" office:value-type="float" office:value="325396.87" calcext:value-type="float">
            <text:p>325.396,87</text:p>
          </table:table-cell>
          <table:table-cell table:style-name="ce14" office:value-type="float" office:value="323917.08" calcext:value-type="float">
            <text:p>323.917,08</text:p>
          </table:table-cell>
          <table:table-cell table:style-name="ce14" office:value-type="float" office:value="325485.11" calcext:value-type="float">
            <text:p>325.485,11</text:p>
          </table:table-cell>
          <table:table-cell table:style-name="ce14" office:value-type="float" office:value="325396.86" calcext:value-type="float">
            <text:p>325.396,86</text:p>
          </table:table-cell>
          <table:table-cell table:number-columns-repeated="2" table:style-name="ce14" office:value-type="float" office:value="325485.11" calcext:value-type="float">
            <text:p>325.485,11</text:p>
          </table:table-cell>
          <table:table-cell table:style-name="ce14" office:value-type="float" office:value="564105.27" calcext:value-type="float">
            <text:p>564.105,27</text:p>
          </table:table-cell>
          <table:table-cell table:style-name="ce14" office:value-type="float" office:value="343558.3" calcext:value-type="float">
            <text:p>343.558,30</text:p>
          </table:table-cell>
          <table:table-cell table:style-name="ce14" office:value-type="float" office:value="3835285.04" calcext:value-type="float">
            <text:p>3.835.285,04</text:p>
          </table:table-cell>
          <table:table-cell table:style-name="ce14" office:value-type="float" office:value="659721.5" calcext:value-type="float">
            <text:p>659.721,5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F051/2016</text:p>
          </table:table-cell>
          <table:table-cell table:style-name="ce14" office:value-type="float" office:value="805000" calcext:value-type="float">
            <text:p>80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977.7" calcext:value-type="float">
            <text:p>52.977,70</text:p>
          </table:table-cell>
          <table:table-cell table:style-name="ce14" office:value-type="float" office:value="61695" calcext:value-type="float">
            <text:p>61.6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2895.3" calcext:value-type="float">
            <text:p>122.895,30</text:p>
          </table:table-cell>
          <table:table-cell table:style-name="ce14" office:value-type="float" office:value="61530.1" calcext:value-type="float">
            <text:p>61.530,10</text:p>
          </table:table-cell>
          <table:table-cell table:style-name="ce14" office:value-type="float" office:value="61612.6" calcext:value-type="float">
            <text:p>61.612,60</text:p>
          </table:table-cell>
          <table:table-cell table:style-name="ce14" office:value-type="float" office:value="61695" calcext:value-type="float">
            <text:p>61.695,00</text:p>
          </table:table-cell>
          <table:table-cell table:style-name="ce14" office:value-type="float" office:value="61242.2" calcext:value-type="float">
            <text:p>61.242,20</text:p>
          </table:table-cell>
          <table:table-cell table:style-name="ce14" office:value-type="float" office:value="61468.6" calcext:value-type="float">
            <text:p>61.468,60</text:p>
          </table:table-cell>
          <table:table-cell table:number-columns-repeated="2" table:style-name="ce14" office:value-type="float" office:value="61695" calcext:value-type="float">
            <text:p>61.695,00</text:p>
          </table:table-cell>
          <table:table-cell table:style-name="ce14" office:value-type="float" office:value="668506.5" calcext:value-type="float">
            <text:p>668.506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1218764</text:p>
          </table:table-cell>
          <table:table-cell table:style-name="ce4" office:value-type="string" calcext:value-type="string">
            <text:p>F057/2017</text:p>
          </table:table-cell>
          <table:table-cell table:style-name="ce14" office:value-type="float" office:value="98000" calcext:value-type="float">
            <text:p>98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F052/2016</text:p>
          </table:table-cell>
          <table:table-cell table:style-name="ce14" office:value-type="float" office:value="2281618.43" calcext:value-type="float">
            <text:p>2.281.618,4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2673.87" calcext:value-type="float">
            <text:p>172.673,87</text:p>
          </table:table-cell>
          <table:table-cell table:style-name="ce14" office:value-type="float" office:value="169038.99" calcext:value-type="float">
            <text:p>169.038,99</text:p>
          </table:table-cell>
          <table:table-cell table:style-name="ce14" office:value-type="float" office:value="160586.7" calcext:value-type="float">
            <text:p>160.586,70</text:p>
          </table:table-cell>
          <table:table-cell table:style-name="ce14" office:value-type="float" office:value="170947.13" calcext:value-type="float">
            <text:p>170.947,13</text:p>
          </table:table-cell>
          <table:table-cell table:style-name="ce14" office:value-type="float" office:value="172328.52" calcext:value-type="float">
            <text:p>172.328,52</text:p>
          </table:table-cell>
          <table:table-cell table:number-columns-repeated="5" table:style-name="ce14" office:value-type="float" office:value="172673.87" calcext:value-type="float">
            <text:p>172.673,87</text:p>
          </table:table-cell>
          <table:table-cell table:style-name="ce14" office:value-type="float" office:value="1881618.43" calcext:value-type="float">
            <text:p>1.881.618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4868226568 - MAURICIO BARBOSA MOTT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47/2016</text:p>
          </table:table-cell>
          <table:table-cell table:style-name="ce14" office:value-type="float" office:value="252972.3" calcext:value-type="float">
            <text:p>252.972,3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1781.67" calcext:value-type="float">
            <text:p>31.781,67</text:p>
          </table:table-cell>
          <table:table-cell table:style-name="ce14" office:value-type="float" office:value="36847.93" calcext:value-type="float">
            <text:p>36.847,93</text:p>
          </table:table-cell>
          <table:table-cell table:number-columns-repeated="3" table:style-name="ce14" office:value-type="float" office:value="36869.3" calcext:value-type="float">
            <text:p>36.869,30</text:p>
          </table:table-cell>
          <table:table-cell table:style-name="ce14" office:value-type="float" office:value="36867.4" calcext:value-type="float">
            <text:p>36.867,40</text:p>
          </table:table-cell>
          <table:table-cell table:style-name="ce14" office:value-type="float" office:value="216104.9" calcext:value-type="float">
            <text:p>216.104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116014000199 - WJ SERVIÇOS DE INFORMÁTICA LTDA EPP</text:p>
          </table:table-cell>
          <table:table-cell table:style-name="ce4" office:value-type="string" calcext:value-type="string">
            <text:p>201200242760</text:p>
          </table:table-cell>
          <table:table-cell table:style-name="ce4" office:value-type="string" calcext:value-type="string">
            <text:p>F078/2013</text:p>
          </table:table-cell>
          <table:table-cell table:style-name="ce14" office:value-type="float" office:value="9708" calcext:value-type="float">
            <text:p>9.70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83.33" calcext:value-type="float">
            <text:p>1.083,3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50" calcext:value-type="float">
            <text:p>3.75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7333.33" calcext:value-type="float">
            <text:p>7.333,33</text:p>
          </table:table-cell>
          <table:table-cell table:style-name="ce14" office:value-type="float" office:value="2666.67" calcext:value-type="float">
            <text:p>2.666,6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5217035730 - ANGELO FELIPE CYSNE DE MORAES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F035/2017</text:p>
          </table:table-cell>
          <table:table-cell table:style-name="ce14" office:value-type="float" office:value="27000" calcext:value-type="float">
            <text:p>27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261183000112 - SERVIP RH SERVICOS GERAIS LTDA</text:p>
          </table:table-cell>
          <table:table-cell table:style-name="ce4" office:value-type="string" calcext:value-type="string">
            <text:p>201200033218</text:p>
          </table:table-cell>
          <table:table-cell table:style-name="ce4" office:value-type="string" calcext:value-type="string">
            <text:p>F015/2012</text:p>
          </table:table-cell>
          <table:table-cell table:style-name="ce14" office:value-type="float" office:value="397000" calcext:value-type="float">
            <text:p>39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641.56" calcext:value-type="float">
            <text:p>59.641,56</text:p>
          </table:table-cell>
          <table:table-cell table:style-name="ce14" office:value-type="float" office:value="70206.4" calcext:value-type="float">
            <text:p>70.206,40</text:p>
          </table:table-cell>
          <table:table-cell table:number-columns-repeated="3" table:style-name="ce14" office:value-type="float" office:value="64923.98" calcext:value-type="float">
            <text:p>64.923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297.9" calcext:value-type="float">
            <text:p>30.297,9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54917.8" calcext:value-type="float">
            <text:p>354.917,80</text:p>
          </table:table-cell>
          <table:table-cell table:style-name="ce14" office:value-type="float" office:value="123030.6" calcext:value-type="float">
            <text:p>123.030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05379701000105 - EGS ELEVADORES EIRELI -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F097/2013</text:p>
          </table:table-cell>
          <table:table-cell table:style-name="ce14" office:value-type="float" office:value="19844.3" calcext:value-type="float">
            <text:p>19.844,3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420.17" calcext:value-type="float">
            <text:p>3.420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00" calcext:value-type="float">
            <text:p>2.700,00</text:p>
          </table:table-cell>
          <table:table-cell table:number-columns-repeated="3" table:style-name="ce14" office:value-type="float" office:value="1350" calcext:value-type="float">
            <text:p>1.3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00" calcext:value-type="float">
            <text:p>2.700,00</text:p>
          </table:table-cell>
          <table:table-cell table:style-name="ce14" office:value-type="float" office:value="15570.17" calcext:value-type="float">
            <text:p>15.570,17</text:p>
          </table:table-cell>
          <table:table-cell table:style-name="ce14" office:value-type="float" office:value="4525.98" calcext:value-type="float">
            <text:p>4.525,9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251277</text:p>
          </table:table-cell>
          <table:table-cell table:style-name="ce4" office:value-type="string" calcext:value-type="string">
            <text:p>F030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256.66" calcext:value-type="float">
            <text:p>1.256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519329</text:p>
          </table:table-cell>
          <table:table-cell table:style-name="ce4" office:value-type="string" calcext:value-type="string">
            <text:p>F030/2016</text:p>
          </table:table-cell>
          <table:table-cell table:style-name="ce14" office:value-type="float" office:value="8680.02" calcext:value-type="float">
            <text:p>8.680,02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50" calcext:value-type="float">
            <text:p>1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00" calcext:value-type="float">
            <text:p>2.900,00</text:p>
          </table:table-cell>
          <table:table-cell table:style-name="ce14" office:value-type="float" office:value="723.49" calcext:value-type="float">
            <text:p>723,49</text:p>
          </table:table-cell>
          <table:table-cell table:number-columns-repeated="2" table:style-name="ce14" office:value-type="float" office:value="713.69" calcext:value-type="float">
            <text:p>713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27.38" calcext:value-type="float">
            <text:p>1.427,38</text:p>
          </table:table-cell>
          <table:table-cell table:style-name="ce14" office:value-type="float" office:value="7214.56" calcext:value-type="float">
            <text:p>7.214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455684000130 - CONTROL - TELEINFORMATICA LTDA</text:p>
          </table:table-cell>
          <table:table-cell table:style-name="ce4" office:value-type="string" calcext:value-type="string">
            <text:p>201300857998</text:p>
          </table:table-cell>
          <table:table-cell table:style-name="ce4" office:value-type="string" calcext:value-type="string">
            <text:p>F027/2015</text:p>
          </table:table-cell>
          <table:table-cell table:style-name="ce14" office:value-type="float" office:value="19325.84" calcext:value-type="float">
            <text:p>19.325,8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662.92" calcext:value-type="float">
            <text:p>9.662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325.84" calcext:value-type="float">
            <text:p>19.325,84</text:p>
          </table:table-cell>
          <table:table-cell table:style-name="ce14" office:value-type="float" office:value="9662.92" calcext:value-type="float">
            <text:p>9.662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628013000123 - DN-COMERCIO E SERVICOS EM SEG. E INT. LTDA</text:p>
          </table:table-cell>
          <table:table-cell table:style-name="ce4" office:value-type="string" calcext:value-type="string">
            <text:p>201400366787</text:p>
          </table:table-cell>
          <table:table-cell table:style-name="ce4" office:value-type="string" calcext:value-type="string">
            <text:p>F048-2014</text:p>
          </table:table-cell>
          <table:table-cell table:style-name="ce14" office:value-type="float" office:value="147870.62" calcext:value-type="float">
            <text:p>147.870,6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52.66" calcext:value-type="float">
            <text:p>20.052,66</text:p>
          </table:table-cell>
          <table:table-cell table:number-columns-repeated="2" table:style-name="ce14" office:value-type="float" office:value="10026.33" calcext:value-type="float">
            <text:p>10.026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52.66" calcext:value-type="float">
            <text:p>20.052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26.33" calcext:value-type="float">
            <text:p>10.026,33</text:p>
          </table:table-cell>
          <table:table-cell table:style-name="ce14" office:value-type="float" office:value="20052.66" calcext:value-type="float">
            <text:p>20.052,66</text:p>
          </table:table-cell>
          <table:table-cell table:style-name="ce14" office:value-type="float" office:value="10026.33" calcext:value-type="float">
            <text:p>10.026,33</text:p>
          </table:table-cell>
          <table:table-cell table:style-name="ce14" office:value-type="float" office:value="110289.63" calcext:value-type="float">
            <text:p>110.289,63</text:p>
          </table:table-cell>
          <table:table-cell table:style-name="ce14" office:value-type="float" office:value="10005.71" calcext:value-type="float">
            <text:p>10.005,7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5806454000178 - ARGOS ASSISTENCIA TECNICA LTDA EPP 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202540" calcext:value-type="float">
            <text:p>202.54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9200" calcext:value-type="float">
            <text:p>49.200,00</text:p>
          </table:table-cell>
          <table:table-cell table:number-columns-repeated="5" table:style-name="ce14" office:value-type="float" office:value="24600" calcext:value-type="float">
            <text:p>24.600,00</text:p>
          </table:table-cell>
          <table:table-cell table:style-name="ce14" office:value-type="float" office:value="14760" calcext:value-type="float">
            <text:p>14.760,00</text:p>
          </table:table-cell>
          <table:table-cell table:style-name="ce14" office:value-type="float" office:value="186960" calcext:value-type="float">
            <text:p>186.9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625174</text:p>
          </table:table-cell>
          <table:table-cell table:style-name="ce4" office:value-type="string" calcext:value-type="string">
            <text:p>F018/2017</text:p>
          </table:table-cell>
          <table:table-cell table:style-name="ce14" office:value-type="float" office:value="35564" calcext:value-type="float">
            <text:p>35.564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35564" calcext:value-type="float">
            <text:p>35.56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5564" calcext:value-type="float">
            <text:p>35.56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F026/2016</text:p>
          </table:table-cell>
          <table:table-cell table:style-name="ce14" office:value-type="float" office:value="32059.71" calcext:value-type="float">
            <text:p>32.059,71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32059.71" calcext:value-type="float">
            <text:p>32.059,7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2059.71" calcext:value-type="float">
            <text:p>32.059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5976260000110 - ELCMAR SOLUÇÕES EM PROD.DE DOCUMENTOS LTDA-ME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F029/2016</text:p>
          </table:table-cell>
          <table:table-cell table:style-name="ce14" office:value-type="float" office:value="75002.52" calcext:value-type="float">
            <text:p>75.002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71.52" calcext:value-type="float">
            <text:p>2.071,52</text:p>
          </table:table-cell>
          <table:table-cell table:style-name="ce14" office:value-type="float" office:value="4397.69" calcext:value-type="float">
            <text:p>4.397,69</text:p>
          </table:table-cell>
          <table:table-cell table:style-name="ce14" office:value-type="float" office:value="7048.25" calcext:value-type="float">
            <text:p>7.048,25</text:p>
          </table:table-cell>
          <table:table-cell table:style-name="ce14" office:value-type="float" office:value="5077.16" calcext:value-type="float">
            <text:p>5.077,16</text:p>
          </table:table-cell>
          <table:table-cell table:style-name="ce14" office:value-type="float" office:value="6989.51" calcext:value-type="float">
            <text:p>6.989,51</text:p>
          </table:table-cell>
          <table:table-cell table:style-name="ce14" office:value-type="float" office:value="9075.66" calcext:value-type="float">
            <text:p>9.075,66</text:p>
          </table:table-cell>
          <table:table-cell table:style-name="ce14" office:value-type="float" office:value="9080.06" calcext:value-type="float">
            <text:p>9.080,06</text:p>
          </table:table-cell>
          <table:table-cell table:style-name="ce14" office:value-type="float" office:value="5575.79" calcext:value-type="float">
            <text:p>5.575,79</text:p>
          </table:table-cell>
          <table:table-cell table:style-name="ce14" office:value-type="float" office:value="5287.7" calcext:value-type="float">
            <text:p>5.287,70</text:p>
          </table:table-cell>
          <table:table-cell table:style-name="ce14" office:value-type="float" office:value="4615.6" calcext:value-type="float">
            <text:p>4.615,60</text:p>
          </table:table-cell>
          <table:table-cell table:style-name="ce14" office:value-type="float" office:value="5783.58" calcext:value-type="float">
            <text:p>5.783,58</text:p>
          </table:table-cell>
          <table:table-cell table:style-name="ce14" office:value-type="float" office:value="65002.52" calcext:value-type="float">
            <text:p>65.002,52</text:p>
          </table:table-cell>
          <table:table-cell table:style-name="ce14" office:value-type="float" office:value="2716.12" calcext:value-type="float">
            <text:p>2.716,1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05992251000113 - CHAVEIRO DA TERRA COMERCIAL LTDA- ME</text:p>
          </table:table-cell>
          <table:table-cell table:style-name="ce4" office:value-type="string" calcext:value-type="string">
            <text:p>201600555983</text:p>
          </table:table-cell>
          <table:table-cell table:style-name="ce4" office:value-type="string" calcext:value-type="string">
            <text:p>F035/2016</text:p>
          </table:table-cell>
          <table:table-cell table:style-name="ce14" office:value-type="float" office:value="8132" calcext:value-type="float">
            <text:p>8.13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95" calcext:value-type="float">
            <text:p>1.395,00</text:p>
          </table:table-cell>
          <table:table-cell table:style-name="ce14" office:value-type="float" office:value="824" calcext:value-type="float">
            <text:p>824,00</text:p>
          </table:table-cell>
          <table:table-cell table:style-name="ce14" office:value-type="float" office:value="912" calcext:value-type="float">
            <text:p>912,00</text:p>
          </table:table-cell>
          <table:table-cell table:style-name="ce14" office:value-type="float" office:value="1006" calcext:value-type="float">
            <text:p>1.006,00</text:p>
          </table:table-cell>
          <table:table-cell table:style-name="ce14" office:value-type="float" office:value="741" calcext:value-type="float">
            <text:p>741,00</text:p>
          </table:table-cell>
          <table:table-cell table:style-name="ce14" office:value-type="float" office:value="629" calcext:value-type="float">
            <text:p>629,00</text:p>
          </table:table-cell>
          <table:table-cell table:style-name="ce14" office:value-type="float" office:value="511" calcext:value-type="float">
            <text:p>511,00</text:p>
          </table:table-cell>
          <table:table-cell table:style-name="ce14" office:value-type="float" office:value="1476" calcext:value-type="float">
            <text:p>1.476,00</text:p>
          </table:table-cell>
          <table:table-cell table:style-name="ce14" office:value-type="float" office:value="568" calcext:value-type="float">
            <text:p>5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62" calcext:value-type="float">
            <text:p>8.062,00</text:p>
          </table:table-cell>
          <table:table-cell table:style-name="ce14" office:value-type="float" office:value="78" calcext:value-type="float">
            <text:p>78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F045/2016</text:p>
          </table:table-cell>
          <table:table-cell table:style-name="ce14" office:value-type="float" office:value="35200" calcext:value-type="float">
            <text:p>35.2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950.2" calcext:value-type="float">
            <text:p>1.950,20</text:p>
          </table:table-cell>
          <table:table-cell table:style-name="ce14" office:value-type="float" office:value="4636" calcext:value-type="float">
            <text:p>4.636,00</text:p>
          </table:table-cell>
          <table:table-cell table:style-name="ce14" office:value-type="float" office:value="3149.6" calcext:value-type="float">
            <text:p>3.149,60</text:p>
          </table:table-cell>
          <table:table-cell table:style-name="ce14" office:value-type="float" office:value="2985" calcext:value-type="float">
            <text:p>2.985,00</text:p>
          </table:table-cell>
          <table:table-cell table:style-name="ce14" office:value-type="float" office:value="2621" calcext:value-type="float">
            <text:p>2.621,00</text:p>
          </table:table-cell>
          <table:table-cell table:style-name="ce14" office:value-type="float" office:value="3648" calcext:value-type="float">
            <text:p>3.648,00</text:p>
          </table:table-cell>
          <table:table-cell table:style-name="ce14" office:value-type="float" office:value="2959" calcext:value-type="float">
            <text:p>2.959,00</text:p>
          </table:table-cell>
          <table:table-cell table:style-name="ce14" office:value-type="float" office:value="4213.2" calcext:value-type="float">
            <text:p>4.213,20</text:p>
          </table:table-cell>
          <table:table-cell table:style-name="ce14" office:value-type="float" office:value="934" calcext:value-type="float">
            <text:p>934,00</text:p>
          </table:table-cell>
          <table:table-cell table:style-name="ce14" office:value-type="float" office:value="1117" calcext:value-type="float">
            <text:p>1.117,00</text:p>
          </table:table-cell>
          <table:table-cell table:style-name="ce14" office:value-type="float" office:value="28213" calcext:value-type="float">
            <text:p>28.213,00</text:p>
          </table:table-cell>
          <table:table-cell table:style-name="ce14" office:value-type="float" office:value="5698.4" calcext:value-type="float">
            <text:p>5.698,4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1243413</text:p>
          </table:table-cell>
          <table:table-cell table:style-name="ce4" office:value-type="string" calcext:value-type="string">
            <text:p>F061/2017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6193399000150 - MORAR TECNOLOGIA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49/2016</text:p>
          </table:table-cell>
          <table:table-cell table:style-name="ce14" office:value-type="float" office:value="253003.33" calcext:value-type="float">
            <text:p>253.003,3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1919.64" calcext:value-type="float">
            <text:p>31.919,64</text:p>
          </table:table-cell>
          <table:table-cell table:style-name="ce14" office:value-type="float" office:value="36727.69" calcext:value-type="float">
            <text:p>36.727,69</text:p>
          </table:table-cell>
          <table:table-cell table:style-name="ce14" office:value-type="float" office:value="32307.68" calcext:value-type="float">
            <text:p>32.307,68</text:p>
          </table:table-cell>
          <table:table-cell table:number-columns-repeated="2" table:style-name="ce14" office:value-type="float" office:value="36871.2" calcext:value-type="float">
            <text:p>36.871,20</text:p>
          </table:table-cell>
          <table:table-cell table:style-name="ce14" office:value-type="float" office:value="32307.68" calcext:value-type="float">
            <text:p>32.307,68</text:p>
          </table:table-cell>
          <table:table-cell table:style-name="ce14" office:value-type="float" office:value="207005.09" calcext:value-type="float">
            <text:p>207.005,0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6194373000127 - MILLENIUM EMPREENDIMENTOS IMOBILIARIOS LTDA</text:p>
          </table:table-cell>
          <table:table-cell table:style-name="ce4" office:value-type="string" calcext:value-type="string">
            <text:p>201600914381</text:p>
          </table:table-cell>
          <table:table-cell table:style-name="ce4" office:value-type="string" calcext:value-type="string">
            <text:p>F037/2017</text:p>
          </table:table-cell>
          <table:table-cell table:style-name="ce14" office:value-type="float" office:value="43600" calcext:value-type="float">
            <text:p>43.6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7600" calcext:value-type="float">
            <text:p>7.600,00</text:p>
          </table:table-cell>
          <table:table-cell table:number-columns-repeated="2" table:style-name="ce14" office:value-type="float" office:value="12000" calcext:value-type="float">
            <text:p>12.000,00</text:p>
          </table:table-cell>
          <table:table-cell table:style-name="ce14" office:value-type="float" office:value="31600" calcext:value-type="float">
            <text:p>31.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F004/2015</text:p>
          </table:table-cell>
          <table:table-cell table:style-name="ce14" office:value-type="float" office:value="8084052.06" calcext:value-type="float">
            <text:p>8.084.052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3291.98" calcext:value-type="float">
            <text:p>683.291,98</text:p>
          </table:table-cell>
          <table:table-cell table:style-name="ce14" office:value-type="float" office:value="833130.02" calcext:value-type="float">
            <text:p>833.130,02</text:p>
          </table:table-cell>
          <table:table-cell table:number-columns-repeated="5" table:style-name="ce14" office:value-type="float" office:value="610154.98" calcext:value-type="float">
            <text:p>610.154,98</text:p>
          </table:table-cell>
          <table:table-cell table:style-name="ce14" office:value-type="float" office:value="907987.78" calcext:value-type="float">
            <text:p>907.987,78</text:p>
          </table:table-cell>
          <table:table-cell table:number-columns-repeated="3" table:style-name="ce14" office:value-type="float" office:value="646267" calcext:value-type="float">
            <text:p>646.267,00</text:p>
          </table:table-cell>
          <table:table-cell table:style-name="ce14" office:value-type="float" office:value="7400326.61" calcext:value-type="float">
            <text:p>7.400.326,61</text:p>
          </table:table-cell>
          <table:table-cell table:style-name="ce14" office:value-type="float" office:value="1283203.02" calcext:value-type="float">
            <text:p>1.283.203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7108509000282 - SCHNEIDER ELECTRIC IT BRASIL INDUSTRIA E COM DE EQUIP ELETRONICOS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F029/2014</text:p>
          </table:table-cell>
          <table:table-cell table:style-name="ce14" office:value-type="float" office:value="178290.66" calcext:value-type="float">
            <text:p>178.290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7" table:style-name="ce14" office:value-type="float" office:value="5145.64" calcext:value-type="float">
            <text:p>5.145,64</text:p>
          </table:table-cell>
          <table:table-cell table:style-name="ce14" office:value-type="float" office:value="121327.68" calcext:value-type="float">
            <text:p>121.327,68</text:p>
          </table:table-cell>
          <table:table-cell table:number-columns-repeated="2" table:style-name="ce14" office:value-type="float" office:value="5145.64" calcext:value-type="float">
            <text:p>5.145,64</text:p>
          </table:table-cell>
          <table:table-cell table:style-name="ce14" office:value-type="float" office:value="5326.11" calcext:value-type="float">
            <text:p>5.326,11</text:p>
          </table:table-cell>
          <table:table-cell table:style-name="ce14" office:value-type="float" office:value="172964.55" calcext:value-type="float">
            <text:p>172.964,55</text:p>
          </table:table-cell>
          <table:table-cell table:style-name="ce14" office:value-type="float" office:value="8909.93" calcext:value-type="float">
            <text:p>8.909,9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7270661000186 - SOLUS TECNOLOGIA EM SISTEMAS LTDA EPP</text:p>
          </table:table-cell>
          <table:table-cell table:style-name="ce4" office:value-type="string" calcext:value-type="string">
            <text:p>201601160470</text:p>
          </table:table-cell>
          <table:table-cell table:style-name="ce4" office:value-type="string" calcext:value-type="string">
            <text:p>F026/2017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7275488000109 - MARLIN CONSTRUTORA LTDA ME</text:p>
          </table:table-cell>
          <table:table-cell table:style-name="ce4" office:value-type="string" calcext:value-type="string">
            <text:p>201501122930</text:p>
          </table:table-cell>
          <table:table-cell table:style-name="ce4" office:value-type="string" calcext:value-type="string">
            <text:p>F009/2016</text:p>
          </table:table-cell>
          <table:table-cell table:style-name="ce14" office:value-type="float" office:value="5875.01" calcext:value-type="float">
            <text:p>5.875,01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7431463790 - REGINALDO DARÉ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F046/2017</text:p>
          </table:table-cell>
          <table:table-cell table:style-name="ce14" office:value-type="float" office:value="4800" calcext:value-type="float">
            <text:p>4.8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0" calcext:value-type="float">
            <text:p>1.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7812107000183 - LOCSERV LOCADORA DE</text:p>
          </table:table-cell>
          <table:table-cell table:style-name="ce4" office:value-type="string" calcext:value-type="string">
            <text:p>201300636721</text:p>
          </table:table-cell>
          <table:table-cell table:style-name="ce4" office:value-type="string" calcext:value-type="string">
            <text:p>F123/2013</text:p>
          </table:table-cell>
          <table:table-cell table:style-name="ce14" office:value-type="float" office:value="1889928.74" calcext:value-type="float">
            <text:p>1.889.928,7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8814.63" calcext:value-type="float">
            <text:p>138.814,6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7711.39" calcext:value-type="float">
            <text:p>317.711,39</text:p>
          </table:table-cell>
          <table:table-cell table:number-columns-repeated="8" table:style-name="ce14" office:value-type="float" office:value="152175.34" calcext:value-type="float">
            <text:p>152.175,34</text:p>
          </table:table-cell>
          <table:table-cell table:style-name="ce14" office:value-type="float" office:value="1673928.74" calcext:value-type="float">
            <text:p>1.673.928,74</text:p>
          </table:table-cell>
          <table:table-cell table:style-name="ce14" office:value-type="float" office:value="172216.41" calcext:value-type="float">
            <text:p>172.216,4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7976638000101 - ML REFRIGERACAO EIRELI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F010/2017</text:p>
          </table:table-cell>
          <table:table-cell table:style-name="ce14" office:value-type="float" office:value="29833" calcext:value-type="float">
            <text:p>29.833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7833" calcext:value-type="float">
            <text:p>27.83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833" calcext:value-type="float">
            <text:p>27.83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8088533000189 - TAMPASCO &amp; FREITA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<text:s/>-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3595.5" calcext:value-type="float">
            <text:p>3.595,5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8262028708 - HENRIQUE ELIAS DUARTE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F050/2017</text:p>
          </table:table-cell>
          <table:table-cell table:style-name="ce14" office:value-type="float" office:value="8433.33" calcext:value-type="float">
            <text:p>8.433,3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533.33" calcext:value-type="float">
            <text:p>1.533,33</text:p>
          </table:table-cell>
          <table:table-cell table:number-columns-repeated="2" table:style-name="ce14" office:value-type="float" office:value="2300" calcext:value-type="float">
            <text:p>2.300,00</text:p>
          </table:table-cell>
          <table:table-cell table:style-name="ce14" office:value-type="float" office:value="6133.33" calcext:value-type="float">
            <text:p>6.133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8299143000158 - CONCEIÇÃO EMPRENDIMENTOS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F051/2015</text:p>
          </table:table-cell>
          <table:table-cell table:style-name="ce14" office:value-type="float" office:value="99577.5" calcext:value-type="float">
            <text:p>99.577,5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7" table:style-name="ce14" office:value-type="float" office:value="7500" calcext:value-type="float">
            <text:p>7.500,00</text:p>
          </table:table-cell>
          <table:table-cell table:style-name="ce14" office:value-type="float" office:value="11890.4" calcext:value-type="float">
            <text:p>11.890,40</text:p>
          </table:table-cell>
          <table:table-cell table:number-columns-repeated="2" table:style-name="ce14" office:value-type="float" office:value="8014.5" calcext:value-type="float">
            <text:p>8.014,50</text:p>
          </table:table-cell>
          <table:table-cell table:style-name="ce14" office:value-type="float" office:value="7480.2" calcext:value-type="float">
            <text:p>7.480,20</text:p>
          </table:table-cell>
          <table:table-cell table:style-name="ce14" office:value-type="float" office:value="91899.6" calcext:value-type="float">
            <text:p>91.899,60</text:p>
          </table:table-cell>
          <table:table-cell table:style-name="ce14" office:value-type="float" office:value="4480.2" calcext:value-type="float">
            <text:p>4.480,2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T002/14</text:p>
          </table:table-cell>
          <table:table-cell table:style-name="ce14" office:value-type="float" office:value="9460899.73" calcext:value-type="float">
            <text:p>9.460.899,7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86427.22" calcext:value-type="float">
            <text:p>1.486.427,22</text:p>
          </table:table-cell>
          <table:table-cell table:style-name="ce14" office:value-type="float" office:value="-103005.48" calcext:value-type="float">
            <text:p>-103.005,48</text:p>
          </table:table-cell>
          <table:table-cell table:style-name="ce14" office:value-type="float" office:value="1368171.02" calcext:value-type="float">
            <text:p>1.368.171,02</text:p>
          </table:table-cell>
          <table:table-cell table:number-columns-repeated="3" table:style-name="ce14" office:value-type="float" office:value="684085.51" calcext:value-type="float">
            <text:p>684.085,51</text:p>
          </table:table-cell>
          <table:table-cell table:style-name="ce14" office:value-type="float" office:value="958963.51" calcext:value-type="float">
            <text:p>958.963,51</text:p>
          </table:table-cell>
          <table:table-cell table:style-name="ce14" office:value-type="float" office:value="718445.26" calcext:value-type="float">
            <text:p>718.445,26</text:p>
          </table:table-cell>
          <table:table-cell table:style-name="ce14" office:value-type="float" office:value="766116.21" calcext:value-type="float">
            <text:p>766.116,21</text:p>
          </table:table-cell>
          <table:table-cell table:style-name="ce14" office:value-type="float" office:value="738151.61" calcext:value-type="float">
            <text:p>738.151,61</text:p>
          </table:table-cell>
          <table:table-cell table:style-name="ce14" office:value-type="float" office:value="7985525.88" calcext:value-type="float">
            <text:p>7.985.525,88</text:p>
          </table:table-cell>
          <table:table-cell table:style-name="ce14" office:value-type="float" office:value="1266950.62" calcext:value-type="float">
            <text:p>1.266.950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F021/2016</text:p>
          </table:table-cell>
          <table:table-cell table:style-name="ce14" office:value-type="float" office:value="12715000" calcext:value-type="float">
            <text:p>12.71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89050.27" calcext:value-type="float">
            <text:p>1.789.050,27</text:p>
          </table:table-cell>
          <table:table-cell table:style-name="ce14" office:value-type="float" office:value="919449.66" calcext:value-type="float">
            <text:p>919.449,66</text:p>
          </table:table-cell>
          <table:table-cell table:style-name="ce14" office:value-type="float" office:value="929225.92" calcext:value-type="float">
            <text:p>929.225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60640.86" calcext:value-type="float">
            <text:p>1.860.640,86</text:p>
          </table:table-cell>
          <table:table-cell table:style-name="ce14" office:value-type="float" office:value="1001892.35" calcext:value-type="float">
            <text:p>1.001.892,35</text:p>
          </table:table-cell>
          <table:table-cell table:style-name="ce14" office:value-type="float" office:value="987425.73" calcext:value-type="float">
            <text:p>987.425,73</text:p>
          </table:table-cell>
          <table:table-cell table:style-name="ce14" office:value-type="float" office:value="878403.47" calcext:value-type="float">
            <text:p>878.403,47</text:p>
          </table:table-cell>
          <table:table-cell table:style-name="ce14" office:value-type="float" office:value="1301221.8" calcext:value-type="float">
            <text:p>1.301.221,80</text:p>
          </table:table-cell>
          <table:table-cell table:style-name="ce14" office:value-type="float" office:value="879318.3" calcext:value-type="float">
            <text:p>879.318,30</text:p>
          </table:table-cell>
          <table:table-cell table:style-name="ce14" office:value-type="float" office:value="10461657" calcext:value-type="float">
            <text:p>10.461.657,00</text:p>
          </table:table-cell>
          <table:table-cell table:style-name="ce14" office:value-type="float" office:value="1278368.32" calcext:value-type="float">
            <text:p>1.278.368,3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8654086000188 - AMATEC AMAZONIA TECNOLOGIA E SISTEMA LTDA</text:p>
          </table:table-cell>
          <table:table-cell table:number-columns-repeated="2" table:style-name="ce4" office:value-type="string" calcext:value-type="string">
            <text:p>201700957293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8706303000136 - JANUS TECHNOLOGY LTDA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F056/2017</text:p>
          </table:table-cell>
          <table:table-cell table:style-name="ce14" office:value-type="float" office:value="180901.77" calcext:value-type="float">
            <text:p>180.901,7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08873472000160 - ELEVADORES DINIZ LTDA ME</text:p>
          </table:table-cell>
          <table:table-cell table:style-name="ce4" office:value-type="string" calcext:value-type="string">
            <text:p>201600251277</text:p>
          </table:table-cell>
          <table:table-cell table:style-name="ce4" office:value-type="string" calcext:value-type="string">
            <text:p>F032/2016</text:p>
          </table:table-cell>
          <table:table-cell table:style-name="ce14" office:value-type="float" office:value="21608.93" calcext:value-type="float">
            <text:p>21.608,9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7492" calcext:value-type="float">
            <text:p>7.49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46" calcext:value-type="float">
            <text:p>3.74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73" calcext:value-type="float">
            <text:p>1.873,00</text:p>
          </table:table-cell>
          <table:table-cell table:style-name="ce14" office:value-type="float" office:value="3385.66" calcext:value-type="float">
            <text:p>3.385,66</text:p>
          </table:table-cell>
          <table:table-cell table:style-name="ce14" office:value-type="float" office:value="1704.09" calcext:value-type="float">
            <text:p>1.704,09</text:p>
          </table:table-cell>
          <table:table-cell table:style-name="ce14" office:value-type="float" office:value="18200.75" calcext:value-type="float">
            <text:p>18.200,75</text:p>
          </table:table-cell>
          <table:table-cell table:style-name="ce14" office:value-type="float" office:value="3246.53" calcext:value-type="float">
            <text:p>3.246,5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359692</text:p>
          </table:table-cell>
          <table:table-cell table:style-name="ce4" office:value-type="string" calcext:value-type="string">
            <text:p>F058/2017</text:p>
          </table:table-cell>
          <table:table-cell table:style-name="ce14" office:value-type="float" office:value="11326.67" calcext:value-type="float">
            <text:p>11.326,6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9096717000153 - BORTOLAI LIVROS LTDA EPP</text:p>
          </table:table-cell>
          <table:table-cell table:number-columns-repeated="2" table:style-name="ce4" office:value-type="string" calcext:value-type="string">
            <text:p>201601031953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F034/2016</text:p>
          </table:table-cell>
          <table:table-cell table:style-name="ce14" office:value-type="float" office:value="250000" calcext:value-type="float">
            <text:p>2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41.22" calcext:value-type="float">
            <text:p>8.441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331.54" calcext:value-type="float">
            <text:p>78.331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267.81" calcext:value-type="float">
            <text:p>44.267,81</text:p>
          </table:table-cell>
          <table:table-cell table:style-name="ce14" office:value-type="float" office:value="32955.53" calcext:value-type="float">
            <text:p>32.955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961.57" calcext:value-type="float">
            <text:p>13.961,57</text:p>
          </table:table-cell>
          <table:table-cell table:style-name="ce14" office:value-type="float" office:value="208.74" calcext:value-type="float">
            <text:p>208,74</text:p>
          </table:table-cell>
          <table:table-cell table:style-name="ce14" office:value-type="float" office:value="16937.28" calcext:value-type="float">
            <text:p>16.937,28</text:p>
          </table:table-cell>
          <table:table-cell table:style-name="ce14" office:value-type="float" office:value="7121.11" calcext:value-type="float">
            <text:p>7.121,11</text:p>
          </table:table-cell>
          <table:table-cell table:style-name="ce14" office:value-type="float" office:value="202224.8" calcext:value-type="float">
            <text:p>202.224,80</text:p>
          </table:table-cell>
          <table:table-cell table:style-name="ce14" office:value-type="float" office:value="18884.07" calcext:value-type="float">
            <text:p>18.884,0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9120195000188 - EUMAX COMERCIO DE ENVELOPE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<text:s/>-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1890" calcext:value-type="float">
            <text:p>1.89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09371678000155 - JAIR CARIMBOS E ARTIGOS DE PAPELARIA LTDA EPP</text:p>
          </table:table-cell>
          <table:table-cell table:number-columns-repeated="2" table:style-name="ce4" office:value-type="string" calcext:value-type="string">
            <text:p>201700856150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09379574703 - RONALDO SCHEIDEGGER BENEVIDES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F047/2017</text:p>
          </table:table-cell>
          <table:table-cell table:style-name="ce14" office:value-type="float" office:value="8700" calcext:value-type="float">
            <text:p>8.7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900" calcext:value-type="float">
            <text:p>2.900,00</text:p>
          </table:table-cell>
          <table:table-cell table:style-name="ce14" office:value-type="float" office:value="5800" calcext:value-type="float">
            <text:p>5.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0215988000160 - COMPANHIA DE LOCAÇÕES DAS AMÉRICAS</text:p>
          </table:table-cell>
          <table:table-cell table:style-name="ce4" office:value-type="string" calcext:value-type="string">
            <text:p>201700770444</text:p>
          </table:table-cell>
          <table:table-cell table:style-name="ce4" office:value-type="string" calcext:value-type="string">
            <text:p>F063/2017</text:p>
          </table:table-cell>
          <table:table-cell table:style-name="ce14" office:value-type="float" office:value="8000" calcext:value-type="float">
            <text:p>8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0392232000196 - SEI VIGILANCIA E SEGURANCA LTDA</text:p>
          </table:table-cell>
          <table:table-cell table:style-name="ce4" office:value-type="string" calcext:value-type="string">
            <text:p>201401692144</text:p>
          </table:table-cell>
          <table:table-cell table:style-name="ce4" office:value-type="string" calcext:value-type="string">
            <text:p>F051-2014</text:p>
          </table:table-cell>
          <table:table-cell table:style-name="ce14" office:value-type="float" office:value="11857359" calcext:value-type="float">
            <text:p>11.857.359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9228.84" calcext:value-type="float">
            <text:p>859.228,84</text:p>
          </table:table-cell>
          <table:table-cell table:style-name="ce14" office:value-type="float" office:value="1007176.52" calcext:value-type="float">
            <text:p>1.007.176,52</text:p>
          </table:table-cell>
          <table:table-cell table:number-columns-repeated="6" table:style-name="ce14" office:value-type="float" office:value="908544.81" calcext:value-type="float">
            <text:p>908.544,81</text:p>
          </table:table-cell>
          <table:table-cell table:style-name="ce14" office:value-type="float" office:value="911595.43" calcext:value-type="float">
            <text:p>911.595,43</text:p>
          </table:table-cell>
          <table:table-cell table:style-name="ce14" office:value-type="float" office:value="933456.39" calcext:value-type="float">
            <text:p>933.456,39</text:p>
          </table:table-cell>
          <table:table-cell table:style-name="ce14" office:value-type="float" office:value="10021954.88" calcext:value-type="float">
            <text:p>10.021.954,88</text:p>
          </table:table-cell>
          <table:table-cell table:style-name="ce14" office:value-type="float" office:value="859228.84" calcext:value-type="float">
            <text:p>859.228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10463077000151 - BLUE PARTICIPAÇÕES E INCORPORAÇÕES LTDA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40/2015</text:p>
          </table:table-cell>
          <table:table-cell table:style-name="ce14" office:value-type="float" office:value="766.61" calcext:value-type="float">
            <text:p>766,61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2386.69" calcext:value-type="float">
            <text:p>2.386,6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F040/2015</text:p>
          </table:table-cell>
          <table:table-cell table:style-name="ce14" office:value-type="float" office:value="68244" calcext:value-type="float">
            <text:p>68.244,00</text:p>
          </table:table-cell>
          <table:table-cell table:style-name="ce14" office:value-type="float" office:value="2406.22" calcext:value-type="float">
            <text:p>2.406,22</text:p>
          </table:table-cell>
          <table:table-cell table:number-columns-repeated="9" table:style-name="ce14" office:value-type="float" office:value="4868.46" calcext:value-type="float">
            <text:p>4.868,46</text:p>
          </table:table-cell>
          <table:table-cell table:style-name="ce14" office:value-type="float" office:value="5525.11" calcext:value-type="float">
            <text:p>5.525,11</text:p>
          </table:table-cell>
          <table:table-cell table:style-name="ce14" office:value-type="float" office:value="8078.68" calcext:value-type="float">
            <text:p>8.078,68</text:p>
          </table:table-cell>
          <table:table-cell table:style-name="ce14" office:value-type="float" office:value="59826.15" calcext:value-type="float">
            <text:p>59.826,1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F022/2017</text:p>
          </table:table-cell>
          <table:table-cell table:style-name="ce14" office:value-type="float" office:value="65241.72" calcext:value-type="float">
            <text:p>65.241,72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24004.96" calcext:value-type="float">
            <text:p>24.004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04.96" calcext:value-type="float">
            <text:p>24.004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0484698672 - CLEBER PENNA DE FARIA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F028/2009</text:p>
          </table:table-cell>
          <table:table-cell table:style-name="ce14" office:value-type="float" office:value="138000" calcext:value-type="float">
            <text:p>138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11020" calcext:value-type="float">
            <text:p>11.020,00</text:p>
          </table:table-cell>
          <table:table-cell table:style-name="ce14" office:value-type="float" office:value="121220" calcext:value-type="float">
            <text:p>121.220,00</text:p>
          </table:table-cell>
          <table:table-cell table:style-name="ce14" office:value-type="float" office:value="12489.33" calcext:value-type="float">
            <text:p>12.489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0556313000184 - TDA DOCUMENTOS LTDA ME</text:p>
          </table:table-cell>
          <table:table-cell table:style-name="ce4" office:value-type="string" calcext:value-type="string">
            <text:p>201300039582</text:p>
          </table:table-cell>
          <table:table-cell table:style-name="ce4" office:value-type="string" calcext:value-type="string">
            <text:p>F048/2013</text:p>
          </table:table-cell>
          <table:table-cell table:style-name="ce14" office:value-type="float" office:value="1732704.91" calcext:value-type="float">
            <text:p>1.732.704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1336.55" calcext:value-type="float">
            <text:p>91.336,55</text:p>
          </table:table-cell>
          <table:table-cell table:style-name="ce14" office:value-type="float" office:value="80590" calcext:value-type="float">
            <text:p>80.590,00</text:p>
          </table:table-cell>
          <table:table-cell table:style-name="ce14" office:value-type="float" office:value="104544.45" calcext:value-type="float">
            <text:p>104.544,45</text:p>
          </table:table-cell>
          <table:table-cell table:style-name="ce14" office:value-type="float" office:value="86225.55" calcext:value-type="float">
            <text:p>86.225,55</text:p>
          </table:table-cell>
          <table:table-cell table:style-name="ce14" office:value-type="float" office:value="88512.05" calcext:value-type="float">
            <text:p>88.512,05</text:p>
          </table:table-cell>
          <table:table-cell table:style-name="ce14" office:value-type="float" office:value="94040" calcext:value-type="float">
            <text:p>94.040,00</text:p>
          </table:table-cell>
          <table:table-cell table:style-name="ce14" office:value-type="float" office:value="99420" calcext:value-type="float">
            <text:p>99.4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315" calcext:value-type="float">
            <text:p>87.315,00</text:p>
          </table:table-cell>
          <table:table-cell table:style-name="ce14" office:value-type="float" office:value="179283.7" calcext:value-type="float">
            <text:p>179.283,70</text:p>
          </table:table-cell>
          <table:table-cell table:style-name="ce14" office:value-type="float" office:value="90300.9" calcext:value-type="float">
            <text:p>90.300,90</text:p>
          </table:table-cell>
          <table:table-cell table:style-name="ce14" office:value-type="float" office:value="1001568.2" calcext:value-type="float">
            <text:p>1.001.568,20</text:p>
          </table:table-cell>
          <table:table-cell table:style-name="ce14" office:value-type="float" office:value="91350" calcext:value-type="float">
            <text:p>91.3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1020398000144 - A.M.O.INDUSTRIA E COM.PREST.SERV.MOVEIS LTDA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<text:s/>-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4" office:value-type="float" office:value="1483.91" calcext:value-type="float">
            <text:p>1.483,91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1422980782 - ROMULO LOUZADA BERNARDO</text:p>
          </table:table-cell>
          <table:table-cell table:style-name="ce4" office:value-type="string" calcext:value-type="string">
            <text:p>201000428028</text:p>
          </table:table-cell>
          <table:table-cell table:style-name="ce4" office:value-type="string" calcext:value-type="string">
            <text:p>F026/2010</text:p>
          </table:table-cell>
          <table:table-cell table:style-name="ce14" office:value-type="float" office:value="90322.81" calcext:value-type="float">
            <text:p>90.322,81</text:p>
          </table:table-cell>
          <table:table-cell table:style-name="ce14" office:value-type="float" office:value="7351.17" calcext:value-type="float">
            <text:p>7.351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7604.66" calcext:value-type="float">
            <text:p>7.604,66</text:p>
          </table:table-cell>
          <table:table-cell table:style-name="ce14" office:value-type="float" office:value="7450" calcext:value-type="float">
            <text:p>7.450,00</text:p>
          </table:table-cell>
          <table:table-cell table:style-name="ce14" office:value-type="float" office:value="7604.66" calcext:value-type="float">
            <text:p>7.604,66</text:p>
          </table:table-cell>
          <table:table-cell table:number-columns-repeated="3" table:style-name="ce14" office:value-type="float" office:value="7450" calcext:value-type="float">
            <text:p>7.450,00</text:p>
          </table:table-cell>
          <table:table-cell table:style-name="ce14" office:value-type="float" office:value="11175" calcext:value-type="float">
            <text:p>11.175,00</text:p>
          </table:table-cell>
          <table:table-cell table:style-name="ce14" office:value-type="float" office:value="86349.47" calcext:value-type="float">
            <text:p>86.349,47</text:p>
          </table:table-cell>
          <table:table-cell table:style-name="ce14" office:value-type="float" office:value="4055.82" calcext:value-type="float">
            <text:p>4.055,8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F120/2013</text:p>
          </table:table-cell>
          <table:table-cell table:style-name="ce14" office:value-type="float" office:value="308544.14" calcext:value-type="float">
            <text:p>308.544,14</text:p>
          </table:table-cell>
          <table:table-cell table:style-name="ce14" office:value-type="float" office:value="5683.05" calcext:value-type="float">
            <text:p>5.683,05</text:p>
          </table:table-cell>
          <table:table-cell table:style-name="ce14" office:value-type="float" office:value="25417.38" calcext:value-type="float">
            <text:p>25.417,38</text:p>
          </table:table-cell>
          <table:table-cell table:style-name="ce14" office:value-type="float" office:value="26153.54" calcext:value-type="float">
            <text:p>26.153,54</text:p>
          </table:table-cell>
          <table:table-cell table:style-name="ce14" office:value-type="float" office:value="26321.45" calcext:value-type="float">
            <text:p>26.321,45</text:p>
          </table:table-cell>
          <table:table-cell table:style-name="ce14" office:value-type="float" office:value="26006.25" calcext:value-type="float">
            <text:p>26.006,25</text:p>
          </table:table-cell>
          <table:table-cell table:style-name="ce14" office:value-type="float" office:value="25607.79" calcext:value-type="float">
            <text:p>25.607,79</text:p>
          </table:table-cell>
          <table:table-cell table:style-name="ce14" office:value-type="float" office:value="51395.45" calcext:value-type="float">
            <text:p>51.395,4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151.71" calcext:value-type="float">
            <text:p>25.151,71</text:p>
          </table:table-cell>
          <table:table-cell table:style-name="ce14" office:value-type="float" office:value="25361.29" calcext:value-type="float">
            <text:p>25.361,29</text:p>
          </table:table-cell>
          <table:table-cell table:style-name="ce14" office:value-type="float" office:value="25519.98" calcext:value-type="float">
            <text:p>25.519,98</text:p>
          </table:table-cell>
          <table:table-cell table:style-name="ce14" office:value-type="float" office:value="25786.25" calcext:value-type="float">
            <text:p>25.786,25</text:p>
          </table:table-cell>
          <table:table-cell table:style-name="ce14" office:value-type="float" office:value="288404.14" calcext:value-type="float">
            <text:p>288.404,14</text:p>
          </table:table-cell>
          <table:table-cell table:style-name="ce14" office:value-type="float" office:value="18597.46" calcext:value-type="float">
            <text:p>18.597,4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146394.52" calcext:value-type="float">
            <text:p>146.394,5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5076.92" calcext:value-type="float">
            <text:p>15.076,92</text:p>
          </table:table-cell>
          <table:table-cell table:style-name="ce14" office:value-type="float" office:value="18435.54" calcext:value-type="float">
            <text:p>18.435,54</text:p>
          </table:table-cell>
          <table:table-cell table:style-name="ce14" office:value-type="float" office:value="22993.42" calcext:value-type="float">
            <text:p>22.993,42</text:p>
          </table:table-cell>
          <table:table-cell table:style-name="ce14" office:value-type="float" office:value="18433.7" calcext:value-type="float">
            <text:p>18.433,70</text:p>
          </table:table-cell>
          <table:table-cell table:style-name="ce14" office:value-type="float" office:value="16153.84" calcext:value-type="float">
            <text:p>16.153,84</text:p>
          </table:table-cell>
          <table:table-cell table:number-columns-repeated="2" table:style-name="ce14" office:value-type="float" office:value="18433.7" calcext:value-type="float">
            <text:p>18.433,70</text:p>
          </table:table-cell>
          <table:table-cell table:style-name="ce14" office:value-type="float" office:value="127960.82" calcext:value-type="float">
            <text:p>127.960,8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965721</text:p>
          </table:table-cell>
          <table:table-cell table:style-name="ce4" office:value-type="string" calcext:value-type="string">
            <text:p>F001/2017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2039966000111 - LINK CARD ADMINISTRADORA DE BENEFICIOS EIRELI ME 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F015/2016</text:p>
          </table:table-cell>
          <table:table-cell table:style-name="ce14" office:value-type="float" office:value="986014.15" calcext:value-type="float">
            <text:p>986.014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896.91" calcext:value-type="float">
            <text:p>60.896,91</text:p>
          </table:table-cell>
          <table:table-cell table:style-name="ce14" office:value-type="float" office:value="50088.48" calcext:value-type="float">
            <text:p>50.088,48</text:p>
          </table:table-cell>
          <table:table-cell table:style-name="ce14" office:value-type="float" office:value="86797.58" calcext:value-type="float">
            <text:p>86.797,58</text:p>
          </table:table-cell>
          <table:table-cell table:style-name="ce14" office:value-type="float" office:value="65235.51" calcext:value-type="float">
            <text:p>65.235,51</text:p>
          </table:table-cell>
          <table:table-cell table:style-name="ce14" office:value-type="float" office:value="82580.86" calcext:value-type="float">
            <text:p>82.580,86</text:p>
          </table:table-cell>
          <table:table-cell table:style-name="ce14" office:value-type="float" office:value="97488.09" calcext:value-type="float">
            <text:p>97.488,09</text:p>
          </table:table-cell>
          <table:table-cell table:style-name="ce14" office:value-type="float" office:value="74760.21" calcext:value-type="float">
            <text:p>74.760,21</text:p>
          </table:table-cell>
          <table:table-cell table:style-name="ce14" office:value-type="float" office:value="82677.42" calcext:value-type="float">
            <text:p>82.677,42</text:p>
          </table:table-cell>
          <table:table-cell table:style-name="ce14" office:value-type="float" office:value="78424.38" calcext:value-type="float">
            <text:p>78.424,38</text:p>
          </table:table-cell>
          <table:table-cell table:style-name="ce14" office:value-type="float" office:value="86817.23" calcext:value-type="float">
            <text:p>86.817,23</text:p>
          </table:table-cell>
          <table:table-cell table:style-name="ce14" office:value-type="float" office:value="88247.48" calcext:value-type="float">
            <text:p>88.247,48</text:p>
          </table:table-cell>
          <table:table-cell table:style-name="ce14" office:value-type="float" office:value="854014.15" calcext:value-type="float">
            <text:p>854.014,15</text:p>
          </table:table-cell>
          <table:table-cell table:style-name="ce14" office:value-type="float" office:value="59155.62" calcext:value-type="float">
            <text:p>59.155,6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2042826000283 - TRIBUNA PUBLICIDADE LTDA</text:p>
          </table:table-cell>
          <table:table-cell table:style-name="ce4" office:value-type="string" calcext:value-type="string">
            <text:p>201700392160</text:p>
          </table:table-cell>
          <table:table-cell table:style-name="ce4" office:value-type="string" calcext:value-type="string">
            <text:p>F049/2017</text:p>
          </table:table-cell>
          <table:table-cell table:style-name="ce14" office:value-type="float" office:value="7837.2" calcext:value-type="float">
            <text:p>7.837,2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4851.6" calcext:value-type="float">
            <text:p>4.85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51.6" calcext:value-type="float">
            <text:p>4.85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F109/2013</text:p>
          </table:table-cell>
          <table:table-cell table:style-name="ce14" office:value-type="float" office:value="925000" calcext:value-type="float">
            <text:p>92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9831.59" calcext:value-type="float">
            <text:p>79.831,59</text:p>
          </table:table-cell>
          <table:table-cell table:style-name="ce14" office:value-type="float" office:value="82486.55" calcext:value-type="float">
            <text:p>82.486,55</text:p>
          </table:table-cell>
          <table:table-cell table:style-name="ce14" office:value-type="float" office:value="79684.67" calcext:value-type="float">
            <text:p>79.684,67</text:p>
          </table:table-cell>
          <table:table-cell table:style-name="ce14" office:value-type="float" office:value="80859.18" calcext:value-type="float">
            <text:p>80.859,18</text:p>
          </table:table-cell>
          <table:table-cell table:style-name="ce14" office:value-type="float" office:value="91964.34" calcext:value-type="float">
            <text:p>91.964,34</text:p>
          </table:table-cell>
          <table:table-cell table:style-name="ce14" office:value-type="float" office:value="70525.14" calcext:value-type="float">
            <text:p>70.525,14</text:p>
          </table:table-cell>
          <table:table-cell table:number-columns-repeated="3" table:style-name="ce14" office:value-type="float" office:value="80987.7" calcext:value-type="float">
            <text:p>80.987,70</text:p>
          </table:table-cell>
          <table:table-cell table:style-name="ce14" office:value-type="float" office:value="84559.96" calcext:value-type="float">
            <text:p>84.559,96</text:p>
          </table:table-cell>
          <table:table-cell table:style-name="ce14" office:value-type="float" office:value="36322.48" calcext:value-type="float">
            <text:p>36.322,48</text:p>
          </table:table-cell>
          <table:table-cell table:style-name="ce14" office:value-type="float" office:value="849197.01" calcext:value-type="float">
            <text:p>849.197,01</text:p>
          </table:table-cell>
          <table:table-cell table:style-name="ce14" office:value-type="float" office:value="74186.55" calcext:value-type="float">
            <text:p>74.186,5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2445238000100 - LPA COMERCIO DE MATERIAIS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<text:s/>- 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900" calcext:value-type="float">
            <text:p>9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2577657000103 - PROJETA CONSULTORIA E SERVIÇOS LTDA</text:p>
          </table:table-cell>
          <table:table-cell table:style-name="ce4" office:value-type="string" calcext:value-type="string">
            <text:p>201600792505</text:p>
          </table:table-cell>
          <table:table-cell table:style-name="ce4" office:value-type="string" calcext:value-type="string">
            <text:p>F021/2017</text:p>
          </table:table-cell>
          <table:table-cell table:style-name="ce14" office:value-type="float" office:value="235792.51" calcext:value-type="float">
            <text:p>235.792,51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2670095000130 - S DE F RODRIGUES - CENTRO SOLUÇÕES ME</text:p>
          </table:table-cell>
          <table:table-cell table:number-columns-repeated="2" table:style-name="ce4" office:value-type="string" calcext:value-type="string">
            <text:p>201500939812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2000.65" calcext:value-type="float">
            <text:p>12.000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2992651000194 - FOCO ADMINISTRAÇÃO E SERVIÇOS LTDA ME</text:p>
          </table:table-cell>
          <table:table-cell table:style-name="ce4" office:value-type="string" calcext:value-type="string">
            <text:p>201300336188</text:p>
          </table:table-cell>
          <table:table-cell table:style-name="ce4" office:value-type="string" calcext:value-type="string">
            <text:p>F086/2013</text:p>
          </table:table-cell>
          <table:table-cell table:style-name="ce14" office:value-type="float" office:value="12074.03" calcext:value-type="float">
            <text:p>12.074,03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2074.03" calcext:value-type="float">
            <text:p>12.074,0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2074.03" calcext:value-type="float">
            <text:p>12.074,03</text:p>
          </table:table-cell>
          <table:table-cell table:style-name="ce14" office:value-type="float" office:value="15958.15" calcext:value-type="float">
            <text:p>15.958,1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301350820</text:p>
          </table:table-cell>
          <table:table-cell table:style-name="ce4" office:value-type="string" calcext:value-type="string">
            <text:p>F014/2014</text:p>
          </table:table-cell>
          <table:table-cell table:style-name="ce14" office:value-type="float" office:value="56000" calcext:value-type="float">
            <text:p>56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13.44" calcext:value-type="float">
            <text:p>19.513,44</text:p>
          </table:table-cell>
          <table:table-cell table:style-name="ce14" office:value-type="float" office:value="17295.88" calcext:value-type="float">
            <text:p>17.295,88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6809.32" calcext:value-type="float">
            <text:p>36.809,32</text:p>
          </table:table-cell>
          <table:table-cell table:style-name="ce14" office:value-type="float" office:value="66720.36" calcext:value-type="float">
            <text:p>66.720,3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3148829700 - JESSICA BIANCHI MARTINS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F045/2017</text:p>
          </table:table-cell>
          <table:table-cell table:style-name="ce14" office:value-type="float" office:value="3840" calcext:value-type="float">
            <text:p>3.84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693.42" calcext:value-type="float">
            <text:p>693,42</text:p>
          </table:table-cell>
          <table:table-cell table:number-columns-repeated="2" table:style-name="ce14" office:value-type="float" office:value="800" calcext:value-type="float">
            <text:p>800,00</text:p>
          </table:table-cell>
          <table:table-cell table:style-name="ce14" office:value-type="float" office:value="2293.42" calcext:value-type="float">
            <text:p>2.293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3641227000168 - GOMES E LIMA CONSULTORIA E PESQUISA LTDA ME</text:p>
          </table:table-cell>
          <table:table-cell table:style-name="ce4" office:value-type="string" calcext:value-type="string">
            <text:p>201100543295</text:p>
          </table:table-cell>
          <table:table-cell table:style-name="ce4" office:value-type="string" calcext:value-type="string">
            <text:p>F063/2013</text:p>
          </table:table-cell>
          <table:table-cell table:style-name="ce14" office:value-type="float" office:value="147219.76" calcext:value-type="float">
            <text:p>147.219,7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18402.47" calcext:value-type="float">
            <text:p>18.402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804.94" calcext:value-type="float">
            <text:p>36.804,94</text:p>
          </table:table-cell>
          <table:table-cell table:style-name="ce14" office:value-type="float" office:value="18402.47" calcext:value-type="float">
            <text:p>18.402,4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47219.76" calcext:value-type="float">
            <text:p>147.219,76</text:p>
          </table:table-cell>
          <table:table-cell table:style-name="ce14" office:value-type="float" office:value="18402.47" calcext:value-type="float">
            <text:p>18.402,4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3838932000150 - DNA SIGNS OBRAS E SERVIÇOS EIRELLI ME</text:p>
          </table:table-cell>
          <table:table-cell table:style-name="ce4" office:value-type="string" calcext:value-type="string">
            <text:p>201600677173</text:p>
          </table:table-cell>
          <table:table-cell table:style-name="ce4" office:value-type="string" calcext:value-type="string">
            <text:p>F029/2017</text:p>
          </table:table-cell>
          <table:table-cell table:style-name="ce14" office:value-type="float" office:value="23469.97" calcext:value-type="float">
            <text:p>23.469,9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14211567000111 - MFX SERVIÇOS E CONSTRUÇÕES EIRELI - EPP</text:p>
          </table:table-cell>
          <table:table-cell table:style-name="ce2" office:value-type="string" calcext:value-type="string" table:number-columns-spanned="1" table:number-rows-spanned="2">
            <text:p>201601360045</text:p>
          </table:table-cell>
          <table:table-cell table:style-name="ce4" office:value-type="string" calcext:value-type="string">
            <text:p>F012/2017</text:p>
          </table:table-cell>
          <table:table-cell table:style-name="ce14" office:value-type="float" office:value="56933.64" calcext:value-type="float">
            <text:p>56.933,6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3141.32" calcext:value-type="float">
            <text:p>33.141,32</text:p>
          </table:table-cell>
          <table:table-cell table:style-name="ce14" office:value-type="float" office:value="17505.57" calcext:value-type="float">
            <text:p>17.505,5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0646.89" calcext:value-type="float">
            <text:p>50.646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F044/2017</text:p>
          </table:table-cell>
          <table:table-cell table:style-name="ce14" office:value-type="float" office:value="12653.19" calcext:value-type="float">
            <text:p>12.653,19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719946</text:p>
          </table:table-cell>
          <table:table-cell table:style-name="ce4" office:value-type="string" calcext:value-type="string">
            <text:p>F038/2016</text:p>
          </table:table-cell>
          <table:table-cell table:style-name="ce14" office:value-type="float" office:value="37741.9" calcext:value-type="float">
            <text:p>37.741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350.15" calcext:value-type="float">
            <text:p>4.350,15</text:p>
          </table:table-cell>
          <table:table-cell table:style-name="ce14" office:value-type="float" office:value="33391.75" calcext:value-type="float">
            <text:p>33.391,75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37741.9" calcext:value-type="float">
            <text:p>37.741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F07/2011 </text:p>
          </table:table-cell>
          <table:table-cell table:style-name="ce14" office:value-type="float" office:value="179922.52" calcext:value-type="float">
            <text:p>179.922,52</text:p>
          </table:table-cell>
          <table:table-cell table:style-name="ce14" office:value-type="float" office:value="1195" calcext:value-type="float">
            <text:p>1.195,00</text:p>
          </table:table-cell>
          <table:table-cell table:style-name="ce14" office:value-type="float" office:value="14385.87" calcext:value-type="float">
            <text:p>14.385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696.45" calcext:value-type="float">
            <text:p>28.696,45</text:p>
          </table:table-cell>
          <table:table-cell table:style-name="ce14" office:value-type="float" office:value="16335.55" calcext:value-type="float">
            <text:p>16.335,55</text:p>
          </table:table-cell>
          <table:table-cell table:style-name="ce14" office:value-type="float" office:value="14461.01" calcext:value-type="float">
            <text:p>14.461,01</text:p>
          </table:table-cell>
          <table:table-cell table:style-name="ce14" office:value-type="float" office:value="14377.03" calcext:value-type="float">
            <text:p>14.377,03</text:p>
          </table:table-cell>
          <table:table-cell table:style-name="ce14" office:value-type="float" office:value="14346.29" calcext:value-type="float">
            <text:p>14.346,29</text:p>
          </table:table-cell>
          <table:table-cell table:style-name="ce14" office:value-type="float" office:value="14334.07" calcext:value-type="float">
            <text:p>14.334,07</text:p>
          </table:table-cell>
          <table:table-cell table:style-name="ce14" office:value-type="float" office:value="14373.47" calcext:value-type="float">
            <text:p>14.373,47</text:p>
          </table:table-cell>
          <table:table-cell table:style-name="ce14" office:value-type="float" office:value="14329.34" calcext:value-type="float">
            <text:p>14.329,34</text:p>
          </table:table-cell>
          <table:table-cell table:style-name="ce14" office:value-type="float" office:value="14341.14" calcext:value-type="float">
            <text:p>14.341,14</text:p>
          </table:table-cell>
          <table:table-cell table:style-name="ce14" office:value-type="float" office:value="161175.22" calcext:value-type="float">
            <text:p>161.175,22</text:p>
          </table:table-cell>
          <table:table-cell table:style-name="ce14" office:value-type="float" office:value="13184.7" calcext:value-type="float">
            <text:p>13.184,7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15009116000169 - MAEDA &amp; SAMPAIO CLIMATIZAÇÃO LTDA ME</text:p>
          </table:table-cell>
          <table:table-cell table:style-name="ce4" office:value-type="string" calcext:value-type="string">
            <text:p>201600975806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281806" calcext:value-type="float">
            <text:p>281.806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69329.18" calcext:value-type="float">
            <text:p>69.329,18</text:p>
          </table:table-cell>
          <table:table-cell table:style-name="ce14" office:value-type="float" office:value="59046.04" calcext:value-type="float">
            <text:p>59.046,04</text:p>
          </table:table-cell>
          <table:table-cell table:style-name="ce14" office:value-type="float" office:value="63271.21" calcext:value-type="float">
            <text:p>63.271,21</text:p>
          </table:table-cell>
          <table:table-cell table:style-name="ce14" office:value-type="float" office:value="191646.43" calcext:value-type="float">
            <text:p>191.64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1313132</text:p>
          </table:table-cell>
          <table:table-cell table:style-name="ce4" office:value-type="string" calcext:value-type="string">
            <text:p>F038/2017</text:p>
          </table:table-cell>
          <table:table-cell table:style-name="ce14" office:value-type="float" office:value="14984.5" calcext:value-type="float">
            <text:p>14.984,5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5724794000103 - 3QA TECNOLOGIA EIRELI - ME</text:p>
          </table:table-cell>
          <table:table-cell table:number-columns-repeated="2" table:style-name="ce4" office:value-type="string" calcext:value-type="string">
            <text:p>201600997461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6099194000164 - ELETRODATA ENGENHARIA EIRELI</text:p>
          </table:table-cell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F006/2014</text:p>
          </table:table-cell>
          <table:table-cell table:style-name="ce14" office:value-type="float" office:value="1520881.78" calcext:value-type="float">
            <text:p>1.520.881,7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206.35" calcext:value-type="float">
            <text:p>7.206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6969.2" calcext:value-type="float">
            <text:p>276.969,20</text:p>
          </table:table-cell>
          <table:table-cell table:style-name="ce14" office:value-type="float" office:value="10932.19" calcext:value-type="float">
            <text:p>10.932,19</text:p>
          </table:table-cell>
          <table:table-cell table:style-name="ce14" office:value-type="float" office:value="230524.33" calcext:value-type="float">
            <text:p>230.524,33</text:p>
          </table:table-cell>
          <table:table-cell table:style-name="ce14" office:value-type="float" office:value="125263.36" calcext:value-type="float">
            <text:p>125.263,36</text:p>
          </table:table-cell>
          <table:table-cell table:style-name="ce14" office:value-type="float" office:value="123599.78" calcext:value-type="float">
            <text:p>123.599,78</text:p>
          </table:table-cell>
          <table:table-cell table:style-name="ce14" office:value-type="float" office:value="119291.79" calcext:value-type="float">
            <text:p>119.291,79</text:p>
          </table:table-cell>
          <table:table-cell table:style-name="ce14" office:value-type="float" office:value="227778.44" calcext:value-type="float">
            <text:p>227.778,44</text:p>
          </table:table-cell>
          <table:table-cell table:style-name="ce14" office:value-type="float" office:value="1121565.44" calcext:value-type="float">
            <text:p>1.121.565,44</text:p>
          </table:table-cell>
          <table:table-cell table:style-name="ce14" office:value-type="float" office:value="328016.72" calcext:value-type="float">
            <text:p>328.016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17399934000140 - PABLO ALVES DE MIRANDA</text:p>
          </table:table-cell>
          <table:table-cell table:style-name="ce4" office:value-type="string" calcext:value-type="string">
            <text:p>201601160470</text:p>
          </table:table-cell>
          <table:table-cell table:style-name="ce4" office:value-type="string" calcext:value-type="string">
            <text:p>F025/2017</text:p>
          </table:table-cell>
          <table:table-cell table:style-name="ce14" office:value-type="float" office:value="23860" calcext:value-type="float">
            <text:p>23.86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20760" calcext:value-type="float">
            <text:p>20.760,00</text:p>
          </table:table-cell>
          <table:table-cell table:style-name="ce14" office:value-type="float" office:value="3100" calcext:value-type="float">
            <text:p>3.1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3860" calcext:value-type="float">
            <text:p>23.8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17843768000120 - IMG ALIANCA CONSTRUCOES E SERVICOS LTDA</text:p>
          </table:table-cell>
          <table:table-cell table:style-name="ce2" office:value-type="string" calcext:value-type="string" table:number-columns-spanned="1" table:number-rows-spanned="2">
            <text:p>201500825351</text:p>
          </table:table-cell>
          <table:table-cell table:style-name="ce4" office:value-type="string" calcext:value-type="string">
            <text:p>F008/2016</text:p>
          </table:table-cell>
          <table:table-cell table:style-name="ce14" office:value-type="float" office:value="1851464.36" calcext:value-type="float">
            <text:p>1.851.464,3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61875.23" calcext:value-type="float">
            <text:p>261.875,23</text:p>
          </table:table-cell>
          <table:table-cell table:style-name="ce14" office:value-type="float" office:value="188914.27" calcext:value-type="float">
            <text:p>188.914,27</text:p>
          </table:table-cell>
          <table:table-cell table:style-name="ce14" office:value-type="float" office:value="146258.34" calcext:value-type="float">
            <text:p>146.258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8998.78" calcext:value-type="float">
            <text:p>168.998,7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87961.21" calcext:value-type="float">
            <text:p>387.961,21</text:p>
          </table:table-cell>
          <table:table-cell table:style-name="ce14" office:value-type="float" office:value="1125886.74" calcext:value-type="float">
            <text:p>1.125.886,7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F008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382515.35" calcext:value-type="float">
            <text:p>382.515,3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619099</text:p>
          </table:table-cell>
          <table:table-cell table:style-name="ce4" office:value-type="string" calcext:value-type="string">
            <text:p>F040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6739.46" calcext:value-type="float">
            <text:p>26.739,4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7884921000167 - PRISCILA VIEIRA CARDOSO 11712133799</text:p>
          </table:table-cell>
          <table:table-cell table:style-name="ce4" office:value-type="string" calcext:value-type="string">
            <text:p>201601160470</text:p>
          </table:table-cell>
          <table:table-cell table:style-name="ce4" office:value-type="string" calcext:value-type="string">
            <text:p>F028/2017</text:p>
          </table:table-cell>
          <table:table-cell table:style-name="ce14" office:value-type="float" office:value="14999.99" calcext:value-type="float">
            <text:p>14.999,99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490" calcext:value-type="float">
            <text:p>5.4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8132617000126 - S3COMERCIO E SERVIÇOS EIRELI ME</text:p>
          </table:table-cell>
          <table:table-cell table:style-name="ce4" office:value-type="string" calcext:value-type="string">
            <text:p>201601108406</text:p>
          </table:table-cell>
          <table:table-cell table:style-name="ce4" office:value-type="string" calcext:value-type="string">
            <text:p>F022/2017</text:p>
          </table:table-cell>
          <table:table-cell table:style-name="ce14" office:value-type="float" office:value="48960" calcext:value-type="float">
            <text:p>48.96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48960" calcext:value-type="float">
            <text:p>48.96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8912.05" calcext:value-type="float">
            <text:p>48.912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201401321024 - F030/2015</text:p>
          </table:table-cell>
          <table:table-cell table:style-name="ce14" office:value-type="float" office:value="220200" calcext:value-type="float">
            <text:p>220.200,00</text:p>
          </table:table-cell>
          <table:table-cell table:style-name="ce14" office:value-type="float" office:value="6283.33" calcext:value-type="float">
            <text:p>6.283,33</text:p>
          </table:table-cell>
          <table:table-cell table:style-name="ce14" office:value-type="float" office:value="16702.63" calcext:value-type="float">
            <text:p>16.702,63</text:p>
          </table:table-cell>
          <table:table-cell table:style-name="ce14" office:value-type="float" office:value="16755.8" calcext:value-type="float">
            <text:p>16.755,80</text:p>
          </table:table-cell>
          <table:table-cell table:style-name="ce14" office:value-type="float" office:value="16751.42" calcext:value-type="float">
            <text:p>16.751,42</text:p>
          </table:table-cell>
          <table:table-cell table:style-name="ce14" office:value-type="float" office:value="16813.31" calcext:value-type="float">
            <text:p>16.813,31</text:p>
          </table:table-cell>
          <table:table-cell table:style-name="ce14" office:value-type="float" office:value="16945.48" calcext:value-type="float">
            <text:p>16.945,48</text:p>
          </table:table-cell>
          <table:table-cell table:style-name="ce14" office:value-type="float" office:value="16971.2" calcext:value-type="float">
            <text:p>16.971,20</text:p>
          </table:table-cell>
          <table:table-cell table:style-name="ce14" office:value-type="float" office:value="16921.57" calcext:value-type="float">
            <text:p>16.921,57</text:p>
          </table:table-cell>
          <table:table-cell table:style-name="ce14" office:value-type="float" office:value="16894.48" calcext:value-type="float">
            <text:p>16.894,48</text:p>
          </table:table-cell>
          <table:table-cell table:style-name="ce14" office:value-type="float" office:value="16932.83" calcext:value-type="float">
            <text:p>16.932,83</text:p>
          </table:table-cell>
          <table:table-cell table:style-name="ce14" office:value-type="float" office:value="16940.23" calcext:value-type="float">
            <text:p>16.940,23</text:p>
          </table:table-cell>
          <table:table-cell table:style-name="ce14" office:value-type="float" office:value="16943.44" calcext:value-type="float">
            <text:p>16.943,44</text:p>
          </table:table-cell>
          <table:table-cell table:style-name="ce14" office:value-type="float" office:value="191855.72" calcext:value-type="float">
            <text:p>191.855,72</text:p>
          </table:table-cell>
          <table:table-cell table:style-name="ce14" office:value-type="float" office:value="10416.39" calcext:value-type="float">
            <text:p>10.416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20136019000177 - RICOM PNEUS LTDA</text:p>
          </table:table-cell>
          <table:table-cell table:style-name="ce4" office:value-type="string" calcext:value-type="string">
            <text:p>201601444428</text:p>
          </table:table-cell>
          <table:table-cell table:style-name="ce4" office:value-type="string" calcext:value-type="string">
            <text:p>F015/2017</text:p>
          </table:table-cell>
          <table:table-cell table:style-name="ce14" office:value-type="float" office:value="17375" calcext:value-type="float">
            <text:p>17.375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740" calcext:value-type="float">
            <text:p>1.740,00</text:p>
          </table:table-cell>
          <table:table-cell table:style-name="ce14" office:value-type="float" office:value="3016" calcext:value-type="float">
            <text:p>3.0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25" calcext:value-type="float">
            <text:p>4.725,00</text:p>
          </table:table-cell>
          <table:table-cell table:style-name="ce14" office:value-type="float" office:value="796" calcext:value-type="float">
            <text:p>7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8" calcext:value-type="float">
            <text:p>1.09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75" calcext:value-type="float">
            <text:p>11.37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5">
            <text:p><text:s text:c="6"/>20511890000103 - ASLE CONSTRUTORA LTDA EPP</text:p>
          </table:table-cell>
          <table:table-cell table:style-name="ce2" office:value-type="string" calcext:value-type="string" table:number-columns-spanned="1" table:number-rows-spanned="2">
            <text:p>201601359853</text:p>
          </table:table-cell>
          <table:table-cell table:style-name="ce4" office:value-type="string" calcext:value-type="string">
            <text:p>F041/2016</text:p>
          </table:table-cell>
          <table:table-cell table:number-columns-repeated="16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F039/2017</text:p>
          </table:table-cell>
          <table:table-cell table:style-name="ce14" office:value-type="float" office:value="408903.13" calcext:value-type="float">
            <text:p>408.903,13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52738.96" calcext:value-type="float">
            <text:p>52.738,96</text:p>
          </table:table-cell>
          <table:table-cell table:style-name="ce14" office:value-type="float" office:value="85984" calcext:value-type="float">
            <text:p>85.984,00</text:p>
          </table:table-cell>
          <table:table-cell table:style-name="ce14" office:value-type="float" office:value="138722.96" calcext:value-type="float">
            <text:p>138.72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360088</text:p>
          </table:table-cell>
          <table:table-cell table:style-name="ce4" office:value-type="string" calcext:value-type="string">
            <text:p>F040/2017</text:p>
          </table:table-cell>
          <table:table-cell table:style-name="ce14" office:value-type="float" office:value="65476.83" calcext:value-type="float">
            <text:p>65.476,83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37547.07" calcext:value-type="float">
            <text:p>37.547,07</text:p>
          </table:table-cell>
          <table:table-cell table:style-name="ce14" office:value-type="float" office:value="26708.97" calcext:value-type="float">
            <text:p>26.708,97</text:p>
          </table:table-cell>
          <table:table-cell table:style-name="ce14" office:value-type="float" office:value="64256.04" calcext:value-type="float">
            <text:p>64.256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755159</text:p>
          </table:table-cell>
          <table:table-cell table:style-name="ce4" office:value-type="string" calcext:value-type="string">
            <text:p>F041/2016</text:p>
          </table:table-cell>
          <table:table-cell table:style-name="ce14" office:value-type="float" office:value="48876.79" calcext:value-type="float">
            <text:p>48.876,79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5881.75" calcext:value-type="float">
            <text:p>35.881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995.04" calcext:value-type="float">
            <text:p>12.995,0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8876.79" calcext:value-type="float">
            <text:p>48.876,7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776095</text:p>
          </table:table-cell>
          <table:table-cell table:style-name="ce4" office:value-type="string" calcext:value-type="string">
            <text:p>F042/2016</text:p>
          </table:table-cell>
          <table:table-cell table:style-name="ce14" office:value-type="float" office:value="189728.48" calcext:value-type="float">
            <text:p>189.728,4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283.2" calcext:value-type="float">
            <text:p>45.283,20</text:p>
          </table:table-cell>
          <table:table-cell table:style-name="ce14" office:value-type="float" office:value="-39013.2" calcext:value-type="float">
            <text:p>-39.013,20</text:p>
          </table:table-cell>
          <table:table-cell table:style-name="ce14" office:value-type="float" office:value="62743.32" calcext:value-type="float">
            <text:p>62.743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715.16" calcext:value-type="float">
            <text:p>120.715,1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82551.04" calcext:value-type="float">
            <text:p>182.55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201401321024 - F031/2015</text:p>
          </table:table-cell>
          <table:table-cell table:style-name="ce14" office:value-type="float" office:value="220200" calcext:value-type="float">
            <text:p>220.200,00</text:p>
          </table:table-cell>
          <table:table-cell table:style-name="ce14" office:value-type="float" office:value="6283.33" calcext:value-type="float">
            <text:p>6.283,33</text:p>
          </table:table-cell>
          <table:table-cell table:style-name="ce14" office:value-type="float" office:value="16702.63" calcext:value-type="float">
            <text:p>16.702,63</text:p>
          </table:table-cell>
          <table:table-cell table:style-name="ce14" office:value-type="float" office:value="16755.8" calcext:value-type="float">
            <text:p>16.755,80</text:p>
          </table:table-cell>
          <table:table-cell table:style-name="ce14" office:value-type="float" office:value="16751.42" calcext:value-type="float">
            <text:p>16.751,42</text:p>
          </table:table-cell>
          <table:table-cell table:style-name="ce14" office:value-type="float" office:value="16813.31" calcext:value-type="float">
            <text:p>16.813,31</text:p>
          </table:table-cell>
          <table:table-cell table:style-name="ce14" office:value-type="float" office:value="16945.48" calcext:value-type="float">
            <text:p>16.945,48</text:p>
          </table:table-cell>
          <table:table-cell table:style-name="ce14" office:value-type="float" office:value="16971.2" calcext:value-type="float">
            <text:p>16.971,20</text:p>
          </table:table-cell>
          <table:table-cell table:style-name="ce14" office:value-type="float" office:value="16921.57" calcext:value-type="float">
            <text:p>16.921,57</text:p>
          </table:table-cell>
          <table:table-cell table:style-name="ce14" office:value-type="float" office:value="16894.48" calcext:value-type="float">
            <text:p>16.894,48</text:p>
          </table:table-cell>
          <table:table-cell table:style-name="ce14" office:value-type="float" office:value="16932.83" calcext:value-type="float">
            <text:p>16.932,83</text:p>
          </table:table-cell>
          <table:table-cell table:style-name="ce14" office:value-type="float" office:value="16940.23" calcext:value-type="float">
            <text:p>16.940,23</text:p>
          </table:table-cell>
          <table:table-cell table:style-name="ce14" office:value-type="float" office:value="16943.44" calcext:value-type="float">
            <text:p>16.943,44</text:p>
          </table:table-cell>
          <table:table-cell table:style-name="ce14" office:value-type="float" office:value="191855.72" calcext:value-type="float">
            <text:p>191.855,72</text:p>
          </table:table-cell>
          <table:table-cell table:style-name="ce14" office:value-type="float" office:value="10416.39" calcext:value-type="float">
            <text:p>10.416,39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21456569791 - PAULO ROBERTO FITARONI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F036/2017</text:p>
          </table:table-cell>
          <table:table-cell table:style-name="ce14" office:value-type="float" office:value="14016" calcext:value-type="float">
            <text:p>14.016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496" calcext:value-type="float">
            <text:p>2.496,00</text:p>
          </table:table-cell>
          <table:table-cell table:number-columns-repeated="3" table:style-name="ce14" office:value-type="float" office:value="2880" calcext:value-type="float">
            <text:p>2.880,00</text:p>
          </table:table-cell>
          <table:table-cell table:style-name="ce14" office:value-type="float" office:value="11136" calcext:value-type="float">
            <text:p>11.13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21612343000187 - MABOL COMERCIAL LTDA - ME </text:p>
          </table:table-cell>
          <table:table-cell table:style-name="ce4" office:value-type="string" calcext:value-type="string">
            <text:p>201601469218</text:p>
          </table:table-cell>
          <table:table-cell table:style-name="ce4" office:value-type="string" calcext:value-type="string">
            <text:p>F009/2017</text:p>
          </table:table-cell>
          <table:table-cell table:style-name="ce14" office:value-type="float" office:value="296496.81" calcext:value-type="float">
            <text:p>296.496,8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0013.2" calcext:value-type="float">
            <text:p>40.013,20</text:p>
          </table:table-cell>
          <table:table-cell table:style-name="ce14" office:value-type="float" office:value="14416.96" calcext:value-type="float">
            <text:p>14.416,96</text:p>
          </table:table-cell>
          <table:table-cell table:style-name="ce14" office:value-type="float" office:value="22381.85" calcext:value-type="float">
            <text:p>22.381,85</text:p>
          </table:table-cell>
          <table:table-cell table:style-name="ce14" office:value-type="float" office:value="30934.76" calcext:value-type="float">
            <text:p>30.934,76</text:p>
          </table:table-cell>
          <table:table-cell table:style-name="ce14" office:value-type="float" office:value="29095.16" calcext:value-type="float">
            <text:p>29.095,16</text:p>
          </table:table-cell>
          <table:table-cell table:style-name="ce14" office:value-type="float" office:value="29592.33" calcext:value-type="float">
            <text:p>29.592,33</text:p>
          </table:table-cell>
          <table:table-cell table:style-name="ce14" office:value-type="float" office:value="32016.8" calcext:value-type="float">
            <text:p>32.016,80</text:p>
          </table:table-cell>
          <table:table-cell table:style-name="ce14" office:value-type="float" office:value="31156.91" calcext:value-type="float">
            <text:p>31.156,91</text:p>
          </table:table-cell>
          <table:table-cell table:style-name="ce14" office:value-type="float" office:value="26888.84" calcext:value-type="float">
            <text:p>26.888,84</text:p>
          </table:table-cell>
          <table:table-cell table:style-name="ce14" office:value-type="float" office:value="256496.81" calcext:value-type="float">
            <text:p>256.496,8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4">
            <text:p><text:s text:c="6"/>21895435000111 - ILHA CONSTRUÇÕES EIRELI ME</text:p>
          </table:table-cell>
          <table:table-cell table:style-name="ce2" office:value-type="string" calcext:value-type="string" table:number-columns-spanned="1" table:number-rows-spanned="2">
            <text:p>201601359939</text:p>
          </table:table-cell>
          <table:table-cell table:style-name="ce4" office:value-type="string" calcext:value-type="string">
            <text:p>F019/2017</text:p>
          </table:table-cell>
          <table:table-cell table:style-name="ce14" office:value-type="float" office:value="262797.81" calcext:value-type="float">
            <text:p>262.797,8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273.16" calcext:value-type="float">
            <text:p>4.273,16</text:p>
          </table:table-cell>
          <table:table-cell table:style-name="ce14" office:value-type="float" office:value="61342.21" calcext:value-type="float">
            <text:p>61.342,21</text:p>
          </table:table-cell>
          <table:table-cell table:style-name="ce14" office:value-type="float" office:value="49774.87" calcext:value-type="float">
            <text:p>49.774,87</text:p>
          </table:table-cell>
          <table:table-cell table:style-name="ce14" office:value-type="float" office:value="43804.44" calcext:value-type="float">
            <text:p>43.804,44</text:p>
          </table:table-cell>
          <table:table-cell table:style-name="ce14" office:value-type="float" office:value="75635.06" calcext:value-type="float">
            <text:p>75.635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4829.74" calcext:value-type="float">
            <text:p>234.829,7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F042/2017</text:p>
          </table:table-cell>
          <table:table-cell table:style-name="ce14" office:value-type="float" office:value="188452.62" calcext:value-type="float">
            <text:p>188.452,62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3471.54" calcext:value-type="float">
            <text:p>3.471,54</text:p>
          </table:table-cell>
          <table:table-cell table:style-name="ce14" office:value-type="float" office:value="71825.49" calcext:value-type="float">
            <text:p>71.825,49</text:p>
          </table:table-cell>
          <table:table-cell table:style-name="ce14" office:value-type="float" office:value="75297.03" calcext:value-type="float">
            <text:p>75.297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359994</text:p>
          </table:table-cell>
          <table:table-cell table:style-name="ce4" office:value-type="string" calcext:value-type="string">
            <text:p>F043/2017</text:p>
          </table:table-cell>
          <table:table-cell table:style-name="ce14" office:value-type="float" office:value="12801.64" calcext:value-type="float">
            <text:p>12.801,64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616.76" calcext:value-type="float">
            <text:p>12.616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719828</text:p>
          </table:table-cell>
          <table:table-cell table:style-name="ce4" office:value-type="string" calcext:value-type="string">
            <text:p>F039/2016</text:p>
          </table:table-cell>
          <table:table-cell table:style-name="ce14" office:value-type="float" office:value="52851.02" calcext:value-type="float">
            <text:p>52.851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794.69" calcext:value-type="float">
            <text:p>32.794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56.33" calcext:value-type="float">
            <text:p>20.056,33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52851.02" calcext:value-type="float">
            <text:p>52.851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22416591000115 - ASTERIXCO TELECOM LTDA ME</text:p>
          </table:table-cell>
          <table:table-cell table:style-name="ce4" office:value-type="string" calcext:value-type="string">
            <text:p>201601160470</text:p>
          </table:table-cell>
          <table:table-cell table:style-name="ce4" office:value-type="string" calcext:value-type="string">
            <text:p>F027/2017</text:p>
          </table:table-cell>
          <table:table-cell table:style-name="ce14" office:value-type="float" office:value="16850" calcext:value-type="float">
            <text:p>16.85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16850" calcext:value-type="float">
            <text:p>16.85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6850" calcext:value-type="float">
            <text:p>16.8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2789757000149 - ENGEMONT EXTINTORES E SERVIÇOS LTDA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F007/2017</text:p>
          </table:table-cell>
          <table:table-cell table:style-name="ce14" office:value-type="float" office:value="53985" calcext:value-type="float">
            <text:p>53.985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710" calcext:value-type="float">
            <text:p>23.710,00</text:p>
          </table:table-cell>
          <table:table-cell table:style-name="ce14" office:value-type="float" office:value="8695" calcext:value-type="float">
            <text:p>8.69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70" calcext:value-type="float">
            <text:p>8.970,00</text:p>
          </table:table-cell>
          <table:table-cell table:style-name="ce14" office:value-type="float" office:value="11450" calcext:value-type="float">
            <text:p>11.45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825" calcext:value-type="float">
            <text:p>52.8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48/2016</text:p>
          </table:table-cell>
          <table:table-cell table:style-name="ce14" office:value-type="float" office:value="63253.3" calcext:value-type="float">
            <text:p>63.253,3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952.2" calcext:value-type="float">
            <text:p>7.952,20</text:p>
          </table:table-cell>
          <table:table-cell table:number-columns-repeated="3" table:style-name="ce14" office:value-type="float" office:value="9216.85" calcext:value-type="float">
            <text:p>9.216,85</text:p>
          </table:table-cell>
          <table:table-cell table:style-name="ce14" office:value-type="float" office:value="8076.92" calcext:value-type="float">
            <text:p>8.076,92</text:p>
          </table:table-cell>
          <table:table-cell table:style-name="ce14" office:value-type="float" office:value="9216.85" calcext:value-type="float">
            <text:p>9.216,85</text:p>
          </table:table-cell>
          <table:table-cell table:style-name="ce14" office:value-type="float" office:value="52896.52" calcext:value-type="float">
            <text:p>52.896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219591.86" calcext:value-type="float">
            <text:p>219.591,8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9457.73" calcext:value-type="float">
            <text:p>29.457,73</text:p>
          </table:table-cell>
          <table:table-cell table:number-columns-repeated="4" table:style-name="ce14" office:value-type="float" office:value="27650.56" calcext:value-type="float">
            <text:p>27.650,56</text:p>
          </table:table-cell>
          <table:table-cell table:style-name="ce14" office:value-type="float" office:value="24230.77" calcext:value-type="float">
            <text:p>24.230,77</text:p>
          </table:table-cell>
          <table:table-cell table:style-name="ce14" office:value-type="float" office:value="31070.35" calcext:value-type="float">
            <text:p>31.070,35</text:p>
          </table:table-cell>
          <table:table-cell table:style-name="ce14" office:value-type="float" office:value="195361.09" calcext:value-type="float">
            <text:p>195.361,0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25267047000147 - PAGANINI ENGENHARIA LTDA ME</text:p>
          </table:table-cell>
          <table:table-cell table:style-name="ce4" office:value-type="string" calcext:value-type="string">
            <text:p>201501231613</text:p>
          </table:table-cell>
          <table:table-cell table:style-name="ce4" office:value-type="string" calcext:value-type="string">
            <text:p>F008/2017</text:p>
          </table:table-cell>
          <table:table-cell table:style-name="ce14" office:value-type="float" office:value="126326.15" calcext:value-type="float">
            <text:p>126.326,1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27054568000141 - CONSTRUTORA ABAURRE LTDA</text:p>
          </table:table-cell>
          <table:table-cell table:style-name="ce4" office:value-type="string" calcext:value-type="string">
            <text:p>201500079790</text:p>
          </table:table-cell>
          <table:table-cell table:style-name="ce4" office:value-type="string" calcext:value-type="string">
            <text:p>F024/2015</text:p>
          </table:table-cell>
          <table:table-cell table:style-name="ce14" office:value-type="float" office:value="415243.04" calcext:value-type="float">
            <text:p>415.243,0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34325.55" calcext:value-type="float">
            <text:p>34.325,55</text:p>
          </table:table-cell>
          <table:table-cell table:style-name="ce14" office:value-type="float" office:value="35993.77" calcext:value-type="float">
            <text:p>35.993,77</text:p>
          </table:table-cell>
          <table:table-cell table:style-name="ce14" office:value-type="float" office:value="35159.66" calcext:value-type="float">
            <text:p>35.159,66</text:p>
          </table:table-cell>
          <table:table-cell table:style-name="ce14" office:value-type="float" office:value="380083.38" calcext:value-type="float">
            <text:p>380.083,38</text:p>
          </table:table-cell>
          <table:table-cell table:style-name="ce14" office:value-type="float" office:value="34325.55" calcext:value-type="float">
            <text:p>34.325,5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065150000130 - NASSAU EDITORA,RADIO E TELEVISAO LTDA</text:p>
          </table:table-cell>
          <table:table-cell table:style-name="ce4" office:value-type="string" calcext:value-type="string">
            <text:p>201300832605</text:p>
          </table:table-cell>
          <table:table-cell table:style-name="ce4" office:value-type="string" calcext:value-type="string">
            <text:p>F095/2013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5849.6" calcext:value-type="float">
            <text:p>15.849,6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348986000141 - CONSTRUVIT CONSTRUTORA LTDA EPP</text:p>
          </table:table-cell>
          <table:table-cell table:number-columns-repeated="2" table:style-name="ce4" office:value-type="string" calcext:value-type="string">
            <text:p>201401542752</text:p>
          </table:table-cell>
          <table:table-cell table:style-name="ce14" office:value-type="float" office:value="598475.5" calcext:value-type="float">
            <text:p>598.475,5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454941000151 - ELETRIC.ELETRICIDADE IND.E COM LTDA</text:p>
          </table:table-cell>
          <table:table-cell table:style-name="ce4" office:value-type="string" calcext:value-type="string">
            <text:p>201200876848</text:p>
          </table:table-cell>
          <table:table-cell table:style-name="ce4" office:value-type="string" calcext:value-type="string">
            <text:p>F021/2013</text:p>
          </table:table-cell>
          <table:table-cell table:style-name="ce14" office:value-type="float" office:value="86966.19" calcext:value-type="float">
            <text:p>86.966,1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204.24" calcext:value-type="float">
            <text:p>6.204,24</text:p>
          </table:table-cell>
          <table:table-cell table:style-name="ce14" office:value-type="float" office:value="12408.48" calcext:value-type="float">
            <text:p>12.408,48</text:p>
          </table:table-cell>
          <table:table-cell table:style-name="ce14" office:value-type="float" office:value="6204.24" calcext:value-type="float">
            <text:p>6.204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204.24" calcext:value-type="float">
            <text:p>6.204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08.48" calcext:value-type="float">
            <text:p>12.408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08.48" calcext:value-type="float">
            <text:p>12.408,48</text:p>
          </table:table-cell>
          <table:table-cell table:style-name="ce14" office:value-type="float" office:value="62042.4" calcext:value-type="float">
            <text:p>62.042,40</text:p>
          </table:table-cell>
          <table:table-cell table:style-name="ce14" office:value-type="float" office:value="15651.23" calcext:value-type="float">
            <text:p>15.651,2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7535996000196 - SISTERMI LOCAÇÃO DE MAAQUINAS E EQUIP. LTDA.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F020/2017</text:p>
          </table:table-cell>
          <table:table-cell table:style-name="ce14" office:value-type="float" office:value="261667" calcext:value-type="float">
            <text:p>261.667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4667" calcext:value-type="float">
            <text:p>104.66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28133619000193 - S/A A GAZETA</text:p>
          </table:table-cell>
          <table:table-cell table:style-name="ce4" office:value-type="string" calcext:value-type="string">
            <text:p>201601415867</text:p>
          </table:table-cell>
          <table:table-cell table:style-name="ce4" office:value-type="string" calcext:value-type="string">
            <text:p>F033/2016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17.54" calcext:value-type="float">
            <text:p>6.217,54</text:p>
          </table:table-cell>
          <table:table-cell table:style-name="ce14" office:value-type="float" office:value="7549.87" calcext:value-type="float">
            <text:p>7.549,87</text:p>
          </table:table-cell>
          <table:table-cell table:style-name="ce14" office:value-type="float" office:value="8882.2" calcext:value-type="float">
            <text:p>8.882,20</text:p>
          </table:table-cell>
          <table:table-cell table:style-name="ce14" office:value-type="float" office:value="3956.05" calcext:value-type="float">
            <text:p>3.956,05</text:p>
          </table:table-cell>
          <table:table-cell table:style-name="ce14" office:value-type="float" office:value="4352.1" calcext:value-type="float">
            <text:p>4.352,10</text:p>
          </table:table-cell>
          <table:table-cell table:style-name="ce14" office:value-type="float" office:value="4183" calcext:value-type="float">
            <text:p>4.183,00</text:p>
          </table:table-cell>
          <table:table-cell table:style-name="ce14" office:value-type="float" office:value="5046.3" calcext:value-type="float">
            <text:p>5.046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35" calcext:value-type="float">
            <text:p>10.2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8.9" calcext:value-type="float">
            <text:p>898,90</text:p>
          </table:table-cell>
          <table:table-cell table:style-name="ce14" office:value-type="float" office:value="51320.96" calcext:value-type="float">
            <text:p>51.320,96</text:p>
          </table:table-cell>
          <table:table-cell table:style-name="ce14" office:value-type="float" office:value="9770.42" calcext:value-type="float">
            <text:p>9.770,4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8137081000195 - TERVAP - PITANGA MINERACAO E PAVIMENT. LTDA</text:p>
          </table:table-cell>
          <table:table-cell table:style-name="ce4" office:value-type="string" calcext:value-type="string">
            <text:p>201601784060</text:p>
          </table:table-cell>
          <table:table-cell table:style-name="ce4" office:value-type="string" calcext:value-type="string">
            <text:p>F027/2016</text:p>
          </table:table-cell>
          <table:table-cell table:style-name="ce14" office:value-type="float" office:value="184617.24" calcext:value-type="float">
            <text:p>184.617,24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59450" calcext:value-type="float">
            <text:p>59.450,00</text:p>
          </table:table-cell>
          <table:table-cell table:style-name="ce14" office:value-type="float" office:value="64225.04" calcext:value-type="float">
            <text:p>64.225,04</text:p>
          </table:table-cell>
          <table:table-cell table:style-name="ce14" office:value-type="float" office:value="123675.04" calcext:value-type="float">
            <text:p>123.675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8138154000163 - DIONYSIO ABAURRE INDUSTRIA E COMERCIO LTDA</text:p>
          </table:table-cell>
          <table:table-cell table:style-name="ce4" office:value-type="string" calcext:value-type="string">
            <text:p>201300222746</text:p>
          </table:table-cell>
          <table:table-cell table:style-name="ce4" office:value-type="string" calcext:value-type="string">
            <text:p>F070/2013</text:p>
          </table:table-cell>
          <table:table-cell table:style-name="ce14" office:value-type="float" office:value="276000" calcext:value-type="float">
            <text:p>276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000" calcext:value-type="float">
            <text:p>46.000,00</text:p>
          </table:table-cell>
          <table:table-cell table:number-columns-repeated="7" table:style-name="ce14" office:value-type="float" office:value="23000" calcext:value-type="float">
            <text:p>23.000,00</text:p>
          </table:table-cell>
          <table:table-cell table:style-name="ce14" office:value-type="float" office:value="253000" calcext:value-type="float">
            <text:p>253.000,00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8162790000120 - INSTITUTO DE TECNOLOGIA DA INFORMAÇÃO E COMUN. DO ES - PRODEST</text:p>
          </table:table-cell>
          <table:table-cell table:style-name="ce4" office:value-type="string" calcext:value-type="string">
            <text:p>201500788746</text:p>
          </table:table-cell>
          <table:table-cell table:style-name="ce4" office:value-type="string" calcext:value-type="string">
            <text:p>F046/2016</text:p>
          </table:table-cell>
          <table:table-cell table:style-name="ce14" office:value-type="float" office:value="12973.92" calcext:value-type="float">
            <text:p>12.973,92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352.18" calcext:value-type="float">
            <text:p>11.352,18</text:p>
          </table:table-cell>
          <table:table-cell table:style-name="ce14" office:value-type="float" office:value="1621.74" calcext:value-type="float">
            <text:p>1.621,7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28168052000190 - ELEVADORES NACIONAL DO BRASIL LTDA.</text:p>
          </table:table-cell>
          <table:table-cell table:style-name="ce4" office:value-type="string" calcext:value-type="string">
            <text:p>201200849163</text:p>
          </table:table-cell>
          <table:table-cell table:style-name="ce4" office:value-type="string" calcext:value-type="string">
            <text:p>F048/2012</text:p>
          </table:table-cell>
          <table:table-cell table:style-name="ce14" office:value-type="float" office:value="397000" calcext:value-type="float">
            <text:p>397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4" office:value-type="float" office:value="19896.69" calcext:value-type="float">
            <text:p>19.896,6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8966.9" calcext:value-type="float">
            <text:p>198.966,90</text:p>
          </table:table-cell>
          <table:table-cell table:style-name="ce14" office:value-type="float" office:value="37813.86" calcext:value-type="float">
            <text:p>37.813,8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28296451700 - PEDRO PAULO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38/2015</text:p>
          </table:table-cell>
          <table:table-cell table:style-name="ce14" office:value-type="float" office:value="1919.64" calcext:value-type="float">
            <text:p>1.919,64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5976.47" calcext:value-type="float">
            <text:p>5.976,4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F038/2015</text:p>
          </table:table-cell>
          <table:table-cell table:style-name="ce14" office:value-type="float" office:value="171450" calcext:value-type="float">
            <text:p>171.450,00</text:p>
          </table:table-cell>
          <table:table-cell table:style-name="ce14" office:value-type="float" office:value="6068.73" calcext:value-type="float">
            <text:p>6.068,73</text:p>
          </table:table-cell>
          <table:table-cell table:number-columns-repeated="9" table:style-name="ce14" office:value-type="float" office:value="12240.01" calcext:value-type="float">
            <text:p>12.240,01</text:p>
          </table:table-cell>
          <table:table-cell table:style-name="ce14" office:value-type="float" office:value="13933.3" calcext:value-type="float">
            <text:p>13.933,30</text:p>
          </table:table-cell>
          <table:table-cell table:style-name="ce14" office:value-type="float" office:value="20229.91" calcext:value-type="float">
            <text:p>20.229,91</text:p>
          </table:table-cell>
          <table:table-cell table:style-name="ce14" office:value-type="float" office:value="150392.03" calcext:value-type="float">
            <text:p>150.392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30272335720 - João Malacarne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F026/2015</text:p>
          </table:table-cell>
          <table:table-cell table:style-name="ce14" office:value-type="float" office:value="13515.33" calcext:value-type="float">
            <text:p>13.515,3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" table:style-name="ce14" office:value-type="float" office:value="1050" calcext:value-type="float">
            <text:p>1.050,00</text:p>
          </table:table-cell>
          <table:table-cell table:style-name="ce14" office:value-type="float" office:value="1124.86" calcext:value-type="float">
            <text:p>1.124,86</text:p>
          </table:table-cell>
          <table:table-cell table:style-name="ce14" office:value-type="float" office:value="11624.86" calcext:value-type="float">
            <text:p>11.624,86</text:p>
          </table:table-cell>
          <table:table-cell table:style-name="ce14" office:value-type="float" office:value="1050" calcext:value-type="float">
            <text:p>1.05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0757983000176 - PARATI COMERCIO E PARTICIPACOES LTDA.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F050/2016</text:p>
          </table:table-cell>
          <table:table-cell table:style-name="ce14" office:value-type="float" office:value="253531.46" calcext:value-type="float">
            <text:p>253.531,4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2296.66" calcext:value-type="float">
            <text:p>32.296,66</text:p>
          </table:table-cell>
          <table:table-cell table:number-columns-repeated="4" table:style-name="ce14" office:value-type="float" office:value="36875" calcext:value-type="float">
            <text:p>36.875,00</text:p>
          </table:table-cell>
          <table:table-cell table:style-name="ce14" office:value-type="float" office:value="36867.4" calcext:value-type="float">
            <text:p>36.867,40</text:p>
          </table:table-cell>
          <table:table-cell table:style-name="ce14" office:value-type="float" office:value="216664.06" calcext:value-type="float">
            <text:p>216.664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30963136000168 - SINDICATO DE HOTEIS RESTAURANTES BARES E SIMI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41/2015</text:p>
          </table:table-cell>
          <table:table-cell table:style-name="ce14" office:value-type="float" office:value="3839.28" calcext:value-type="float">
            <text:p>3.839,28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15468.52" calcext:value-type="float">
            <text:p>15.468,5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F041/2015</text:p>
          </table:table-cell>
          <table:table-cell table:style-name="ce14" office:value-type="float" office:value="342148.34" calcext:value-type="float">
            <text:p>342.148,34</text:p>
          </table:table-cell>
          <table:table-cell table:style-name="ce14" office:value-type="float" office:value="8621.88" calcext:value-type="float">
            <text:p>8.621,88</text:p>
          </table:table-cell>
          <table:table-cell table:number-columns-repeated="10" table:style-name="ce14" office:value-type="float" office:value="24480.02" calcext:value-type="float">
            <text:p>24.480,02</text:p>
          </table:table-cell>
          <table:table-cell table:style-name="ce14" office:value-type="float" office:value="43845.8" calcext:value-type="float">
            <text:p>43.845,80</text:p>
          </table:table-cell>
          <table:table-cell table:style-name="ce14" office:value-type="float" office:value="256808.66" calcext:value-type="float">
            <text:p>256.808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F010/2014</text:p>
          </table:table-cell>
          <table:table-cell table:style-name="ce14" office:value-type="float" office:value="1880310.81" calcext:value-type="float">
            <text:p>1.880.310,8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28.3" calcext:value-type="float">
            <text:p>8.828,30</text:p>
          </table:table-cell>
          <table:table-cell table:style-name="ce14" office:value-type="float" office:value="7229.68" calcext:value-type="float">
            <text:p>7.229,68</text:p>
          </table:table-cell>
          <table:table-cell table:style-name="ce14" office:value-type="float" office:value="327196.46" calcext:value-type="float">
            <text:p>327.196,46</text:p>
          </table:table-cell>
          <table:table-cell table:style-name="ce14" office:value-type="float" office:value="6780.39" calcext:value-type="float">
            <text:p>6.780,39</text:p>
          </table:table-cell>
          <table:table-cell table:style-name="ce14" office:value-type="float" office:value="436559.42" calcext:value-type="float">
            <text:p>436.559,42</text:p>
          </table:table-cell>
          <table:table-cell table:style-name="ce14" office:value-type="float" office:value="155754.57" calcext:value-type="float">
            <text:p>155.754,57</text:p>
          </table:table-cell>
          <table:table-cell table:style-name="ce14" office:value-type="float" office:value="144047.28" calcext:value-type="float">
            <text:p>144.047,28</text:p>
          </table:table-cell>
          <table:table-cell table:style-name="ce14" office:value-type="float" office:value="6802.65" calcext:value-type="float">
            <text:p>6.802,65</text:p>
          </table:table-cell>
          <table:table-cell table:style-name="ce14" office:value-type="float" office:value="6648.34" calcext:value-type="float">
            <text:p>6.648,34</text:p>
          </table:table-cell>
          <table:table-cell table:style-name="ce14" office:value-type="float" office:value="435412.35" calcext:value-type="float">
            <text:p>435.412,35</text:p>
          </table:table-cell>
          <table:table-cell table:style-name="ce14" office:value-type="float" office:value="1535259.44" calcext:value-type="float">
            <text:p>1.535.259,44</text:p>
          </table:table-cell>
          <table:table-cell table:style-name="ce14" office:value-type="float" office:value="589067.05" calcext:value-type="float">
            <text:p>589.067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31737854791 - CHISTIANO ENDRINGER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F044/2015</text:p>
          </table:table-cell>
          <table:table-cell table:style-name="ce14" office:value-type="float" office:value="260975" calcext:value-type="float">
            <text:p>260.975,00</text:p>
          </table:table-cell>
          <table:table-cell table:style-name="ce14" office:value-type="float" office:value="9750" calcext:value-type="float">
            <text:p>9.750,00</text:p>
          </table:table-cell>
          <table:table-cell table:number-columns-repeated="10" table:style-name="ce14" office:value-type="float" office:value="19500" calcext:value-type="float">
            <text:p>19.500,00</text:p>
          </table:table-cell>
          <table:table-cell table:style-name="ce14" office:value-type="float" office:value="18850" calcext:value-type="float">
            <text:p>18.850,00</text:p>
          </table:table-cell>
          <table:table-cell table:style-name="ce14" office:value-type="float" office:value="223600" calcext:value-type="float">
            <text:p>223.600,00</text:p>
          </table:table-cell>
          <table:table-cell table:style-name="ce14" office:value-type="float" office:value="10400" calcext:value-type="float">
            <text:p>10.4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1770761000156 - DROSDSKY-IND. E COM. DE MAQUINAS LTDA</text:p>
          </table:table-cell>
          <table:table-cell table:style-name="ce4" office:value-type="string" calcext:value-type="string">
            <text:p>201600892398</text:p>
          </table:table-cell>
          <table:table-cell table:style-name="ce4" office:value-type="string" calcext:value-type="string">
            <text:p>F017/2017</text:p>
          </table:table-cell>
          <table:table-cell table:style-name="ce14" office:value-type="float" office:value="14000" calcext:value-type="float">
            <text:p>14.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148.33" calcext:value-type="float">
            <text:p>6.148,33</text:p>
          </table:table-cell>
          <table:table-cell table:style-name="ce14" office:value-type="float" office:value="77.34" calcext:value-type="float">
            <text:p>77,3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6225.67" calcext:value-type="float">
            <text:p>6.225,6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32294484720 - Maria Tereza Nascimento Mangaravite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F022/2015</text:p>
          </table:table-cell>
          <table:table-cell table:style-name="ce14" office:value-type="float" office:value="60301.17" calcext:value-type="float">
            <text:p>60.301,1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4500" calcext:value-type="float">
            <text:p>4.500,00</text:p>
          </table:table-cell>
          <table:table-cell table:style-name="ce14" office:value-type="float" office:value="4876.37" calcext:value-type="float">
            <text:p>4.876,37</text:p>
          </table:table-cell>
          <table:table-cell table:style-name="ce14" office:value-type="float" office:value="4123.63" calcext:value-type="float">
            <text:p>4.123,63</text:p>
          </table:table-cell>
          <table:table-cell table:number-columns-repeated="2" table:style-name="ce14" office:value-type="float" office:value="4500" calcext:value-type="float">
            <text:p>4.500,00</text:p>
          </table:table-cell>
          <table:table-cell table:style-name="ce14" office:value-type="float" office:value="9750.39" calcext:value-type="float">
            <text:p>9.750,39</text:p>
          </table:table-cell>
          <table:table-cell table:style-name="ce14" office:value-type="float" office:value="5025.39" calcext:value-type="float">
            <text:p>5.025,39</text:p>
          </table:table-cell>
          <table:table-cell table:style-name="ce14" office:value-type="float" office:value="55275.78" calcext:value-type="float">
            <text:p>55.275,78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F012/2016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1415" calcext:value-type="float">
            <text:p>61.4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0.59" calcext:value-type="float">
            <text:p>560,59</text:p>
          </table:table-cell>
          <table:table-cell table:style-name="ce14" office:value-type="float" office:value="36811.91" calcext:value-type="float">
            <text:p>36.811,91</text:p>
          </table:table-cell>
          <table:table-cell table:number-columns-repeated="3" table:style-name="ce14" office:value-type="float" office:value="12457.5" calcext:value-type="float">
            <text:p>12.45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860.32" calcext:value-type="float">
            <text:p>18.860,32</text:p>
          </table:table-cell>
          <table:table-cell table:style-name="ce14" office:value-type="float" office:value="12457.5" calcext:value-type="float">
            <text:p>12.457,50</text:p>
          </table:table-cell>
          <table:table-cell table:style-name="ce14" office:value-type="float" office:value="161075" calcext:value-type="float">
            <text:p>161.075,00</text:p>
          </table:table-cell>
          <table:table-cell table:style-name="ce14" office:value-type="float" office:value="72502.64" calcext:value-type="float">
            <text:p>72.502,6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975806</text:p>
          </table:table-cell>
          <table:table-cell table:style-name="ce4" office:value-type="string" calcext:value-type="string">
            <text:p>F041/2017</text:p>
          </table:table-cell>
          <table:table-cell table:style-name="ce14" office:value-type="float" office:value="127600" calcext:value-type="float">
            <text:p>127.6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1696772</text:p>
          </table:table-cell>
          <table:table-cell table:style-name="ce4" office:value-type="string" calcext:value-type="string">
            <text:p>F012/2016</text:p>
          </table:table-cell>
          <table:table-cell table:style-name="ce14" office:value-type="float" office:value="6619.52" calcext:value-type="float">
            <text:p>6.619,52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6619.52" calcext:value-type="float">
            <text:p>6.619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619.52" calcext:value-type="float">
            <text:p>6.619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F06/2011</text:p>
          </table:table-cell>
          <table:table-cell table:style-name="ce14" office:value-type="float" office:value="47911.97" calcext:value-type="float">
            <text:p>47.911,97</text:p>
          </table:table-cell>
          <table:table-cell table:style-name="ce14" office:value-type="float" office:value="2190.82" calcext:value-type="float">
            <text:p>2.190,82</text:p>
          </table:table-cell>
          <table:table-cell table:style-name="ce14" office:value-type="float" office:value="3727.49" calcext:value-type="float">
            <text:p>3.727,49</text:p>
          </table:table-cell>
          <table:table-cell table:style-name="ce14" office:value-type="float" office:value="3718.89" calcext:value-type="float">
            <text:p>3.718,89</text:p>
          </table:table-cell>
          <table:table-cell table:style-name="ce14" office:value-type="float" office:value="3715.77" calcext:value-type="float">
            <text:p>3.715,77</text:p>
          </table:table-cell>
          <table:table-cell table:style-name="ce14" office:value-type="float" office:value="4227.25" calcext:value-type="float">
            <text:p>4.227,25</text:p>
          </table:table-cell>
          <table:table-cell table:style-name="ce14" office:value-type="float" office:value="3747.77" calcext:value-type="float">
            <text:p>3.747,77</text:p>
          </table:table-cell>
          <table:table-cell table:style-name="ce14" office:value-type="float" office:value="3725.1" calcext:value-type="float">
            <text:p>3.725,10</text:p>
          </table:table-cell>
          <table:table-cell table:style-name="ce14" office:value-type="float" office:value="3716.81" calcext:value-type="float">
            <text:p>3.716,81</text:p>
          </table:table-cell>
          <table:table-cell table:style-name="ce14" office:value-type="float" office:value="3713.51" calcext:value-type="float">
            <text:p>3.713,51</text:p>
          </table:table-cell>
          <table:table-cell table:style-name="ce14" office:value-type="float" office:value="3724.14" calcext:value-type="float">
            <text:p>3.724,14</text:p>
          </table:table-cell>
          <table:table-cell table:style-name="ce14" office:value-type="float" office:value="3712.23" calcext:value-type="float">
            <text:p>3.712,23</text:p>
          </table:table-cell>
          <table:table-cell table:style-name="ce14" office:value-type="float" office:value="3715.41" calcext:value-type="float">
            <text:p>3.715,41</text:p>
          </table:table-cell>
          <table:table-cell table:style-name="ce14" office:value-type="float" office:value="43635.19" calcext:value-type="float">
            <text:p>43.635,19</text:p>
          </table:table-cell>
          <table:table-cell table:style-name="ce14" office:value-type="float" office:value="1535" calcext:value-type="float">
            <text:p>1.53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2483711000150 - MARCA CAFE COM.E EXPORTACAO S.A .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F048/2017</text:p>
          </table:table-cell>
          <table:table-cell table:style-name="ce14" office:value-type="float" office:value="95000" calcext:value-type="float">
            <text:p>95.000,00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2501678000144 - TELEMATICA COM E INDUSTRIA LTDA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F014/2017</text:p>
          </table:table-cell>
          <table:table-cell table:style-name="ce14" office:value-type="float" office:value="562980" calcext:value-type="float">
            <text:p>562.98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7013.68" calcext:value-type="float">
            <text:p>7.013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525.78" calcext:value-type="float">
            <text:p>26.525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195.43" calcext:value-type="float">
            <text:p>72.195,43</text:p>
          </table:table-cell>
          <table:table-cell table:style-name="ce14" office:value-type="float" office:value="29065.56" calcext:value-type="float">
            <text:p>29.065,56</text:p>
          </table:table-cell>
          <table:table-cell table:style-name="ce14" office:value-type="float" office:value="98109.52" calcext:value-type="float">
            <text:p>98.109,52</text:p>
          </table:table-cell>
          <table:table-cell table:style-name="ce14" office:value-type="float" office:value="134800.45" calcext:value-type="float">
            <text:p>134.800,4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4">
            <text:p><text:s text:c="6"/>33000118000179 - TELEMAR NORTE LESTE S.A</text:p>
          </table:table-cell>
          <table:table-cell table:style-name="ce4" office:value-type="string" calcext:value-type="string">
            <text:p>201200374436</text:p>
          </table:table-cell>
          <table:table-cell table:style-name="ce4" office:value-type="string" calcext:value-type="string">
            <text:p>F046/2012</text:p>
          </table:table-cell>
          <table:table-cell table:style-name="ce14" office:value-type="float" office:value="6763937.28" calcext:value-type="float">
            <text:p>6.763.937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4478.46" calcext:value-type="float">
            <text:p>494.478,4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8253.68" calcext:value-type="float">
            <text:p>1.458.253,68</text:p>
          </table:table-cell>
          <table:table-cell table:style-name="ce14" office:value-type="float" office:value="482321.43" calcext:value-type="float">
            <text:p>482.321,43</text:p>
          </table:table-cell>
          <table:table-cell table:style-name="ce14" office:value-type="float" office:value="480708.66" calcext:value-type="float">
            <text:p>480.708,66</text:p>
          </table:table-cell>
          <table:table-cell table:style-name="ce14" office:value-type="float" office:value="1275289.48" calcext:value-type="float">
            <text:p>1.275.289,48</text:p>
          </table:table-cell>
          <table:table-cell table:style-name="ce14" office:value-type="float" office:value="519646.06" calcext:value-type="float">
            <text:p>519.646,06</text:p>
          </table:table-cell>
          <table:table-cell table:style-name="ce14" office:value-type="float" office:value="519556.37" calcext:value-type="float">
            <text:p>519.556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30254.14" calcext:value-type="float">
            <text:p>5.230.254,14</text:p>
          </table:table-cell>
          <table:table-cell table:style-name="ce14" office:value-type="float" office:value="2657157.52" calcext:value-type="float">
            <text:p>2.657.157,5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201127488</text:p>
          </table:table-cell>
          <table:table-cell table:style-name="ce4" office:value-type="string" calcext:value-type="string">
            <text:p>F087/2013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79453.84" calcext:value-type="float">
            <text:p>179.453,8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201127529</text:p>
          </table:table-cell>
          <table:table-cell table:style-name="ce4" office:value-type="string" calcext:value-type="string">
            <text:p>F042/2013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9049.74" calcext:value-type="float">
            <text:p>9.049,7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F053/2016</text:p>
          </table:table-cell>
          <table:table-cell table:style-name="ce14" office:value-type="float" office:value="1830460.1" calcext:value-type="float">
            <text:p>1.830.460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9204.06" calcext:value-type="float">
            <text:p>129.204,06</text:p>
          </table:table-cell>
          <table:table-cell table:style-name="ce14" office:value-type="float" office:value="133033.41" calcext:value-type="float">
            <text:p>133.033,41</text:p>
          </table:table-cell>
          <table:table-cell table:style-name="ce14" office:value-type="float" office:value="266714.03" calcext:value-type="float">
            <text:p>266.714,03</text:p>
          </table:table-cell>
          <table:table-cell table:style-name="ce14" office:value-type="float" office:value="140103.05" calcext:value-type="float">
            <text:p>140.103,05</text:p>
          </table:table-cell>
          <table:table-cell table:style-name="ce14" office:value-type="float" office:value="134076.3" calcext:value-type="float">
            <text:p>134.076,30</text:p>
          </table:table-cell>
          <table:table-cell table:style-name="ce14" office:value-type="float" office:value="136903.54" calcext:value-type="float">
            <text:p>136.903,54</text:p>
          </table:table-cell>
          <table:table-cell table:style-name="ce14" office:value-type="float" office:value="123246.54" calcext:value-type="float">
            <text:p>123.246,54</text:p>
          </table:table-cell>
          <table:table-cell table:style-name="ce14" office:value-type="float" office:value="129417.43" calcext:value-type="float">
            <text:p>129.417,43</text:p>
          </table:table-cell>
          <table:table-cell table:style-name="ce14" office:value-type="float" office:value="119953" calcext:value-type="float">
            <text:p>119.95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12651.36" calcext:value-type="float">
            <text:p>1.312.651,36</text:p>
          </table:table-cell>
          <table:table-cell table:style-name="ce14" office:value-type="float" office:value="59332.86" calcext:value-type="float">
            <text:p>59.332,8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3">
            <text:p><text:s text:c="6"/>34028316001266 - EMPRESA BRASILEIRA DE CORREIOS E TELEGRÁFOS-ECT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F003/2013</text:p>
          </table:table-cell>
          <table:table-cell table:style-name="ce14" office:value-type="float" office:value="6929021.53" calcext:value-type="float">
            <text:p>6.929.021,5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9" table:style-name="ce14" office:value-type="float" office:value="547795.65" calcext:value-type="float">
            <text:p>547.795,65</text:p>
          </table:table-cell>
          <table:table-cell table:style-name="ce14" office:value-type="float" office:value="837643.46" calcext:value-type="float">
            <text:p>837.643,46</text:p>
          </table:table-cell>
          <table:table-cell table:style-name="ce14" office:value-type="float" office:value="580608.61" calcext:value-type="float">
            <text:p>580.608,61</text:p>
          </table:table-cell>
          <table:table-cell table:style-name="ce14" office:value-type="float" office:value="6348412.92" calcext:value-type="float">
            <text:p>6.348.412,92</text:p>
          </table:table-cell>
          <table:table-cell table:style-name="ce14" office:value-type="float" office:value="547795.65" calcext:value-type="float">
            <text:p>547.795,6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covered-table-cell table:style-name="ce2"/>
          <table:table-cell table:style-name="ce2" office:value-type="string" calcext:value-type="string" table:number-columns-spanned="1" table:number-rows-spanned="2">
            <text:p>201300243355</text:p>
          </table:table-cell>
          <table:table-cell table:style-name="ce4" office:value-type="string" calcext:value-type="string">
            <text:p>F057/2013</text:p>
          </table:table-cell>
          <table:table-cell table:style-name="ce14" office:value-type="float" office:value="7112500" calcext:value-type="float">
            <text:p>7.11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319.79" calcext:value-type="float">
            <text:p>385.319,79</text:p>
          </table:table-cell>
          <table:table-cell table:style-name="ce14" office:value-type="float" office:value="366458.24" calcext:value-type="float">
            <text:p>366.458,24</text:p>
          </table:table-cell>
          <table:table-cell table:style-name="ce14" office:value-type="float" office:value="698459.96" calcext:value-type="float">
            <text:p>698.459,96</text:p>
          </table:table-cell>
          <table:table-cell table:style-name="ce14" office:value-type="float" office:value="486947.24" calcext:value-type="float">
            <text:p>486.947,24</text:p>
          </table:table-cell>
          <table:table-cell table:style-name="ce14" office:value-type="float" office:value="634367.61" calcext:value-type="float">
            <text:p>634.367,61</text:p>
          </table:table-cell>
          <table:table-cell table:style-name="ce14" office:value-type="float" office:value="617381.06" calcext:value-type="float">
            <text:p>617.381,06</text:p>
          </table:table-cell>
          <table:table-cell table:style-name="ce14" office:value-type="float" office:value="679985.46" calcext:value-type="float">
            <text:p>679.985,46</text:p>
          </table:table-cell>
          <table:table-cell table:style-name="ce14" office:value-type="float" office:value="674273.05" calcext:value-type="float">
            <text:p>674.273,05</text:p>
          </table:table-cell>
          <table:table-cell table:style-name="ce14" office:value-type="float" office:value="562288.88" calcext:value-type="float">
            <text:p>562.288,88</text:p>
          </table:table-cell>
          <table:table-cell table:style-name="ce14" office:value-type="float" office:value="583399.26" calcext:value-type="float">
            <text:p>583.399,26</text:p>
          </table:table-cell>
          <table:table-cell table:style-name="ce14" office:value-type="float" office:value="582614.43" calcext:value-type="float">
            <text:p>582.614,43</text:p>
          </table:table-cell>
          <table:table-cell table:style-name="ce14" office:value-type="float" office:value="6271494.98" calcext:value-type="float">
            <text:p>6.271.494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number-columns-repeated="2" table:style-name="ce2"/>
          <table:table-cell table:style-name="ce4" office:value-type="string" calcext:value-type="string">
            <text:p>F057/2013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401958.92" calcext:value-type="float">
            <text:p>401.958,9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6309300000102 - MAIS SOLUÇÕES COMERCIAIS E SERVIÇOS EIRELI - ME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F016/2017</text:p>
          </table:table-cell>
          <table:table-cell table:style-name="ce14" office:value-type="float" office:value="16750" calcext:value-type="float">
            <text:p>16.75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750" calcext:value-type="float">
            <text:p>16.75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6750" calcext:value-type="float">
            <text:p>16.7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F093/2013</text:p>
          </table:table-cell>
          <table:table-cell table:style-name="ce14" office:value-type="float" office:value="234791.57" calcext:value-type="float">
            <text:p>234.791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31.94" calcext:value-type="float">
            <text:p>22.531,94</text:p>
          </table:table-cell>
          <table:table-cell table:style-name="ce14" office:value-type="float" office:value="39994.39" calcext:value-type="float">
            <text:p>39.994,39</text:p>
          </table:table-cell>
          <table:table-cell table:style-name="ce14" office:value-type="float" office:value="21606.86" calcext:value-type="float">
            <text:p>21.606,86</text:p>
          </table:table-cell>
          <table:table-cell table:style-name="ce14" office:value-type="float" office:value="22046.85" calcext:value-type="float">
            <text:p>22.046,85</text:p>
          </table:table-cell>
          <table:table-cell table:number-columns-repeated="5" table:style-name="ce14" office:value-type="float" office:value="21202.82" calcext:value-type="float">
            <text:p>21.202,82</text:p>
          </table:table-cell>
          <table:table-cell table:style-name="ce14" office:value-type="float" office:value="22131.92" calcext:value-type="float">
            <text:p>22.131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4326.06" calcext:value-type="float">
            <text:p>234.326,06</text:p>
          </table:table-cell>
          <table:table-cell table:style-name="ce14" office:value-type="float" office:value="2411.25" calcext:value-type="float">
            <text:p>2.411,2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4" office:value-type="string" calcext:value-type="string">
            <text:p>201501188132</text:p>
          </table:table-cell>
          <table:table-cell table:style-name="ce4" office:value-type="string" calcext:value-type="string">
            <text:p>F010/2016</text:p>
          </table:table-cell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1.54" calcext:value-type="float">
            <text:p>1.951,54</text:p>
          </table:table-cell>
          <table:table-cell table:style-name="ce14" office:value-type="float" office:value="2600.88" calcext:value-type="float">
            <text:p>2.600,88</text:p>
          </table:table-cell>
          <table:table-cell table:style-name="ce14" office:value-type="float" office:value="3719.88" calcext:value-type="float">
            <text:p>3.719,88</text:p>
          </table:table-cell>
          <table:table-cell table:style-name="ce14" office:value-type="float" office:value="3016.59" calcext:value-type="float">
            <text:p>3.016,59</text:p>
          </table:table-cell>
          <table:table-cell table:style-name="ce14" office:value-type="float" office:value="4802.91" calcext:value-type="float">
            <text:p>4.802,91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6091.8" calcext:value-type="float">
            <text:p>16.091,80</text:p>
          </table:table-cell>
          <table:table-cell table:style-name="ce14" office:value-type="float" office:value="3137.04" calcext:value-type="float">
            <text:p>3.137,0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700150611</text:p>
          </table:table-cell>
          <table:table-cell table:style-name="ce4" office:value-type="string" calcext:value-type="string">
            <text:p>F023/2017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37.85" calcext:value-type="float">
            <text:p>2.337,85</text:p>
          </table:table-cell>
          <table:table-cell table:style-name="ce14" office:value-type="float" office:value="4037.8" calcext:value-type="float">
            <text:p>4.037,80</text:p>
          </table:table-cell>
          <table:table-cell table:style-name="ce14" office:value-type="float" office:value="2951.98" calcext:value-type="float">
            <text:p>2.951,98</text:p>
          </table:table-cell>
          <table:table-cell table:style-name="ce14" office:value-type="float" office:value="2630.97" calcext:value-type="float">
            <text:p>2.630,97</text:p>
          </table:table-cell>
          <table:table-cell table:style-name="ce14" office:value-type="float" office:value="3209.33" calcext:value-type="float">
            <text:p>3.209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7.93" calcext:value-type="float">
            <text:p>15.167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F001/2017</text:p>
          </table:table-cell>
          <table:table-cell table:style-name="ce14" office:value-type="float" office:value="146394.56" calcext:value-type="float">
            <text:p>146.394,5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9638.52" calcext:value-type="float">
            <text:p>19.638,52</text:p>
          </table:table-cell>
          <table:table-cell table:number-columns-repeated="6" table:style-name="ce14" office:value-type="float" office:value="18433.7" calcext:value-type="float">
            <text:p>18.433,70</text:p>
          </table:table-cell>
          <table:table-cell table:style-name="ce14" office:value-type="float" office:value="130240.72" calcext:value-type="float">
            <text:p>130.240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47119284720 - ISACH RANGEL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F017/2011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1530" calcext:value-type="float">
            <text:p>1.53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F040/2011</text:p>
          </table:table-cell>
          <table:table-cell table:style-name="ce14" office:value-type="float" office:value="13631.61" calcext:value-type="float">
            <text:p>13.631,61</text:p>
          </table:table-cell>
          <table:table-cell table:style-name="ce14" office:value-type="float" office:value="437.34" calcext:value-type="float">
            <text:p>43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18.48" calcext:value-type="float">
            <text:p>2.018,48</text:p>
          </table:table-cell>
          <table:table-cell table:style-name="ce14" office:value-type="float" office:value="2200" calcext:value-type="float">
            <text:p>2.2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944.56" calcext:value-type="float">
            <text:p>4.944,56</text:p>
          </table:table-cell>
          <table:table-cell table:number-columns-repeated="2" table:style-name="ce14" office:value-type="float" office:value="1100" calcext:value-type="float">
            <text:p>1.100,00</text:p>
          </table:table-cell>
          <table:table-cell table:style-name="ce14" office:value-type="float" office:value="1154.34" calcext:value-type="float">
            <text:p>1.154,34</text:p>
          </table:table-cell>
          <table:table-cell table:style-name="ce14" office:value-type="float" office:value="12954.72" calcext:value-type="float">
            <text:p>12.954,72</text:p>
          </table:table-cell>
          <table:table-cell table:style-name="ce14" office:value-type="float" office:value="571.9" calcext:value-type="float">
            <text:p>571,9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48581518753 - DARLI CANAL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F052/2015</text:p>
          </table:table-cell>
          <table:table-cell table:style-name="ce14" office:value-type="float" office:value="115642.8" calcext:value-type="float">
            <text:p>115.642,8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8825" calcext:value-type="float">
            <text:p>8.825,00</text:p>
          </table:table-cell>
          <table:table-cell table:style-name="ce14" office:value-type="float" office:value="10382.52" calcext:value-type="float">
            <text:p>10.382,52</text:p>
          </table:table-cell>
          <table:table-cell table:style-name="ce14" office:value-type="float" office:value="7267.48" calcext:value-type="float">
            <text:p>7.267,48</text:p>
          </table:table-cell>
          <table:table-cell table:style-name="ce14" office:value-type="float" office:value="13696.4" calcext:value-type="float">
            <text:p>13.696,40</text:p>
          </table:table-cell>
          <table:table-cell table:number-columns-repeated="3" table:style-name="ce14" office:value-type="float" office:value="10042.85" calcext:value-type="float">
            <text:p>10.042,85</text:p>
          </table:table-cell>
          <table:table-cell table:style-name="ce14" office:value-type="float" office:value="105599.95" calcext:value-type="float">
            <text:p>105.599,95</text:p>
          </table:table-cell>
          <table:table-cell table:style-name="ce14" office:value-type="float" office:value="8825" calcext:value-type="float">
            <text:p>8.825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49319817715 - NESTOR MARTINS GUERRA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F007/2016</text:p>
          </table:table-cell>
          <table:table-cell table:style-name="ce14" office:value-type="float" office:value="438341.02" calcext:value-type="float">
            <text:p>438.341,0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35700" calcext:value-type="float">
            <text:p>35.700,00</text:p>
          </table:table-cell>
          <table:table-cell table:style-name="ce14" office:value-type="float" office:value="74593.72" calcext:value-type="float">
            <text:p>74.593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37049.46" calcext:value-type="float">
            <text:p>37.049,46</text:p>
          </table:table-cell>
          <table:table-cell table:style-name="ce14" office:value-type="float" office:value="401291.56" calcext:value-type="float">
            <text:p>401.291,56</text:p>
          </table:table-cell>
          <table:table-cell table:style-name="ce14" office:value-type="float" office:value="35700" calcext:value-type="float">
            <text:p>35.7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50735505000172 - SMARAPD INFORMATICA LTDA</text:p>
          </table:table-cell>
          <table:table-cell table:style-name="ce4" office:value-type="string" calcext:value-type="string">
            <text:p>201600104268</text:p>
          </table:table-cell>
          <table:table-cell table:style-name="ce4" office:value-type="string" calcext:value-type="string">
            <text:p>F004/2017</text:p>
          </table:table-cell>
          <table:table-cell table:style-name="ce14" office:value-type="float" office:value="113880" calcext:value-type="float">
            <text:p>113.8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9490" calcext:value-type="float">
            <text:p>9.490,00</text:p>
          </table:table-cell>
          <table:table-cell table:style-name="ce14" office:value-type="float" office:value="104390" calcext:value-type="float">
            <text:p>104.39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54064287800 - Cesar Toledo Piza</text:p>
          </table:table-cell>
          <table:table-cell table:style-name="ce4" office:value-type="string" calcext:value-type="string">
            <text:p>2015005351118</text:p>
          </table:table-cell>
          <table:table-cell table:style-name="ce4" office:value-type="string" calcext:value-type="string">
            <text:p>F022/2016</text:p>
          </table:table-cell>
          <table:table-cell table:style-name="ce14" office:value-type="float" office:value="103383.82" calcext:value-type="float">
            <text:p>103.383,8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8500" calcext:value-type="float">
            <text:p>8.500,00</text:p>
          </table:table-cell>
          <table:table-cell table:style-name="ce14" office:value-type="float" office:value="17000" calcext:value-type="float">
            <text:p>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" calcext:value-type="float">
            <text:p>8.500,00</text:p>
          </table:table-cell>
          <table:table-cell table:style-name="ce14" office:value-type="float" office:value="9146.87" calcext:value-type="float">
            <text:p>9.146,87</text:p>
          </table:table-cell>
          <table:table-cell table:number-columns-repeated="2" table:style-name="ce14" office:value-type="float" office:value="8745.65" calcext:value-type="float">
            <text:p>8.745,65</text:p>
          </table:table-cell>
          <table:table-cell table:style-name="ce14" office:value-type="float" office:value="94638.17" calcext:value-type="float">
            <text:p>94.638,1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500535118</text:p>
          </table:table-cell>
          <table:table-cell table:style-name="ce4" office:value-type="string" calcext:value-type="string">
            <text:p>F022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500" calcext:value-type="float">
            <text:p>8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58652678000139 - COLUMBIA STORAGE INTEGRAÇÃO DE SISTEMAS LTDA</text:p>
          </table:table-cell>
          <table:table-cell table:style-name="ce4" office:value-type="string" calcext:value-type="string">
            <text:p>201600997461</text:p>
          </table:table-cell>
          <table:table-cell table:style-name="ce4" office:value-type="string" calcext:value-type="string">
            <text:p>F051/2017</text:p>
          </table:table-cell>
          <table:table-cell table:style-name="ce14" office:value-type="float" office:value="518000" calcext:value-type="float">
            <text:p>518.0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518000" calcext:value-type="float">
            <text:p>51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8000" calcext:value-type="float">
            <text:p>51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59456277000176 - ORACLE DO BRASIL SISTEMAS LTDA</text:p>
          </table:table-cell>
          <table:table-cell table:style-name="ce4" office:value-type="string" calcext:value-type="string">
            <text:p>201500018827</text:p>
          </table:table-cell>
          <table:table-cell table:style-name="ce4" office:value-type="string" calcext:value-type="string">
            <text:p>F001/2016</text:p>
          </table:table-cell>
          <table:table-cell table:style-name="ce14" office:value-type="float" office:value="2123105.05" calcext:value-type="float">
            <text:p>2.123.105,0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9232.88" calcext:value-type="float">
            <text:p>159.232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6925.42" calcext:value-type="float">
            <text:p>176.925,42</text:p>
          </table:table-cell>
          <table:table-cell table:style-name="ce14" office:value-type="float" office:value="353850.84" calcext:value-type="float">
            <text:p>353.850,84</text:p>
          </table:table-cell>
          <table:table-cell table:number-columns-repeated="6" table:style-name="ce14" office:value-type="float" office:value="176925.42" calcext:value-type="float">
            <text:p>176.925,42</text:p>
          </table:table-cell>
          <table:table-cell table:style-name="ce14" office:value-type="float" office:value="1928487.08" calcext:value-type="float">
            <text:p>1.928.487,08</text:p>
          </table:table-cell>
          <table:table-cell table:style-name="ce14" office:value-type="float" office:value="194617.95" calcext:value-type="float">
            <text:p>194.617,9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64799539000135 - TECNOSET INFORMATICA PRODUTOS E SERVICOS LTDA</text:p>
          </table:table-cell>
          <table:table-cell table:style-name="ce4" office:value-type="string" calcext:value-type="string">
            <text:p>201500020584</text:p>
          </table:table-cell>
          <table:table-cell table:style-name="ce4" office:value-type="string" calcext:value-type="string">
            <text:p>F019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13000" calcext:value-type="float">
            <text:p>21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69019495704 - IRLANDA PARRINI ABDALLA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F001/2015</text:p>
          </table:table-cell>
          <table:table-cell table:style-name="ce14" office:value-type="float" office:value="31920" calcext:value-type="float">
            <text:p>31.92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2660" calcext:value-type="float">
            <text:p>2.660,00</text:p>
          </table:table-cell>
          <table:table-cell table:style-name="ce14" office:value-type="float" office:value="29260" calcext:value-type="float">
            <text:p>29.2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500147000</text:p>
          </table:table-cell>
          <table:table-cell table:style-name="ce4" office:value-type="string" calcext:value-type="string">
            <text:p>F001/2015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2660" calcext:value-type="float">
            <text:p>2.6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F041/2011</text:p>
          </table:table-cell>
          <table:table-cell table:style-name="ce14" office:value-type="float" office:value="19386" calcext:value-type="float">
            <text:p>19.386,00</text:p>
          </table:table-cell>
          <table:table-cell table:style-name="ce14" office:value-type="float" office:value="415.73" calcext:value-type="float">
            <text:p>415,73</text:p>
          </table:table-cell>
          <table:table-cell table:number-columns-repeated="4" table:style-name="ce14" office:value-type="float" office:value="1247.2" calcext:value-type="float">
            <text:p>1.247,20</text:p>
          </table:table-cell>
          <table:table-cell table:style-name="ce14" office:value-type="float" office:value="1382.87" calcext:value-type="float">
            <text:p>1.382,87</text:p>
          </table:table-cell>
          <table:table-cell table:number-columns-repeated="6" table:style-name="ce14" office:value-type="float" office:value="1247.2" calcext:value-type="float">
            <text:p>1.247,20</text:p>
          </table:table-cell>
          <table:table-cell table:style-name="ce14" office:value-type="float" office:value="14270.6" calcext:value-type="float">
            <text:p>14.270,60</text:p>
          </table:table-cell>
          <table:table-cell table:style-name="ce14" office:value-type="float" office:value="831.47" calcext:value-type="float">
            <text:p>831,4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71360713000104 - MORDEN DESIGN DO BRASIL LTDA - EPP</text:p>
          </table:table-cell>
          <table:table-cell table:style-name="ce4" office:value-type="string" calcext:value-type="string">
            <text:p>201600362540</text:p>
          </table:table-cell>
          <table:table-cell table:style-name="ce4" office:value-type="string" calcext:value-type="string">
            <text:p>F037/2016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53280" calcext:value-type="float">
            <text:p>53.28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74312286787 - LUIZ CLAUDIO SOUZA NOGUEIRA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F049/2010</text:p>
          </table:table-cell>
          <table:table-cell table:style-name="ce14" office:value-type="float" office:value="21666.67" calcext:value-type="float">
            <text:p>21.666,67</text:p>
          </table:table-cell>
          <table:table-cell table:style-name="ce14" office:value-type="float" office:value="1666.66" calcext:value-type="float">
            <text:p>1.666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"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666.66" calcext:value-type="float">
            <text:p>17.666,66</text:p>
          </table:table-cell>
          <table:table-cell table:style-name="ce14" office:value-type="float" office:value="2333.34" calcext:value-type="float">
            <text:p>2.333,3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77600240700 - VALDETE CELESTINO ALEXANDRINO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F017/2011</text:p>
          </table:table-cell>
          <table:table-cell table:style-name="ce14" office:value-type="float" office:value="18360" calcext:value-type="float">
            <text:p>18.36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 table:style-name="ce14" office:value-type="float" office:value="1530" calcext:value-type="float">
            <text:p>1.53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650" calcext:value-type="float">
            <text:p>7.6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6">
          <table:table-cell table:style-name="ce4" office:value-type="string" calcext:value-type="string">
            <text:p><text:s text:c="6"/>81627838000101 - INGRAM MICRO INFORMATICA LTDA</text:p>
          </table:table-cell>
          <table:table-cell table:style-name="ce4" office:value-type="string" calcext:value-type="string">
            <text:p>201700582056</text:p>
          </table:table-cell>
          <table:table-cell table:style-name="ce4" office:value-type="string" calcext:value-type="string">
            <text:p>F065/2017</text:p>
          </table:table-cell>
          <table:table-cell table:style-name="ce14" office:value-type="float" office:value="713394.15" calcext:value-type="float">
            <text:p>713.394,1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88396827753 - DIONEA GOMES DE SOUZA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F059/2017</text:p>
          </table:table-cell>
          <table:table-cell table:style-name="ce14" office:value-type="float" office:value="986.72" calcext:value-type="float">
            <text:p>986,72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88536076704 - DELIOMAR REALI</text:p>
          </table:table-cell>
          <table:table-cell table:style-name="ce4" office:value-type="string" calcext:value-type="string">
            <text:p>201200627085</text:p>
          </table:table-cell>
          <table:table-cell table:style-name="ce4" office:value-type="string" calcext:value-type="string">
            <text:p>F053/2017</text:p>
          </table:table-cell>
          <table:table-cell table:style-name="ce14" office:value-type="float" office:value="6656" calcext:value-type="float">
            <text:p>6.656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05.33" calcext:value-type="float">
            <text:p>3.605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89624373000147 - ARANCIBIA VIAGENS LTDA</text:p>
          </table:table-cell>
          <table:table-cell table:style-name="ce4" office:value-type="string" calcext:value-type="string">
            <text:p>201600142019</text:p>
          </table:table-cell>
          <table:table-cell table:style-name="ce4" office:value-type="string" calcext:value-type="string">
            <text:p>F020/2016</text:p>
          </table:table-cell>
          <table:table-cell table:style-name="ce14" office:value-type="float" office:value="310172.98" calcext:value-type="float">
            <text:p>310.172,9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93.83" calcext:value-type="float">
            <text:p>6.393,83</text:p>
          </table:table-cell>
          <table:table-cell table:style-name="ce14" office:value-type="float" office:value="11633.45" calcext:value-type="float">
            <text:p>11.633,45</text:p>
          </table:table-cell>
          <table:table-cell table:style-name="ce14" office:value-type="float" office:value="27214.06" calcext:value-type="float">
            <text:p>27.214,06</text:p>
          </table:table-cell>
          <table:table-cell table:style-name="ce14" office:value-type="float" office:value="26017.24" calcext:value-type="float">
            <text:p>26.017,24</text:p>
          </table:table-cell>
          <table:table-cell table:style-name="ce14" office:value-type="float" office:value="18602.63" calcext:value-type="float">
            <text:p>18.602,63</text:p>
          </table:table-cell>
          <table:table-cell table:style-name="ce14" office:value-type="float" office:value="9222.84" calcext:value-type="float">
            <text:p>9.222,84</text:p>
          </table:table-cell>
          <table:table-cell table:style-name="ce14" office:value-type="float" office:value="11311.33" calcext:value-type="float">
            <text:p>11.311,33</text:p>
          </table:table-cell>
          <table:table-cell table:style-name="ce14" office:value-type="float" office:value="40887.25" calcext:value-type="float">
            <text:p>40.887,25</text:p>
          </table:table-cell>
          <table:table-cell table:style-name="ce14" office:value-type="float" office:value="19319.58" calcext:value-type="float">
            <text:p>19.319,58</text:p>
          </table:table-cell>
          <table:table-cell table:style-name="ce14" office:value-type="float" office:value="20630.15" calcext:value-type="float">
            <text:p>20.630,15</text:p>
          </table:table-cell>
          <table:table-cell table:style-name="ce14" office:value-type="float" office:value="34963.55" calcext:value-type="float">
            <text:p>34.963,55</text:p>
          </table:table-cell>
          <table:table-cell table:style-name="ce14" office:value-type="float" office:value="226195.91" calcext:value-type="float">
            <text:p>226.195,91</text:p>
          </table:table-cell>
          <table:table-cell table:style-name="ce14" office:value-type="float" office:value="4738.05" calcext:value-type="float">
            <text:p>4.738,05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90180605000102 - GENTE SEGURADORA SA</text:p>
          </table:table-cell>
          <table:table-cell table:style-name="ce4" office:value-type="string" calcext:value-type="string">
            <text:p>201501653879</text:p>
          </table:table-cell>
          <table:table-cell table:style-name="ce4" office:value-type="string" calcext:value-type="string">
            <text:p>F011/2016</text:p>
          </table:table-cell>
          <table:table-cell table:style-name="ce14" office:value-type="float" office:value="5697.9" calcext:value-type="float">
            <text:p>5.697,90</text:p>
          </table:table-cell>
          <table:table-cell table:style-name="ce14" office:value-type="float" office:value="874.38" calcext:value-type="float">
            <text:p>874,3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8.11" calcext:value-type="float">
            <text:p>868,11</text:p>
          </table:table-cell>
          <table:table-cell table:style-name="ce14" office:value-type="float" office:value="427.88" calcext:value-type="float">
            <text:p>427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75.33" calcext:value-type="float">
            <text:p>875,33</text:p>
          </table:table-cell>
          <table:table-cell table:style-name="ce14" office:value-type="float" office:value="438.33" calcext:value-type="float">
            <text:p>438,33</text:p>
          </table:table-cell>
          <table:table-cell table:style-name="ce14" office:value-type="float" office:value="440.42" calcext:value-type="float">
            <text:p>440,42</text:p>
          </table:table-cell>
          <table:table-cell table:style-name="ce14" office:value-type="float" office:value="443.65" calcext:value-type="float">
            <text:p>443,65</text:p>
          </table:table-cell>
          <table:table-cell table:style-name="ce14" office:value-type="float" office:value="446.88" calcext:value-type="float">
            <text:p>446,88</text:p>
          </table:table-cell>
          <table:table-cell table:style-name="ce14" office:value-type="float" office:value="443.65" calcext:value-type="float">
            <text:p>443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58.63" calcext:value-type="float">
            <text:p>5.258,6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F014/2008</text:p>
          </table:table-cell>
          <table:table-cell table:style-name="ce14" office:value-type="float" office:value="154000" calcext:value-type="float">
            <text:p>154.000,00</text:p>
          </table:table-cell>
          <table:table-cell table:style-name="ce14" office:value-type="float" office:value="2732.67" calcext:value-type="float">
            <text:p>2.732,67</text:p>
          </table:table-cell>
          <table:table-cell table:number-columns-repeated="5" table:style-name="ce14" office:value-type="float" office:value="11711.45" calcext:value-type="float">
            <text:p>11.711,45</text:p>
          </table:table-cell>
          <table:table-cell table:style-name="ce14" office:value-type="float" office:value="15812.11" calcext:value-type="float">
            <text:p>15.812,11</text:p>
          </table:table-cell>
          <table:table-cell table:number-columns-repeated="2" table:style-name="ce14" office:value-type="float" office:value="12369.31" calcext:value-type="float">
            <text:p>12.369,31</text:p>
          </table:table-cell>
          <table:table-cell table:style-name="ce14" office:value-type="float" office:value="13352.68" calcext:value-type="float">
            <text:p>13.352,68</text:p>
          </table:table-cell>
          <table:table-cell table:number-columns-repeated="2" table:style-name="ce14" office:value-type="float" office:value="12697.1" calcext:value-type="float">
            <text:p>12.697,10</text:p>
          </table:table-cell>
          <table:table-cell table:style-name="ce14" office:value-type="float" office:value="140587.53" calcext:value-type="float">
            <text:p>140.587,53</text:p>
          </table:table-cell>
          <table:table-cell table:style-name="ce14" office:value-type="float" office:value="12114.58" calcext:value-type="float">
            <text:p>12.114,5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table-cell table:style-name="ce4" office:value-type="string" calcext:value-type="string">
            <text:p><text:s text:c="6"/>92543090797 - EUGEN MIERTSCHINK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F043/2015</text:p>
          </table:table-cell>
          <table:table-cell table:style-name="ce14" office:value-type="float" office:value="20100" calcext:value-type="float">
            <text:p>20.1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1" table:style-name="ce14" office:value-type="float" office:value="1500" calcext:value-type="float">
            <text:p>1.500,00</text:p>
          </table:table-cell>
          <table:table-cell table:style-name="ce14" office:value-type="float" office:value="16500" calcext:value-type="float">
            <text:p>16.500,00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98658174700 - ADENIR BATISTA CAMPOS PERIM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F039/2015</text:p>
          </table:table-cell>
          <table:table-cell table:style-name="ce14" office:value-type="float" office:value="1151.78" calcext:value-type="float">
            <text:p>1.151,78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office:value-type="float" office:value="3585.88" calcext:value-type="float">
            <text:p>3.585,88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F039/2015</text:p>
          </table:table-cell>
          <table:table-cell table:style-name="ce14" office:value-type="float" office:value="103115" calcext:value-type="float">
            <text:p>103.115,00</text:p>
          </table:table-cell>
          <table:table-cell table:style-name="ce14" office:value-type="float" office:value="3659.53" calcext:value-type="float">
            <text:p>3.659,53</text:p>
          </table:table-cell>
          <table:table-cell table:number-columns-repeated="9" table:style-name="ce14" office:value-type="float" office:value="7364.67" calcext:value-type="float">
            <text:p>7.364,67</text:p>
          </table:table-cell>
          <table:table-cell table:style-name="ce14" office:value-type="float" office:value="8401.31" calcext:value-type="float">
            <text:p>8.401,31</text:p>
          </table:table-cell>
          <table:table-cell table:style-name="ce14" office:value-type="float" office:value="12137.76" calcext:value-type="float">
            <text:p>12.137,76</text:p>
          </table:table-cell>
          <table:table-cell table:style-name="ce14" office:value-type="float" office:value="90480.63" calcext:value-type="float">
            <text:p>90.480,6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8">
          <table:table-cell table:style-name="ce2" office:value-type="string" calcext:value-type="string" table:number-columns-spanned="1" table:number-rows-spanned="2">
            <text:p><text:s text:c="6"/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F049/2012</text:p>
          </table:table-cell>
          <table:table-cell table:style-name="ce14" office:value-type="float" office:value="10902.56" calcext:value-type="float">
            <text:p>10.902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5.45" calcext:value-type="float">
            <text:p>865,45</text:p>
          </table:table-cell>
          <table:table-cell table:number-columns-repeated="9" table:style-name="ce14" office:value-type="float" office:value="837.53" calcext:value-type="float">
            <text:p>837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03.22" calcext:value-type="float">
            <text:p>8.403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7">
          <table:covered-table-cell table:style-name="ce2"/>
          <table:table-cell table:style-name="ce4" office:value-type="string" calcext:value-type="string">
            <text:p>201300004109</text:p>
          </table:table-cell>
          <table:table-cell table:style-name="ce4" office:value-type="string" calcext:value-type="string">
            <text:p>F049/2012</text:p>
          </table:table-cell>
          <table:table-cell table:number-columns-repeated="14" table:style-name="ce14" office:value-type="float" office:value="0" calcext:value-type="float">
            <text:p>0,00</text:p>
          </table:table-cell>
          <table:table-cell table:style-name="ce14" office:value-type="float" office:value="809.61" calcext:value-type="float">
            <text:p>809,6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45"/>
        </table:table-row>
        <table:table-row table:style-name="ro4">
          <table:table-cell table:style-name="ce5" table:number-columns-spanned="19" table:number-rows-spanned="1"/>
          <table:covered-table-cell table:number-columns-repeated="18" table:style-name="ce5"/>
          <table:table-cell table:number-columns-repeated="45"/>
        </table:table-row>
        <table:table-row table:style-name="ro4">
          <table:table-cell table:style-name="ce6" office:value-type="string" calcext:value-type="string" table:number-columns-spanned="19" table:number-rows-spanned="1">
            <text:p><text:s/>espaçamento </text:p>
          </table:table-cell>
          <table:covered-table-cell table:number-columns-repeated="18" table:style-name="ce6"/>
          <table:table-cell table:number-columns-repeated="45"/>
        </table:table-row>
        <table:table-row table:style-name="ro4">
          <table:table-cell table:number-columns-spanned="1" table:number-rows-spanned="2"/>
          <table:table-cell table:style-name="ce12" office:value-type="string" calcext:value-type="string" table:number-columns-spanned="17" table:number-rows-spanned="1">
            <text:p>Sistema Integrado de Gestão das Finanças Públicas do ES - Gestão da SEFAZ</text:p>
          </table:table-cell>
          <table:covered-table-cell table:number-columns-repeated="16" table:style-name="ce12"/>
          <table:table-cell table:style-name="ce18" office:value-type="string" calcext:value-type="string">
            <text:p><text:s/></text:p>
          </table:table-cell>
          <table:table-cell table:number-columns-repeated="45"/>
        </table:table-row>
        <table:table-row table:style-name="ro7">
          <table:covered-table-cell office:value-type="string" calcext:value-type="string">
            <text:p>Filtro</text:p>
          </table:covered-table-cell>
          <table:table-cell table:number-columns-repeated="2"/>
          <table:table-cell table:style-name="ce16" table:number-columns-repeated="16"/>
          <table:table-cell table:number-columns-repeated="45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/>
          <table:table-cell table:style-name="ce16" table:number-columns-repeated="16"/>
          <table:table-cell table:number-columns-repeated="4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/>
          <table:table-cell table:style-name="ce16" table:number-columns-repeated="16"/>
          <table:table-cell table:number-columns-repeated="45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number-columns-repeated="62"/>
        </table:table-row>
        <table:table-row table:style-name="ro7">
          <table:table-cell table:style-name="ce8"/>
          <table:table-cell table:style-name="ce7"/>
          <table:table-cell table:number-columns-repeated="62"/>
        </table:table-row>
        <table:table-row table:style-name="ro7" table:number-rows-repeated="5">
          <table:table-cell table:style-name="ce7" table:number-columns-repeated="2"/>
          <table:table-cell table:number-columns-repeated="62"/>
        </table:table-row>
        <table:table-row table:style-name="ro7" table:number-rows-repeated="10483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ialog.plain" svg:font-family="Dialog.plai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2:19:39</dc:date>
    <meta:editing-cycles>1</meta:editing-cycles>
    <meta:document-statistic meta:table-count="1" meta:cell-count="3895" meta:object-count="2"/>
    <meta:generator>LibreOffice/6.4.2.2$Windows_x86 LibreOffice_project/4e471d8c02c9c90f512f7f9ead8875b57fcb1ec3</meta:generator>
  </office:meta>
</office:document-meta>
</file>