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ialog.plain" svg:font-family="Dialog.plai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22cm" svg:height="1.321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3" draw:style-name="gr1" draw:text-style-name="P1" svg:width="2.554cm" svg:height="0.947cm" svg:x="0cm" svg:y="135.387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visibility="collapse" table:default-cell-style-name="ce1"/>
        <table:table-column table:style-name="co8" table:number-columns-repeated="44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19" table:number-rows-spanned="1">
            <text:p>Governo do Estado do Espírito Santo</text:p>
          </table:table-cell>
          <table:covered-table-cell table:number-columns-repeated="18" table:style-name="ce9"/>
          <table:table-cell table:number-columns-repeated="44"/>
        </table:table-row>
        <table:table-row table:style-name="ro2">
          <table:covered-table-cell/>
          <table:table-cell table:style-name="ce10" office:value-type="string" calcext:value-type="string" table:number-columns-spanned="19" table:number-rows-spanned="1">
            <text:p>CONT.06.1.4 - Execução Orçamentária dos contratos_Por Órgão e Contrato - Até 12</text:p>
          </table:table-cell>
          <table:covered-table-cell table:number-columns-repeated="18" table:style-name="ce10"/>
          <table:table-cell table:number-columns-repeated="44"/>
        </table:table-row>
        <table:table-row table:style-name="ro1">
          <table:covered-table-cell/>
          <table:table-cell table:style-name="ce11" table:number-columns-spanned="19" table:number-rows-spanned="1"/>
          <table:covered-table-cell table:number-columns-repeated="18" table:style-name="ce11"/>
          <table:table-cell table:number-columns-repeated="44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3" office:value-type="string" calcext:value-type="string" table:number-columns-spanned="1" table:number-rows-spanned="2">
            <text:p>Despesas Empenhadas</text:p>
          </table:table-cell>
          <table:table-cell table:style-name="ce13" office:value-type="string" calcext:value-type="string" table:number-columns-spanned="12" table:number-rows-spanned="1">
            <text:p>Despesas Liquidadas</text:p>
          </table:table-cell>
          <table:covered-table-cell table:number-columns-repeated="11" table:style-name="ce13"/>
          <table:table-cell table:style-name="ce13" office:value-type="string" calcext:value-type="string" table:number-columns-spanned="1" table:number-rows-spanned="2">
            <text:p>Despesas Orçamentárias Pagas</text:p>
          </table:table-cell>
          <table:table-cell table:style-name="ce13" office:value-type="string" calcext:value-type="string" table:number-columns-spanned="1" table:number-rows-spanned="2">
            <text:p>Restos a Pagar Não Processados Pagos</text:p>
          </table:table-cell>
          <table:table-cell table:style-name="ce13" office:value-type="string" calcext:value-type="string" table:number-columns-spanned="1" table:number-rows-spanned="2">
            <text:p>Restos a Pagar Processados Pagos</text:p>
          </table:table-cell>
          <table:table-cell table:number-columns-repeated="45"/>
        </table:table-row>
        <table:table-row table:style-name="ro3">
          <table:covered-table-cell table:number-columns-repeated="3" table:style-name="ce2"/>
          <table:covered-table-cell table:style-name="ce13"/>
          <table:table-cell table:style-name="ce13" office:value-type="string" calcext:value-type="string">
            <text:p>1 - Janeiro</text:p>
          </table:table-cell>
          <table:table-cell table:style-name="ce13" office:value-type="string" calcext:value-type="string">
            <text:p>2 - Fevereiro</text:p>
          </table:table-cell>
          <table:table-cell table:style-name="ce13" office:value-type="string" calcext:value-type="string">
            <text:p>3 - Março</text:p>
          </table:table-cell>
          <table:table-cell table:style-name="ce13" office:value-type="string" calcext:value-type="string">
            <text:p>4 - Abril</text:p>
          </table:table-cell>
          <table:table-cell table:style-name="ce13" office:value-type="string" calcext:value-type="string">
            <text:p>5 - Maio</text:p>
          </table:table-cell>
          <table:table-cell table:style-name="ce13" office:value-type="string" calcext:value-type="string">
            <text:p>6 - Junho</text:p>
          </table:table-cell>
          <table:table-cell table:style-name="ce13" office:value-type="string" calcext:value-type="string">
            <text:p>7 - Julho</text:p>
          </table:table-cell>
          <table:table-cell table:style-name="ce13" office:value-type="string" calcext:value-type="string">
            <text:p>8 - Agosto</text:p>
          </table:table-cell>
          <table:table-cell table:style-name="ce13" office:value-type="string" calcext:value-type="string">
            <text:p>9 - Setembro</text:p>
          </table:table-cell>
          <table:table-cell table:style-name="ce13" office:value-type="string" calcext:value-type="string">
            <text:p>10 - Outubro</text:p>
          </table:table-cell>
          <table:table-cell table:style-name="ce13" office:value-type="string" calcext:value-type="string">
            <text:p>11 - Novembro</text:p>
          </table:table-cell>
          <table:table-cell table:style-name="ce13" office:value-type="string" calcext:value-type="string">
            <text:p>12 - Dezembro</text:p>
          </table:table-cell>
          <table:covered-table-cell table:number-columns-repeated="3" table:style-name="ce13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3" table:number-rows-spanned="1">
            <text:p>2019</text:p>
          </table:table-cell>
          <table:covered-table-cell table:number-columns-repeated="2" table:style-name="ce2"/>
          <table:table-cell table:style-name="ce14" office:value-type="float" office:value="100885501.99" calcext:value-type="float">
            <text:p>100.885.501,99</text:p>
          </table:table-cell>
          <table:table-cell table:style-name="ce14" office:value-type="float" office:value="116479.83" calcext:value-type="float">
            <text:p>116.479,83</text:p>
          </table:table-cell>
          <table:table-cell table:style-name="ce14" office:value-type="float" office:value="5764804.23" calcext:value-type="float">
            <text:p>5.764.804,23</text:p>
          </table:table-cell>
          <table:table-cell table:style-name="ce14" office:value-type="float" office:value="5082670.27" calcext:value-type="float">
            <text:p>5.082.670,27</text:p>
          </table:table-cell>
          <table:table-cell table:style-name="ce14" office:value-type="float" office:value="8095550.53" calcext:value-type="float">
            <text:p>8.095.550,53</text:p>
          </table:table-cell>
          <table:table-cell table:style-name="ce14" office:value-type="float" office:value="9888772.69" calcext:value-type="float">
            <text:p>9.888.772,69</text:p>
          </table:table-cell>
          <table:table-cell table:style-name="ce14" office:value-type="float" office:value="7345952.88" calcext:value-type="float">
            <text:p>7.345.952,88</text:p>
          </table:table-cell>
          <table:table-cell table:style-name="ce14" office:value-type="float" office:value="7785571.7" calcext:value-type="float">
            <text:p>7.785.571,70</text:p>
          </table:table-cell>
          <table:table-cell table:style-name="ce14" office:value-type="float" office:value="7535842.72" calcext:value-type="float">
            <text:p>7.535.842,72</text:p>
          </table:table-cell>
          <table:table-cell table:style-name="ce14" office:value-type="float" office:value="7955236.96" calcext:value-type="float">
            <text:p>7.955.236,96</text:p>
          </table:table-cell>
          <table:table-cell table:style-name="ce14" office:value-type="float" office:value="8326711.88" calcext:value-type="float">
            <text:p>8.326.711,88</text:p>
          </table:table-cell>
          <table:table-cell table:style-name="ce14" office:value-type="float" office:value="7442803.41" calcext:value-type="float">
            <text:p>7.442.803,41</text:p>
          </table:table-cell>
          <table:table-cell table:style-name="ce14" office:value-type="float" office:value="8890832.63" calcext:value-type="float">
            <text:p>8.890.832,63</text:p>
          </table:table-cell>
          <table:table-cell table:style-name="ce14" office:value-type="float" office:value="84181055.57" calcext:value-type="float">
            <text:p>84.181.055,57</text:p>
          </table:table-cell>
          <table:table-cell table:style-name="ce14" office:value-type="float" office:value="12421685.04" calcext:value-type="float">
            <text:p>12.421.685,04</text:p>
          </table:table-cell>
          <table:table-cell table:style-name="ce14" office:value-type="float" office:value="127476.05" calcext:value-type="float">
            <text:p>127.476,05</text:p>
          </table:table-cell>
          <table:table-cell table:number-columns-repeated="45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3"/>030101 - TRIBUNAL DE JUSTIÇA DO ESTADO DO ESPÍRITO SANTO </text:p>
          </table:table-cell>
          <table:covered-table-cell table:number-columns-repeated="2" table:style-name="ce3"/>
          <table:table-cell table:style-name="ce15" office:value-type="float" office:value="101720.01" calcext:value-type="float">
            <text:p>101.720,0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71.59" calcext:value-type="float">
            <text:p>1.371,59</text:p>
          </table:table-cell>
          <table:table-cell table:style-name="ce15" office:value-type="float" office:value="7415.02" calcext:value-type="float">
            <text:p>7.415,02</text:p>
          </table:table-cell>
          <table:table-cell table:style-name="ce15" office:value-type="float" office:value="17813.07" calcext:value-type="float">
            <text:p>17.813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386.67" calcext:value-type="float">
            <text:p>23.386,67</text:p>
          </table:table-cell>
          <table:table-cell table:style-name="ce15" office:value-type="float" office:value="17648.33" calcext:value-type="float">
            <text:p>17.648,33</text:p>
          </table:table-cell>
          <table:table-cell table:style-name="ce15" office:value-type="float" office:value="15071.11" calcext:value-type="float">
            <text:p>15.071,11</text:p>
          </table:table-cell>
          <table:table-cell table:style-name="ce15" office:value-type="float" office:value="11680.13" calcext:value-type="float">
            <text:p>11.680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34.09" calcext:value-type="float">
            <text:p>7.334,09</text:p>
          </table:table-cell>
          <table:table-cell table:style-name="ce15" office:value-type="float" office:value="101720.01" calcext:value-type="float">
            <text:p>101.720,01</text:p>
          </table:table-cell>
          <table:table-cell table:style-name="ce15" office:value-type="float" office:value="14084.91" calcext:value-type="float">
            <text:p>14.084,91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1707536000104 - ISH TECNOLOGIA LTDA</text:p>
          </table:table-cell>
          <table:table-cell table:number-columns-repeated="2" table:style-name="ce4" office:value-type="string" calcext:value-type="string">
            <text:p>201500020922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4613668000165 - L.A. VIAGENS E TURISMO LTDA</text:p>
          </table:table-cell>
          <table:table-cell table:number-columns-repeated="2" table:style-name="ce4" office:value-type="string" calcext:value-type="string">
            <text:p>201801151993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4084.91" calcext:value-type="float">
            <text:p>14.084,9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201801151993</text:p>
          </table:table-cell>
          <table:table-cell table:style-name="ce14" office:value-type="float" office:value="101720.01" calcext:value-type="float">
            <text:p>101.720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71.59" calcext:value-type="float">
            <text:p>1.371,59</text:p>
          </table:table-cell>
          <table:table-cell table:style-name="ce14" office:value-type="float" office:value="7415.02" calcext:value-type="float">
            <text:p>7.415,02</text:p>
          </table:table-cell>
          <table:table-cell table:style-name="ce14" office:value-type="float" office:value="17813.07" calcext:value-type="float">
            <text:p>17.813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386.67" calcext:value-type="float">
            <text:p>23.386,67</text:p>
          </table:table-cell>
          <table:table-cell table:style-name="ce14" office:value-type="float" office:value="17648.33" calcext:value-type="float">
            <text:p>17.648,33</text:p>
          </table:table-cell>
          <table:table-cell table:style-name="ce14" office:value-type="float" office:value="15071.11" calcext:value-type="float">
            <text:p>15.071,11</text:p>
          </table:table-cell>
          <table:table-cell table:style-name="ce14" office:value-type="float" office:value="11680.13" calcext:value-type="float">
            <text:p>11.680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334.09" calcext:value-type="float">
            <text:p>7.334,09</text:p>
          </table:table-cell>
          <table:table-cell table:style-name="ce14" office:value-type="float" office:value="101720.01" calcext:value-type="float">
            <text:p>101.720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1">
          <table:table-cell table:style-name="ce3" office:value-type="string" calcext:value-type="string" table:number-columns-spanned="3" table:number-rows-spanned="1">
            <text:p><text:s text:c="3"/>030901 - FUNDO ESPECIAL DO PODER JUDICIÁRIO DO ESTADO DO ESPÍRITO SANTO</text:p>
          </table:table-cell>
          <table:covered-table-cell table:number-columns-repeated="2" table:style-name="ce3"/>
          <table:table-cell table:style-name="ce15" office:value-type="float" office:value="100783781.98" calcext:value-type="float">
            <text:p>100.783.781,98</text:p>
          </table:table-cell>
          <table:table-cell table:style-name="ce15" office:value-type="float" office:value="116479.83" calcext:value-type="float">
            <text:p>116.479,83</text:p>
          </table:table-cell>
          <table:table-cell table:style-name="ce15" office:value-type="float" office:value="5764804.23" calcext:value-type="float">
            <text:p>5.764.804,23</text:p>
          </table:table-cell>
          <table:table-cell table:style-name="ce15" office:value-type="float" office:value="5081298.68" calcext:value-type="float">
            <text:p>5.081.298,68</text:p>
          </table:table-cell>
          <table:table-cell table:style-name="ce15" office:value-type="float" office:value="8088135.51" calcext:value-type="float">
            <text:p>8.088.135,51</text:p>
          </table:table-cell>
          <table:table-cell table:style-name="ce15" office:value-type="float" office:value="9870959.62" calcext:value-type="float">
            <text:p>9.870.959,62</text:p>
          </table:table-cell>
          <table:table-cell table:style-name="ce15" office:value-type="float" office:value="7345952.88" calcext:value-type="float">
            <text:p>7.345.952,88</text:p>
          </table:table-cell>
          <table:table-cell table:style-name="ce15" office:value-type="float" office:value="7762185.03" calcext:value-type="float">
            <text:p>7.762.185,03</text:p>
          </table:table-cell>
          <table:table-cell table:style-name="ce15" office:value-type="float" office:value="7518194.39" calcext:value-type="float">
            <text:p>7.518.194,39</text:p>
          </table:table-cell>
          <table:table-cell table:style-name="ce15" office:value-type="float" office:value="7940165.85" calcext:value-type="float">
            <text:p>7.940.165,85</text:p>
          </table:table-cell>
          <table:table-cell table:style-name="ce15" office:value-type="float" office:value="8315031.75" calcext:value-type="float">
            <text:p>8.315.031,75</text:p>
          </table:table-cell>
          <table:table-cell table:style-name="ce15" office:value-type="float" office:value="7442803.41" calcext:value-type="float">
            <text:p>7.442.803,41</text:p>
          </table:table-cell>
          <table:table-cell table:style-name="ce15" office:value-type="float" office:value="8883498.54" calcext:value-type="float">
            <text:p>8.883.498,54</text:p>
          </table:table-cell>
          <table:table-cell table:style-name="ce15" office:value-type="float" office:value="84079335.56" calcext:value-type="float">
            <text:p>84.079.335,56</text:p>
          </table:table-cell>
          <table:table-cell table:style-name="ce15" office:value-type="float" office:value="12407600.13" calcext:value-type="float">
            <text:p>12.407.600,13</text:p>
          </table:table-cell>
          <table:table-cell table:style-name="ce15" office:value-type="float" office:value="127476.05" calcext:value-type="float">
            <text:p>127.476,05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0412839000137 - NEXA TECNOLOGIA E OUTSOURCING LTDA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F044/2016</text:p>
          </table:table-cell>
          <table:table-cell table:style-name="ce14" office:value-type="float" office:value="744905.75" calcext:value-type="float">
            <text:p>744.905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4629.9" calcext:value-type="float">
            <text:p>54.629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915.12" calcext:value-type="float">
            <text:p>105.915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656.53" calcext:value-type="float">
            <text:p>106.656,53</text:p>
          </table:table-cell>
          <table:table-cell table:style-name="ce14" office:value-type="float" office:value="55003.39" calcext:value-type="float">
            <text:p>55.003,39</text:p>
          </table:table-cell>
          <table:table-cell table:style-name="ce14" office:value-type="float" office:value="95874.1" calcext:value-type="float">
            <text:p>95.874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509.36" calcext:value-type="float">
            <text:p>56.509,36</text:p>
          </table:table-cell>
          <table:table-cell table:style-name="ce14" office:value-type="float" office:value="114424.36" calcext:value-type="float">
            <text:p>114.424,36</text:p>
          </table:table-cell>
          <table:table-cell table:style-name="ce14" office:value-type="float" office:value="589012.76" calcext:value-type="float">
            <text:p>589.012,76</text:p>
          </table:table-cell>
          <table:table-cell table:style-name="ce14" office:value-type="float" office:value="108436.42" calcext:value-type="float">
            <text:p>108.436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0441200000180 - SERGIO MACHADO REIS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F008/2019</text:p>
          </table:table-cell>
          <table:table-cell table:style-name="ce14" office:value-type="float" office:value="75000" calcext:value-type="float">
            <text:p>75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500" calcext:value-type="float">
            <text:p>7.50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7500" calcext:value-type="float">
            <text:p>7.500,00</text:p>
          </table:table-cell>
          <table:table-cell table:style-name="ce14" office:value-type="float" office:value="67500" calcext:value-type="float">
            <text:p>67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00471823000103 - HIMALAIA REFRIGERAÇÃO E CONSERVAÇÃO LTDA</text:p>
          </table:table-cell>
          <table:table-cell table:style-name="ce4" office:value-type="string" calcext:value-type="string">
            <text:p>01170990</text:p>
          </table:table-cell>
          <table:table-cell table:style-name="ce4" office:value-type="string" calcext:value-type="string">
            <text:p>F052/2017</text:p>
          </table:table-cell>
          <table:table-cell table:style-name="ce14" office:value-type="float" office:value="482844.96" calcext:value-type="float">
            <text:p>482.844,9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6924.03" calcext:value-type="float">
            <text:p>36.924,03</text:p>
          </table:table-cell>
          <table:table-cell table:style-name="ce14" office:value-type="float" office:value="118062.2" calcext:value-type="float">
            <text:p>118.062,20</text:p>
          </table:table-cell>
          <table:table-cell table:style-name="ce14" office:value-type="float" office:value="40432.26" calcext:value-type="float">
            <text:p>40.432,26</text:p>
          </table:table-cell>
          <table:table-cell table:style-name="ce14" office:value-type="float" office:value="40305.11" calcext:value-type="float">
            <text:p>40.305,11</text:p>
          </table:table-cell>
          <table:table-cell table:style-name="ce14" office:value-type="float" office:value="40432.26" calcext:value-type="float">
            <text:p>40.432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432.26" calcext:value-type="float">
            <text:p>40.432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6588.12" calcext:value-type="float">
            <text:p>316.588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71000</text:p>
          </table:table-cell>
          <table:table-cell table:style-name="ce4" office:value-type="string" calcext:value-type="string">
            <text:p>F052/2017</text:p>
          </table:table-cell>
          <table:table-cell table:style-name="ce14" office:value-type="float" office:value="46692.78" calcext:value-type="float">
            <text:p>46.692,78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35" calcext:value-type="float">
            <text:p>1.53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047.78" calcext:value-type="float">
            <text:p>10.047,7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582.78" calcext:value-type="float">
            <text:p>11.582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71010</text:p>
          </table:table-cell>
          <table:table-cell table:style-name="ce4" office:value-type="string" calcext:value-type="string">
            <text:p>F052/2017</text:p>
          </table:table-cell>
          <table:table-cell table:style-name="ce14" office:value-type="float" office:value="69548.02" calcext:value-type="float">
            <text:p>69.548,02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F052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70456.84" calcext:value-type="float">
            <text:p>270.456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0482840000138 - LIDERANCA LIMPEZA E CONSERVACAO LTDA</text:p>
          </table:table-cell>
          <table:table-cell table:style-name="ce4" office:value-type="string" calcext:value-type="string">
            <text:p>201700297440</text:p>
          </table:table-cell>
          <table:table-cell table:style-name="ce4" office:value-type="string" calcext:value-type="string">
            <text:p>F031/2017</text:p>
          </table:table-cell>
          <table:table-cell table:style-name="ce14" office:value-type="float" office:value="379091.22" calcext:value-type="float">
            <text:p>379.091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2923.79" calcext:value-type="float">
            <text:p>62.923,79</text:p>
          </table:table-cell>
          <table:table-cell table:number-columns-repeated="6" table:style-name="ce14" office:value-type="float" office:value="29814.76" calcext:value-type="float">
            <text:p>29.814,76</text:p>
          </table:table-cell>
          <table:table-cell table:style-name="ce14" office:value-type="float" office:value="42407.7" calcext:value-type="float">
            <text:p>42.407,70</text:p>
          </table:table-cell>
          <table:table-cell table:style-name="ce14" office:value-type="float" office:value="31213.73" calcext:value-type="float">
            <text:p>31.213,73</text:p>
          </table:table-cell>
          <table:table-cell table:style-name="ce14" office:value-type="float" office:value="32443.71" calcext:value-type="float">
            <text:p>32.443,71</text:p>
          </table:table-cell>
          <table:table-cell table:style-name="ce14" office:value-type="float" office:value="347877.49" calcext:value-type="float">
            <text:p>347.877,49</text:p>
          </table:table-cell>
          <table:table-cell table:style-name="ce14" office:value-type="float" office:value="32809.55" calcext:value-type="float">
            <text:p>32.809,55</text:p>
          </table:table-cell>
          <table:table-cell table:style-name="ce14" office:value-type="float" office:value="22258.54" calcext:value-type="float">
            <text:p>22.258,54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800207928</text:p>
          </table:table-cell>
          <table:table-cell table:style-name="ce4" office:value-type="string" calcext:value-type="string">
            <text:p>F031/2017</text:p>
          </table:table-cell>
          <table:table-cell table:style-name="ce14" office:value-type="float" office:value="3843.09" calcext:value-type="float">
            <text:p>3.843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43.09" calcext:value-type="float">
            <text:p>3.843,09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3843.09" calcext:value-type="float">
            <text:p>3.843,0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0730048000155 - DOSSI EDITORA GRAFICA LTDA</text:p>
          </table:table-cell>
          <table:table-cell table:number-columns-repeated="2" table:style-name="ce4" office:value-type="string" calcext:value-type="string">
            <text:p>7001159302018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1505147000104 - INTEGRASYS COMERCIO DE INFORMATICA LTDA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007/2019</text:p>
          </table:table-cell>
          <table:table-cell table:style-name="ce14" office:value-type="float" office:value="298199.64" calcext:value-type="float">
            <text:p>298.199,6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74549.91" calcext:value-type="float">
            <text:p>74.549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549.91" calcext:value-type="float">
            <text:p>74.549,9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849.97" calcext:value-type="float">
            <text:p>24.849,97</text:p>
          </table:table-cell>
          <table:table-cell table:style-name="ce14" office:value-type="float" office:value="49699.94" calcext:value-type="float">
            <text:p>49.699,9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8499.7" calcext:value-type="float">
            <text:p>248.499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554285000175 - CERTISIGN CERTIFICADORA DIGITAL S/A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F026/2018</text:p>
          </table:table-cell>
          <table:table-cell table:style-name="ce14" office:value-type="float" office:value="23725" calcext:value-type="float">
            <text:p>23.7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30" calcext:value-type="float">
            <text:p>630,00</text:p>
          </table:table-cell>
          <table:table-cell table:style-name="ce14" office:value-type="float" office:value="1125" calcext:value-type="float">
            <text:p>1.125,00</text:p>
          </table:table-cell>
          <table:table-cell table:style-name="ce14" office:value-type="float" office:value="855" calcext:value-type="float">
            <text:p>85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15" calcext:value-type="float">
            <text:p>3.9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05" calcext:value-type="float">
            <text:p>2.205,00</text:p>
          </table:table-cell>
          <table:table-cell table:style-name="ce14" office:value-type="float" office:value="1665" calcext:value-type="float">
            <text:p>1.665,00</text:p>
          </table:table-cell>
          <table:table-cell table:style-name="ce14" office:value-type="float" office:value="1530" calcext:value-type="float">
            <text:p>1.530,00</text:p>
          </table:table-cell>
          <table:table-cell table:style-name="ce14" office:value-type="float" office:value="11925" calcext:value-type="float">
            <text:p>11.925,00</text:p>
          </table:table-cell>
          <table:table-cell table:style-name="ce14" office:value-type="float" office:value="3240" calcext:value-type="float">
            <text:p>3.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3970602018</text:p>
          </table:table-cell>
          <table:table-cell table:style-name="ce4" office:value-type="string" calcext:value-type="string">
            <text:p>F049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8666.64" calcext:value-type="float">
            <text:p>18.666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01597589000543 - CONSIGAZ - DISTRIBUIDORA DE GAS LTDA</text:p>
          </table:table-cell>
          <table:table-cell table:style-name="ce4" office:value-type="string" calcext:value-type="string">
            <text:p>201700871085</text:p>
          </table:table-cell>
          <table:table-cell table:style-name="ce4" office:value-type="string" calcext:value-type="string">
            <text:p>F003/2018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office:value-type="float" office:value="366.23" calcext:value-type="float">
            <text:p>366,2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0625862018</text:p>
          </table:table-cell>
          <table:table-cell table:style-name="ce4" office:value-type="string" calcext:value-type="string">
            <text:p>F031/2018</text:p>
          </table:table-cell>
          <table:table-cell table:style-name="ce14" office:value-type="float" office:value="5700" calcext:value-type="float">
            <text:p>5.7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90" calcext:value-type="float">
            <text:p>6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80" calcext:value-type="float">
            <text:p>1.3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0" calcext:value-type="float">
            <text:p>92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990" calcext:value-type="float">
            <text:p>2.990,00</text:p>
          </table:table-cell>
          <table:table-cell table:style-name="ce14" office:value-type="float" office:value="460" calcext:value-type="float">
            <text:p>4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1518432019</text:p>
          </table:table-cell>
          <table:table-cell table:style-name="ce4" office:value-type="string" calcext:value-type="string">
            <text:p>F031/2019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530" calcext:value-type="float">
            <text:p>530,00</text:p>
          </table:table-cell>
          <table:table-cell table:style-name="ce14" office:value-type="float" office:value="795" calcext:value-type="float">
            <text:p>79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5" calcext:value-type="float">
            <text:p>1.3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4022562018</text:p>
          </table:table-cell>
          <table:table-cell table:style-name="ce4" office:value-type="string" calcext:value-type="string">
            <text:p>F016/2019 </text:p>
          </table:table-cell>
          <table:table-cell table:style-name="ce14" office:value-type="float" office:value="1343.7" calcext:value-type="float">
            <text:p>1.343,7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539.55" calcext:value-type="float">
            <text:p>539,55</text:p>
          </table:table-cell>
          <table:table-cell table:style-name="ce14" office:value-type="float" office:value="304.15" calcext:value-type="float">
            <text:p>304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3.7" calcext:value-type="float">
            <text:p>843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F050/2018</text:p>
          </table:table-cell>
          <table:table-cell table:style-name="ce14" office:value-type="float" office:value="177000" calcext:value-type="float">
            <text:p>177.0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office:value-type="float" office:value="676491.52" calcext:value-type="float">
            <text:p>676.491,5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F037/2018</text:p>
          </table:table-cell>
          <table:table-cell table:style-name="ce14" office:value-type="float" office:value="133732.41" calcext:value-type="float">
            <text:p>133.732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01.11" calcext:value-type="float">
            <text:p>10.901,11</text:p>
          </table:table-cell>
          <table:table-cell table:style-name="ce14" office:value-type="float" office:value="10821.11" calcext:value-type="float">
            <text:p>10.821,11</text:p>
          </table:table-cell>
          <table:table-cell table:style-name="ce14" office:value-type="float" office:value="21722.22" calcext:value-type="float">
            <text:p>21.722,2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10861.11" calcext:value-type="float">
            <text:p>10.861,11</text:p>
          </table:table-cell>
          <table:table-cell table:style-name="ce14" office:value-type="float" office:value="22347.82" calcext:value-type="float">
            <text:p>22.347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97.81" calcext:value-type="float">
            <text:p>120.097,81</text:p>
          </table:table-cell>
          <table:table-cell table:style-name="ce14" office:value-type="float" office:value="10861.11" calcext:value-type="float">
            <text:p>10.861,1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1771935000215 - INGRAM MICRO BRASIL LTDA</text:p>
          </table:table-cell>
          <table:table-cell table:style-name="ce4" office:value-type="string" calcext:value-type="string">
            <text:p>201700582056</text:p>
          </table:table-cell>
          <table:table-cell table:style-name="ce4" office:value-type="string" calcext:value-type="string">
            <text:p>F065/2017</text:p>
          </table:table-cell>
          <table:table-cell table:style-name="ce14" office:value-type="float" office:value="752289.62" calcext:value-type="float">
            <text:p>752.289,62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797423000147 - GHS INDUSTRIA E SERVIçOS LTDA</text:p>
          </table:table-cell>
          <table:table-cell table:style-name="ce4" office:value-type="string" calcext:value-type="string">
            <text:p>01171070</text:p>
          </table:table-cell>
          <table:table-cell table:style-name="ce4" office:value-type="string" calcext:value-type="string">
            <text:p>F028/2018</text:p>
          </table:table-cell>
          <table:table-cell table:style-name="ce14" office:value-type="float" office:value="45255.14" calcext:value-type="float">
            <text:p>45.255,1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253.34" calcext:value-type="float">
            <text:p>10.253,3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9561.45" calcext:value-type="float">
            <text:p>19.561,45</text:p>
          </table:table-cell>
          <table:table-cell table:style-name="ce14" office:value-type="float" office:value="29627.15" calcext:value-type="float">
            <text:p>29.627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1588925</text:p>
          </table:table-cell>
          <table:table-cell table:style-name="ce4" office:value-type="string" calcext:value-type="string">
            <text:p>F028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7540" calcext:value-type="float">
            <text:p>7.5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907811000133 - ULTRACOM TELECOMUNICACOES LTDA - EPP 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F024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763.61" calcext:value-type="float">
            <text:p>3.763,6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F024/2018</text:p>
          </table:table-cell>
          <table:table-cell table:style-name="ce14" office:value-type="float" office:value="114800" calcext:value-type="float">
            <text:p>114.8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1536.95" calcext:value-type="float">
            <text:p>11.536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89" calcext:value-type="float">
            <text:p>3.689,00</text:p>
          </table:table-cell>
          <table:table-cell table:style-name="ce14" office:value-type="float" office:value="6383.01" calcext:value-type="float">
            <text:p>6.383,01</text:p>
          </table:table-cell>
          <table:table-cell table:style-name="ce14" office:value-type="float" office:value="2572.57" calcext:value-type="float">
            <text:p>2.572,57</text:p>
          </table:table-cell>
          <table:table-cell table:style-name="ce14" office:value-type="float" office:value="4324.27" calcext:value-type="float">
            <text:p>4.324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25.33" calcext:value-type="float">
            <text:p>5.625,33</text:p>
          </table:table-cell>
          <table:table-cell table:style-name="ce14" office:value-type="float" office:value="34131.13" calcext:value-type="float">
            <text:p>34.131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2176635000170 - PLANET GRAF COM. E IMPRESSAO DE PAPEL LTDA</text:p>
          </table:table-cell>
          <table:table-cell table:style-name="ce4" office:value-type="string" calcext:value-type="string">
            <text:p>7001159302018</text:p>
          </table:table-cell>
          <table:table-cell table:style-name="ce4" office:value-type="string" calcext:value-type="string">
            <text:p>F028/2019</text:p>
          </table:table-cell>
          <table:table-cell table:style-name="ce14" office:value-type="float" office:value="21030" calcext:value-type="float">
            <text:p>21.03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0515" calcext:value-type="float">
            <text:p>10.5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15" calcext:value-type="float">
            <text:p>10.515,00</text:p>
          </table:table-cell>
          <table:table-cell table:style-name="ce14" office:value-type="float" office:value="20163.68" calcext:value-type="float">
            <text:p>20.163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2298314000148 - CELERIT SERVIÇOS DE INFORMATICA LTDA EPP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F006/2018</text:p>
          </table:table-cell>
          <table:table-cell table:style-name="ce14" office:value-type="float" office:value="64320" calcext:value-type="float">
            <text:p>64.320,00</text:p>
          </table:table-cell>
          <table:table-cell table:style-name="ce14" office:value-type="float" office:value="1071.92" calcext:value-type="float">
            <text:p>1.071,92</text:p>
          </table:table-cell>
          <table:table-cell table:number-columns-repeated="11" table:style-name="ce14" office:value-type="float" office:value="5360" calcext:value-type="float">
            <text:p>5.360,00</text:p>
          </table:table-cell>
          <table:table-cell table:style-name="ce14" office:value-type="float" office:value="60031.92" calcext:value-type="float">
            <text:p>60.031,92</text:p>
          </table:table-cell>
          <table:table-cell table:style-name="ce14" office:value-type="float" office:value="4288.08" calcext:value-type="float">
            <text:p>4.288,08</text:p>
          </table:table-cell>
          <table:table-cell table:style-name="ce14" office:value-type="float" office:value="5279.6" calcext:value-type="float">
            <text:p>5.279,6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F034/2017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4" calcext:value-type="float">
            <text:p>75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016" calcext:value-type="float">
            <text:p>3.016,00</text:p>
          </table:table-cell>
          <table:table-cell table:number-columns-repeated="6" table:style-name="ce14" office:value-type="float" office:value="754" calcext:value-type="float">
            <text:p>754,00</text:p>
          </table:table-cell>
          <table:table-cell table:style-name="ce14" office:value-type="float" office:value="8294" calcext:value-type="float">
            <text:p>8.294,00</text:p>
          </table:table-cell>
          <table:table-cell table:style-name="ce14" office:value-type="float" office:value="753.87" calcext:value-type="float">
            <text:p>753,8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F009/2018</text:p>
          </table:table-cell>
          <table:table-cell table:style-name="ce14" office:value-type="float" office:value="167000" calcext:value-type="float">
            <text:p>16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01.01" calcext:value-type="float">
            <text:p>6.101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120.11" calcext:value-type="float">
            <text:p>6.120,11</text:p>
          </table:table-cell>
          <table:table-cell table:style-name="ce14" office:value-type="float" office:value="24407.71" calcext:value-type="float">
            <text:p>24.407,71</text:p>
          </table:table-cell>
          <table:table-cell table:style-name="ce14" office:value-type="float" office:value="6081.98" calcext:value-type="float">
            <text:p>6.081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05.89" calcext:value-type="float">
            <text:p>6.105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205.91" calcext:value-type="float">
            <text:p>12.205,91</text:p>
          </table:table-cell>
          <table:table-cell table:style-name="ce14" office:value-type="float" office:value="11838.64" calcext:value-type="float">
            <text:p>11.838,64</text:p>
          </table:table-cell>
          <table:table-cell table:style-name="ce14" office:value-type="float" office:value="66747.08" calcext:value-type="float">
            <text:p>66.747,08</text:p>
          </table:table-cell>
          <table:table-cell table:style-name="ce14" office:value-type="float" office:value="6118.66" calcext:value-type="float">
            <text:p>6.118,6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02593165000140 - GARTNER DO BRASIL SERVICOS DE PESQUISA LTDA</text:p>
          </table:table-cell>
          <table:table-cell table:style-name="ce2" office:value-type="string" calcext:value-type="string" table:number-columns-spanned="1" table:number-rows-spanned="2">
            <text:p>201501395337</text:p>
          </table:table-cell>
          <table:table-cell table:style-name="ce4" office:value-type="string" calcext:value-type="string">
            <text:p>F006/2017</text:p>
          </table:table-cell>
          <table:table-cell table:style-name="ce14" office:value-type="float" office:value="112155.62" calcext:value-type="float">
            <text:p>112.155,6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600" calcext:value-type="float">
            <text:p>44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600" calcext:value-type="float">
            <text:p>44.6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89200" calcext:value-type="float">
            <text:p>89.200,00</text:p>
          </table:table-cell>
          <table:table-cell table:style-name="ce14" office:value-type="float" office:value="57548.34" calcext:value-type="float">
            <text:p>57.548,3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number-columns-repeated="2" table:style-name="ce2"/>
          <table:table-cell table:style-name="ce4" office:value-type="string" calcext:value-type="string">
            <text:p>F006/2017</text:p>
          </table:table-cell>
          <table:table-cell table:style-name="ce14" office:value-type="float" office:value="31651.66" calcext:value-type="float">
            <text:p>31.651,6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1651.66" calcext:value-type="float">
            <text:p>31.651,6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31651.66" calcext:value-type="float">
            <text:p>31.651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5021092018</text:p>
          </table:table-cell>
          <table:table-cell table:style-name="ce4" office:value-type="string" calcext:value-type="string">
            <text:p>F006/2017</text:p>
          </table:table-cell>
          <table:table-cell table:style-name="ce14" office:value-type="float" office:value="459112.4" calcext:value-type="float">
            <text:p>459.112,4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911.24" calcext:value-type="float">
            <text:p>45.911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7733.72" calcext:value-type="float">
            <text:p>137.733,72</text:p>
          </table:table-cell>
          <table:table-cell table:number-columns-repeated="4" table:style-name="ce14" office:value-type="float" office:value="45911.24" calcext:value-type="float">
            <text:p>45.911,24</text:p>
          </table:table-cell>
          <table:table-cell table:style-name="ce14" office:value-type="float" office:value="413201.16" calcext:value-type="float">
            <text:p>413.201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2611164000180 - MARIA CRISTINA FERNANDES KAHL</text:p>
          </table:table-cell>
          <table:table-cell table:style-name="ce4" office:value-type="string" calcext:value-type="string">
            <text:p>7000519272018</text:p>
          </table:table-cell>
          <table:table-cell table:style-name="ce4" office:value-type="string" calcext:value-type="string">
            <text:p>F015/2018</text:p>
          </table:table-cell>
          <table:table-cell table:style-name="ce14" office:value-type="float" office:value="62499.2" calcext:value-type="float">
            <text:p>62.499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15624.8" calcext:value-type="float">
            <text:p>15.624,8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62499.2" calcext:value-type="float">
            <text:p>62.499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2778780718 - MARIA ODETE FRINHANI TESSAROLO</text:p>
          </table:table-cell>
          <table:table-cell table:style-name="ce4" office:value-type="string" calcext:value-type="string">
            <text:p>01180310</text:p>
          </table:table-cell>
          <table:table-cell table:style-name="ce4" office:value-type="string" calcext:value-type="string">
            <text:p>F046/2019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2780896000102 - VITÓRIA NEGÓCIOS IMOBILIÁRIOS LTDA</text:p>
          </table:table-cell>
          <table:table-cell table:style-name="ce4" office:value-type="string" calcext:value-type="string">
            <text:p>01140060</text:p>
          </table:table-cell>
          <table:table-cell table:style-name="ce4" office:value-type="string" calcext:value-type="string">
            <text:p>F030/2015</text:p>
          </table:table-cell>
          <table:table-cell table:style-name="ce14" office:value-type="float" office:value="156116.67" calcext:value-type="float">
            <text:p>156.116,6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9000" calcext:value-type="float">
            <text:p>29.000,00</text:p>
          </table:table-cell>
          <table:table-cell table:number-columns-repeated="7" table:style-name="ce14" office:value-type="float" office:value="14500" calcext:value-type="float">
            <text:p>14.500,00</text:p>
          </table:table-cell>
          <table:table-cell table:style-name="ce14" office:value-type="float" office:value="130500" calcext:value-type="float">
            <text:p>13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40080</text:p>
          </table:table-cell>
          <table:table-cell table:style-name="ce4" office:value-type="string" calcext:value-type="string">
            <text:p>F031/2015</text:p>
          </table:table-cell>
          <table:table-cell table:style-name="ce14" office:value-type="float" office:value="156116.67" calcext:value-type="float">
            <text:p>156.116,6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9000" calcext:value-type="float">
            <text:p>29.000,00</text:p>
          </table:table-cell>
          <table:table-cell table:number-columns-repeated="7" table:style-name="ce14" office:value-type="float" office:value="14500" calcext:value-type="float">
            <text:p>14.500,00</text:p>
          </table:table-cell>
          <table:table-cell table:style-name="ce14" office:value-type="float" office:value="130500" calcext:value-type="float">
            <text:p>13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2959392000146 - UP BRASIL ADMINISTRAÇÃO E SERVIÇOS LTDA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F003/2015</text:p>
          </table:table-cell>
          <table:table-cell table:style-name="ce14" office:value-type="float" office:value="353541.91" calcext:value-type="float">
            <text:p>353.541,9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62707.37" calcext:value-type="float">
            <text:p>162.707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4859.93" calcext:value-type="float">
            <text:p>134.859,93</text:p>
          </table:table-cell>
          <table:table-cell table:style-name="ce14" office:value-type="float" office:value="20381.68" calcext:value-type="float">
            <text:p>20.381,68</text:p>
          </table:table-cell>
          <table:table-cell table:style-name="ce14" office:value-type="float" office:value="105272.35" calcext:value-type="float">
            <text:p>105.272,35</text:p>
          </table:table-cell>
          <table:table-cell table:style-name="ce14" office:value-type="float" office:value="-69679.42" calcext:value-type="float">
            <text:p>-69.679,42</text:p>
          </table:table-cell>
          <table:table-cell table:style-name="ce14" office:value-type="float" office:value="353541.91" calcext:value-type="float">
            <text:p>353.541,9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30101 - TRIBUNAL DE JUSTIÇA DO ESTADO DO ESPÍRITO SANTO 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ecisão Judicial</text:p>
          </table:table-cell>
          <table:table-cell table:style-name="ce14" office:value-type="float" office:value="47430" calcext:value-type="float">
            <text:p>47.43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39780" calcext:value-type="float">
            <text:p>39.780,00</text:p>
          </table:table-cell>
          <table:table-cell table:number-columns-repeated="4" table:style-name="ce14" office:value-type="float" office:value="1530" calcext:value-type="float">
            <text:p>1.530,00</text:p>
          </table:table-cell>
          <table:table-cell table:style-name="ce14" office:value-type="float" office:value="45900" calcext:value-type="float">
            <text:p>45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3491612756 - SERGIO SEVERIANO RODEX</text:p>
          </table:table-cell>
          <table:table-cell table:style-name="ce4" office:value-type="string" calcext:value-type="string">
            <text:p>01120450</text:p>
          </table:table-cell>
          <table:table-cell table:style-name="ce4" office:value-type="string" calcext:value-type="string">
            <text:p>F023/2016</text:p>
          </table:table-cell>
          <table:table-cell table:style-name="ce14" office:value-type="float" office:value="44644.35" calcext:value-type="float">
            <text:p>44.644,3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420" calcext:value-type="float">
            <text:p>3.420,00</text:p>
          </table:table-cell>
          <table:table-cell table:style-name="ce14" office:value-type="float" office:value="4170" calcext:value-type="float">
            <text:p>4.170,00</text:p>
          </table:table-cell>
          <table:table-cell table:number-columns-repeated="4" table:style-name="ce14" office:value-type="float" office:value="3670" calcext:value-type="float">
            <text:p>3.670,00</text:p>
          </table:table-cell>
          <table:table-cell table:style-name="ce14" office:value-type="float" office:value="3797.23" calcext:value-type="float">
            <text:p>3.797,23</text:p>
          </table:table-cell>
          <table:table-cell table:number-columns-repeated="3" table:style-name="ce14" office:value-type="float" office:value="3789.28" calcext:value-type="float">
            <text:p>3.789,28</text:p>
          </table:table-cell>
          <table:table-cell table:style-name="ce14" office:value-type="float" office:value="40855.07" calcext:value-type="float">
            <text:p>40.855,0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F023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4686.67" calcext:value-type="float">
            <text:p>4.686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3494828709 - ILDA VILELA CONRADO PEREIRA</text:p>
          </table:table-cell>
          <table:table-cell table:style-name="ce4" office:value-type="string" calcext:value-type="string">
            <text:p>01120220</text:p>
          </table:table-cell>
          <table:table-cell table:style-name="ce4" office:value-type="string" calcext:value-type="string">
            <text:p>F008/2015</text:p>
          </table:table-cell>
          <table:table-cell table:style-name="ce14" office:value-type="float" office:value="103791.34" calcext:value-type="float">
            <text:p>103.791,3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 table:style-name="ce14" office:value-type="float" office:value="8409.45" calcext:value-type="float">
            <text:p>8.409,45</text:p>
          </table:table-cell>
          <table:table-cell table:style-name="ce14" office:value-type="float" office:value="92503.95" calcext:value-type="float">
            <text:p>92.503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F008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9793.87" calcext:value-type="float">
            <text:p>9.793,8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03689347000181 - ANDESUS SISTEMAS CONTRA INCENDIO LTDA</text:p>
          </table:table-cell>
          <table:table-cell table:style-name="ce4" office:value-type="string" calcext:value-type="string">
            <text:p>0111401</text:p>
          </table:table-cell>
          <table:table-cell table:style-name="ce4" office:value-type="string" calcext:value-type="string">
            <text:p>F033/2019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91391</text:p>
          </table:table-cell>
          <table:table-cell table:style-name="ce4" office:value-type="string" calcext:value-type="string">
            <text:p>F033/2019</text:p>
          </table:table-cell>
          <table:table-cell table:style-name="ce14" office:value-type="float" office:value="25100" calcext:value-type="float">
            <text:p>25.1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14110019</text:p>
          </table:table-cell>
          <table:table-cell table:style-name="ce4" office:value-type="string" calcext:value-type="string">
            <text:p>F033/2019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2150062018</text:p>
          </table:table-cell>
          <table:table-cell table:style-name="ce4" office:value-type="string" calcext:value-type="string">
            <text:p>F033/2019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4249145000181 - FANTON SERVIÇOS LTDA</text:p>
          </table:table-cell>
          <table:table-cell table:style-name="ce4" office:value-type="string" calcext:value-type="string">
            <text:p>201000332902</text:p>
          </table:table-cell>
          <table:table-cell table:style-name="ce4" office:value-type="string" calcext:value-type="string">
            <text:p>F46/2010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27383.55" calcext:value-type="float">
            <text:p>127.383,5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4432048000120 - UP BRASIL - EMPORIO CARD LTDA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F003/2015</text:p>
          </table:table-cell>
          <table:table-cell table:style-name="ce14" office:value-type="float" office:value="190129.57" calcext:value-type="float">
            <text:p>190.129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450.31" calcext:value-type="float">
            <text:p>41.450,31</text:p>
          </table:table-cell>
          <table:table-cell table:style-name="ce14" office:value-type="float" office:value="96334.16" calcext:value-type="float">
            <text:p>96.334,16</text:p>
          </table:table-cell>
          <table:table-cell table:style-name="ce14" office:value-type="float" office:value="52345.1" calcext:value-type="float">
            <text:p>52.345,1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90129.57" calcext:value-type="float">
            <text:p>190.129,5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4476348000100 - LICITA CONSULTORIA &amp; COMERCIO DE VEICULOS EIRELI-EPP</text:p>
          </table:table-cell>
          <table:table-cell table:style-name="ce4" office:value-type="string" calcext:value-type="string">
            <text:p>7002669442019</text:p>
          </table:table-cell>
          <table:table-cell table:style-name="ce4" office:value-type="string" calcext:value-type="string">
            <text:p>F057/2019</text:p>
          </table:table-cell>
          <table:table-cell table:style-name="ce14" office:value-type="float" office:value="167500" calcext:value-type="float">
            <text:p>167.5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4613668000165 - L.A. VIAGENS E TURISMO LTDA</text:p>
          </table:table-cell>
          <table:table-cell table:style-name="ce4" office:value-type="string" calcext:value-type="string">
            <text:p>201801151993</text:p>
          </table:table-cell>
          <table:table-cell table:style-name="ce4" office:value-type="string" calcext:value-type="string">
            <text:p>F045/2018</text:p>
          </table:table-cell>
          <table:table-cell table:style-name="ce14" office:value-type="float" office:value="321792.08" calcext:value-type="float">
            <text:p>321.792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70.37" calcext:value-type="float">
            <text:p>1.770,37</text:p>
          </table:table-cell>
          <table:table-cell table:style-name="ce14" office:value-type="float" office:value="9434.37" calcext:value-type="float">
            <text:p>9.434,37</text:p>
          </table:table-cell>
          <table:table-cell table:style-name="ce14" office:value-type="float" office:value="15856.24" calcext:value-type="float">
            <text:p>15.856,24</text:p>
          </table:table-cell>
          <table:table-cell table:style-name="ce14" office:value-type="float" office:value="70219.27" calcext:value-type="float">
            <text:p>70.219,27</text:p>
          </table:table-cell>
          <table:table-cell table:style-name="ce14" office:value-type="float" office:value="20718.87" calcext:value-type="float">
            <text:p>20.718,87</text:p>
          </table:table-cell>
          <table:table-cell table:style-name="ce14" office:value-type="float" office:value="29381.55" calcext:value-type="float">
            <text:p>29.381,55</text:p>
          </table:table-cell>
          <table:table-cell table:style-name="ce14" office:value-type="float" office:value="1684.21" calcext:value-type="float">
            <text:p>1.684,21</text:p>
          </table:table-cell>
          <table:table-cell table:style-name="ce14" office:value-type="float" office:value="16725.67" calcext:value-type="float">
            <text:p>16.725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37.67" calcext:value-type="float">
            <text:p>23.837,67</text:p>
          </table:table-cell>
          <table:table-cell table:style-name="ce14" office:value-type="float" office:value="81256.54" calcext:value-type="float">
            <text:p>81.256,54</text:p>
          </table:table-cell>
          <table:table-cell table:style-name="ce14" office:value-type="float" office:value="270884.76" calcext:value-type="float">
            <text:p>270.884,76</text:p>
          </table:table-cell>
          <table:table-cell table:style-name="ce14" office:value-type="float" office:value="29328.65" calcext:value-type="float">
            <text:p>29.328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04712320000125 - PERPHIL SERVIÇOS ESPECIAIS EIRELI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F013/2015</text:p>
          </table:table-cell>
          <table:table-cell table:style-name="ce14" office:value-type="float" office:value="4415624.28" calcext:value-type="float">
            <text:p>4.415.624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351454.49" calcext:value-type="float">
            <text:p>351.454,49</text:p>
          </table:table-cell>
          <table:table-cell table:style-name="ce14" office:value-type="float" office:value="351578.49" calcext:value-type="float">
            <text:p>351.578,49</text:p>
          </table:table-cell>
          <table:table-cell table:style-name="ce14" office:value-type="float" office:value="466300.26" calcext:value-type="float">
            <text:p>466.300,26</text:p>
          </table:table-cell>
          <table:table-cell table:style-name="ce14" office:value-type="float" office:value="368100.19" calcext:value-type="float">
            <text:p>368.100,19</text:p>
          </table:table-cell>
          <table:table-cell table:style-name="ce14" office:value-type="float" office:value="367946.92" calcext:value-type="float">
            <text:p>367.946,92</text:p>
          </table:table-cell>
          <table:table-cell table:style-name="ce14" office:value-type="float" office:value="368253.46" calcext:value-type="float">
            <text:p>368.253,46</text:p>
          </table:table-cell>
          <table:table-cell table:style-name="ce14" office:value-type="float" office:value="368072.32" calcext:value-type="float">
            <text:p>368.072,32</text:p>
          </table:table-cell>
          <table:table-cell table:style-name="ce14" office:value-type="float" office:value="4047524.09" calcext:value-type="float">
            <text:p>4.047.524,09</text:p>
          </table:table-cell>
          <table:table-cell table:style-name="ce14" office:value-type="float" office:value="351454.49" calcext:value-type="float">
            <text:p>351.454,4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F051/2016</text:p>
          </table:table-cell>
          <table:table-cell table:style-name="ce14" office:value-type="float" office:value="864353.6" calcext:value-type="float">
            <text:p>864.353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523.89" calcext:value-type="float">
            <text:p>67.523,89</text:p>
          </table:table-cell>
          <table:table-cell table:style-name="ce14" office:value-type="float" office:value="68032.39" calcext:value-type="float">
            <text:p>68.032,39</text:p>
          </table:table-cell>
          <table:table-cell table:number-columns-repeated="2" table:style-name="ce14" office:value-type="float" office:value="68113.12" calcext:value-type="float">
            <text:p>68.113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5852.6" calcext:value-type="float">
            <text:p>135.852,60</text:p>
          </table:table-cell>
          <table:table-cell table:style-name="ce14" office:value-type="float" office:value="67739.49" calcext:value-type="float">
            <text:p>67.739,49</text:p>
          </table:table-cell>
          <table:table-cell table:style-name="ce14" office:value-type="float" office:value="68113.12" calcext:value-type="float">
            <text:p>68.113,12</text:p>
          </table:table-cell>
          <table:table-cell table:style-name="ce14" office:value-type="float" office:value="68018.43" calcext:value-type="float">
            <text:p>68.018,43</text:p>
          </table:table-cell>
          <table:table-cell table:style-name="ce14" office:value-type="float" office:value="71293.48" calcext:value-type="float">
            <text:p>71.293,48</text:p>
          </table:table-cell>
          <table:table-cell table:style-name="ce14" office:value-type="float" office:value="71363.32" calcext:value-type="float">
            <text:p>71.363,32</text:p>
          </table:table-cell>
          <table:table-cell table:style-name="ce14" office:value-type="float" office:value="754162.96" calcext:value-type="float">
            <text:p>754.162,96</text:p>
          </table:table-cell>
          <table:table-cell table:style-name="ce14" office:value-type="float" office:value="68113.12" calcext:value-type="float">
            <text:p>68.113,1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F057/2017</text:p>
          </table:table-cell>
          <table:table-cell table:style-name="ce14" office:value-type="float" office:value="1067102.81" calcext:value-type="float">
            <text:p>1.067.102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022.23" calcext:value-type="float">
            <text:p>86.022,23</text:p>
          </table:table-cell>
          <table:table-cell table:style-name="ce14" office:value-type="float" office:value="85895.17" calcext:value-type="float">
            <text:p>85.895,17</text:p>
          </table:table-cell>
          <table:table-cell table:number-columns-repeated="5" table:style-name="ce14" office:value-type="float" office:value="86022.23" calcext:value-type="float">
            <text:p>86.022,23</text:p>
          </table:table-cell>
          <table:table-cell table:style-name="ce14" office:value-type="float" office:value="85768.11" calcext:value-type="float">
            <text:p>85.768,11</text:p>
          </table:table-cell>
          <table:table-cell table:style-name="ce14" office:value-type="float" office:value="86022.23" calcext:value-type="float">
            <text:p>86.022,23</text:p>
          </table:table-cell>
          <table:table-cell table:style-name="ce14" office:value-type="float" office:value="90426.01" calcext:value-type="float">
            <text:p>90.426,01</text:p>
          </table:table-cell>
          <table:table-cell table:style-name="ce14" office:value-type="float" office:value="112431.9" calcext:value-type="float">
            <text:p>112.431,90</text:p>
          </table:table-cell>
          <table:table-cell table:style-name="ce14" office:value-type="float" office:value="976676.8" calcext:value-type="float">
            <text:p>976.676,80</text:p>
          </table:table-cell>
          <table:table-cell table:style-name="ce14" office:value-type="float" office:value="86022.23" calcext:value-type="float">
            <text:p>86.022,2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4741904000129 - TECNICA TECNOLOGIA E SERVICOS LTDA - ME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F052/2016</text:p>
          </table:table-cell>
          <table:table-cell table:style-name="ce14" office:value-type="float" office:value="2547525.39" calcext:value-type="float">
            <text:p>2.547.525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217584.64" calcext:value-type="float">
            <text:p>217.584,64</text:p>
          </table:table-cell>
          <table:table-cell table:style-name="ce14" office:value-type="float" office:value="199161.75" calcext:value-type="float">
            <text:p>199.161,75</text:p>
          </table:table-cell>
          <table:table-cell table:style-name="ce14" office:value-type="float" office:value="197170.13" calcext:value-type="float">
            <text:p>197.170,13</text:p>
          </table:table-cell>
          <table:table-cell table:style-name="ce14" office:value-type="float" office:value="199161.75" calcext:value-type="float">
            <text:p>199.161,75</text:p>
          </table:table-cell>
          <table:table-cell table:style-name="ce14" office:value-type="float" office:value="195178.52" calcext:value-type="float">
            <text:p>195.178,52</text:p>
          </table:table-cell>
          <table:table-cell table:style-name="ce14" office:value-type="float" office:value="265587.81" calcext:value-type="float">
            <text:p>265.587,81</text:p>
          </table:table-cell>
          <table:table-cell table:style-name="ce14" office:value-type="float" office:value="206848.24" calcext:value-type="float">
            <text:p>206.848,24</text:p>
          </table:table-cell>
          <table:table-cell table:style-name="ce14" office:value-type="float" office:value="206832.07" calcext:value-type="float">
            <text:p>206.832,07</text:p>
          </table:table-cell>
          <table:table-cell table:style-name="ce14" office:value-type="float" office:value="2340278.83" calcext:value-type="float">
            <text:p>2.340.278,83</text:p>
          </table:table-cell>
          <table:table-cell table:style-name="ce14" office:value-type="float" office:value="217584.64" calcext:value-type="float">
            <text:p>217.584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4868226568 - MAURICIO BARBOSA MOTTA</text:p>
          </table:table-cell>
          <table:table-cell table:style-name="ce4" office:value-type="string" calcext:value-type="string">
            <text:p>01160470</text:p>
          </table:table-cell>
          <table:table-cell table:style-name="ce4" office:value-type="string" calcext:value-type="string">
            <text:p>F047/2016</text:p>
          </table:table-cell>
          <table:table-cell table:style-name="ce14" office:value-type="float" office:value="415061.3" calcext:value-type="float">
            <text:p>415.061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33238.14" calcext:value-type="float">
            <text:p>33.238,14</text:p>
          </table:table-cell>
          <table:table-cell table:style-name="ce14" office:value-type="float" office:value="41664.02" calcext:value-type="float">
            <text:p>41.664,02</text:p>
          </table:table-cell>
          <table:table-cell table:number-columns-repeated="5" table:style-name="ce14" office:value-type="float" office:value="34534.43" calcext:value-type="float">
            <text:p>34.534,43</text:p>
          </table:table-cell>
          <table:table-cell table:style-name="ce14" office:value-type="float" office:value="380526.87" calcext:value-type="float">
            <text:p>380.526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F047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3238.14" calcext:value-type="float">
            <text:p>33.238,1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4960441000196 - OCEANIA INDUSTRIA ELETRONICA LTDA</text:p>
          </table:table-cell>
          <table:table-cell table:style-name="ce4" office:value-type="string" calcext:value-type="string">
            <text:p>7003544142019</text:p>
          </table:table-cell>
          <table:table-cell table:style-name="ce4" office:value-type="string" calcext:value-type="string">
            <text:p>F042/2019</text:p>
          </table:table-cell>
          <table:table-cell table:style-name="ce14" office:value-type="float" office:value="122262" calcext:value-type="float">
            <text:p>122.262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22262" calcext:value-type="float">
            <text:p>122.26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1703.1" calcext:value-type="float">
            <text:p>121.703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4142022018</text:p>
          </table:table-cell>
          <table:table-cell table:style-name="ce4" office:value-type="string" calcext:value-type="string">
            <text:p>F044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95888.35" calcext:value-type="float">
            <text:p>95.888,3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5217035730 - ANGELO FELIPE CYSNE DE MORAES</text:p>
          </table:table-cell>
          <table:table-cell table:style-name="ce4" office:value-type="string" calcext:value-type="string">
            <text:p>01170680</text:p>
          </table:table-cell>
          <table:table-cell table:style-name="ce4" office:value-type="string" calcext:value-type="string">
            <text:p>F035/2017</text:p>
          </table:table-cell>
          <table:table-cell table:style-name="ce14" office:value-type="float" office:value="343113.35" calcext:value-type="float">
            <text:p>343.113,3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7" table:style-name="ce14" office:value-type="float" office:value="28209.6" calcext:value-type="float">
            <text:p>28.209,60</text:p>
          </table:table-cell>
          <table:table-cell table:number-columns-repeated="4" table:style-name="ce14" office:value-type="float" office:value="29129.23" calcext:value-type="float">
            <text:p>29.129,23</text:p>
          </table:table-cell>
          <table:table-cell table:style-name="ce14" office:value-type="float" office:value="313984.12" calcext:value-type="float">
            <text:p>313.984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F035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8209.6" calcext:value-type="float">
            <text:p>28.209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5229176000133 - TOP TEAM BRASIL LTDA</text:p>
          </table:table-cell>
          <table:table-cell table:style-name="ce4" office:value-type="string" calcext:value-type="string">
            <text:p>7005147592018</text:p>
          </table:table-cell>
          <table:table-cell table:style-name="ce4" office:value-type="string" calcext:value-type="string">
            <text:p>F054/2019</text:p>
          </table:table-cell>
          <table:table-cell table:style-name="ce14" office:value-type="float" office:value="379866.4" calcext:value-type="float">
            <text:p>379.866,4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5452742000171 - PETRUS CONSULTORIA &amp; ASSESSORIA LTDA EPP</text:p>
          </table:table-cell>
          <table:table-cell table:style-name="ce4" office:value-type="string" calcext:value-type="string">
            <text:p>01191641</text:p>
          </table:table-cell>
          <table:table-cell table:style-name="ce4" office:value-type="string" calcext:value-type="string">
            <text:p>F039/2018</text:p>
          </table:table-cell>
          <table:table-cell table:style-name="ce14" office:value-type="float" office:value="21579.71" calcext:value-type="float">
            <text:p>21.579,71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6508.17" calcext:value-type="float">
            <text:p>6.508,1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508.17" calcext:value-type="float">
            <text:p>6.508,1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0122652018</text:p>
          </table:table-cell>
          <table:table-cell table:style-name="ce4" office:value-type="string" calcext:value-type="string">
            <text:p>F039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5437.74" calcext:value-type="float">
            <text:p>5.437,7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5455684000130 - CONTROL - TELEINFORMATICA LTDA</text:p>
          </table:table-cell>
          <table:table-cell table:style-name="ce4" office:value-type="string" calcext:value-type="string">
            <text:p>7001160152018</text:p>
          </table:table-cell>
          <table:table-cell table:style-name="ce4" office:value-type="string" calcext:value-type="string">
            <text:p>F018/2018</text:p>
          </table:table-cell>
          <table:table-cell table:style-name="ce14" office:value-type="float" office:value="113867.5" calcext:value-type="float">
            <text:p>113.867,5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2773.5" calcext:value-type="float">
            <text:p>22.773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773.5" calcext:value-type="float">
            <text:p>22.773,50</text:p>
          </table:table-cell>
          <table:table-cell table:style-name="ce14" office:value-type="float" office:value="45547" calcext:value-type="float">
            <text:p>45.54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094" calcext:value-type="float">
            <text:p>91.094,00</text:p>
          </table:table-cell>
          <table:table-cell table:style-name="ce14" office:value-type="float" office:value="1394245.39" calcext:value-type="float">
            <text:p>1.394.245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4244242018</text:p>
          </table:table-cell>
          <table:table-cell table:style-name="ce4" office:value-type="string" calcext:value-type="string">
            <text:p>F046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64600" calcext:value-type="float">
            <text:p>64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5628013000123 - DN-COMERCIO E SERVICOS EM SEG. E INT. LTDA</text:p>
          </table:table-cell>
          <table:table-cell table:style-name="ce4" office:value-type="string" calcext:value-type="string">
            <text:p>201400366787</text:p>
          </table:table-cell>
          <table:table-cell table:style-name="ce4" office:value-type="string" calcext:value-type="string">
            <text:p>F048/2014</text:p>
          </table:table-cell>
          <table:table-cell table:style-name="ce14" office:value-type="float" office:value="96807.42" calcext:value-type="float">
            <text:p>96.807,4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10756.38" calcext:value-type="float">
            <text:p>10.756,3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025.52" calcext:value-type="float">
            <text:p>43.025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6051.04" calcext:value-type="float">
            <text:p>86.051,04</text:p>
          </table:table-cell>
          <table:table-cell table:style-name="ce14" office:value-type="float" office:value="9957.48" calcext:value-type="float">
            <text:p>9.957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5">
            <text:p><text:s text:c="6"/>05806454000178 - ARGOS ASSISTENCIA TECNICA LTDA EPP 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283200" calcext:value-type="float">
            <text:p>283.200,00</text:p>
          </table:table-cell>
          <table:table-cell table:style-name="ce14" office:value-type="float" office:value="8653.33" calcext:value-type="float">
            <text:p>8.653,33</text:p>
          </table:table-cell>
          <table:table-cell table:number-columns-repeated="2" table:style-name="ce14" office:value-type="float" office:value="23600" calcext:value-type="float">
            <text:p>23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200" calcext:value-type="float">
            <text:p>47.200,00</text:p>
          </table:table-cell>
          <table:table-cell table:style-name="ce14" office:value-type="float" office:value="23600" calcext:value-type="float">
            <text:p>23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200" calcext:value-type="float">
            <text:p>47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600" calcext:value-type="float">
            <text:p>23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800" calcext:value-type="float">
            <text:p>70.800,00</text:p>
          </table:table-cell>
          <table:table-cell table:style-name="ce14" office:value-type="float" office:value="268253.33" calcext:value-type="float">
            <text:p>268.253,33</text:p>
          </table:table-cell>
          <table:table-cell table:style-name="ce14" office:value-type="float" office:value="14946.67" calcext:value-type="float">
            <text:p>14.946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0264352019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21298.68" calcext:value-type="float">
            <text:p>21.298,68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4457" calcext:value-type="float">
            <text:p>14.4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41.68" calcext:value-type="float">
            <text:p>6.841,68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1298.68" calcext:value-type="float">
            <text:p>21.298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3713352018</text:p>
          </table:table-cell>
          <table:table-cell table:style-name="ce4" office:value-type="string" calcext:value-type="string">
            <text:p>F018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1503" calcext:value-type="float">
            <text:p>21.503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4970612019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2595" calcext:value-type="float">
            <text:p>2.595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2595" calcext:value-type="float">
            <text:p>2.59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95" calcext:value-type="float">
            <text:p>2.59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5733622019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7104" calcext:value-type="float">
            <text:p>7.104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5976260000110 - ELCMAR SOLUÇÕES EM PROD.DE DOCUMENTOS LTDA-ME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F029/2016</text:p>
          </table:table-cell>
          <table:table-cell table:style-name="ce14" office:value-type="float" office:value="55090.15" calcext:value-type="float">
            <text:p>55.090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47.99" calcext:value-type="float">
            <text:p>3.047,99</text:p>
          </table:table-cell>
          <table:table-cell table:style-name="ce14" office:value-type="float" office:value="4839.89" calcext:value-type="float">
            <text:p>4.839,89</text:p>
          </table:table-cell>
          <table:table-cell table:style-name="ce14" office:value-type="float" office:value="4860.02" calcext:value-type="float">
            <text:p>4.860,02</text:p>
          </table:table-cell>
          <table:table-cell table:style-name="ce14" office:value-type="float" office:value="4407.81" calcext:value-type="float">
            <text:p>4.407,81</text:p>
          </table:table-cell>
          <table:table-cell table:style-name="ce14" office:value-type="float" office:value="4802.71" calcext:value-type="float">
            <text:p>4.802,71</text:p>
          </table:table-cell>
          <table:table-cell table:style-name="ce14" office:value-type="float" office:value="4260.96" calcext:value-type="float">
            <text:p>4.260,96</text:p>
          </table:table-cell>
          <table:table-cell table:style-name="ce14" office:value-type="float" office:value="5323.45" calcext:value-type="float">
            <text:p>5.323,45</text:p>
          </table:table-cell>
          <table:table-cell table:style-name="ce14" office:value-type="float" office:value="4436.36" calcext:value-type="float">
            <text:p>4.436,36</text:p>
          </table:table-cell>
          <table:table-cell table:style-name="ce14" office:value-type="float" office:value="5326.86" calcext:value-type="float">
            <text:p>5.326,86</text:p>
          </table:table-cell>
          <table:table-cell table:style-name="ce14" office:value-type="float" office:value="4652.01" calcext:value-type="float">
            <text:p>4.652,01</text:p>
          </table:table-cell>
          <table:table-cell table:style-name="ce14" office:value-type="float" office:value="3632.09" calcext:value-type="float">
            <text:p>3.632,09</text:p>
          </table:table-cell>
          <table:table-cell table:style-name="ce14" office:value-type="float" office:value="49590.15" calcext:value-type="float">
            <text:p>49.590,15</text:p>
          </table:table-cell>
          <table:table-cell table:style-name="ce14" office:value-type="float" office:value="2220.9" calcext:value-type="float">
            <text:p>2.220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5992251000113 - CHAVEIRO DA TERRA COMERCIAL LTDA-EPP</text:p>
          </table:table-cell>
          <table:table-cell table:style-name="ce4" office:value-type="string" calcext:value-type="string">
            <text:p>201701243413</text:p>
          </table:table-cell>
          <table:table-cell table:style-name="ce4" office:value-type="string" calcext:value-type="string">
            <text:p>F061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493.95" calcext:value-type="float">
            <text:p>493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4115192018</text:p>
          </table:table-cell>
          <table:table-cell table:style-name="ce4" office:value-type="string" calcext:value-type="string">
            <text:p>F010/2019</text:p>
          </table:table-cell>
          <table:table-cell table:style-name="ce14" office:value-type="float" office:value="6749.8" calcext:value-type="float">
            <text:p>6.749,8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433" calcext:value-type="float">
            <text:p>1.433,00</text:p>
          </table:table-cell>
          <table:table-cell table:style-name="ce14" office:value-type="float" office:value="541.3" calcext:value-type="float">
            <text:p>541,30</text:p>
          </table:table-cell>
          <table:table-cell table:style-name="ce14" office:value-type="float" office:value="1045.3" calcext:value-type="float">
            <text:p>1.045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5.3" calcext:value-type="float">
            <text:p>855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4.9" calcext:value-type="float">
            <text:p>874,90</text:p>
          </table:table-cell>
          <table:table-cell table:style-name="ce14" office:value-type="float" office:value="4749.8" calcext:value-type="float">
            <text:p>4.749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6133353000146 - LCSTECH COMERCIAL LTDA</text:p>
          </table:table-cell>
          <table:table-cell table:style-name="ce4" office:value-type="string" calcext:value-type="string">
            <text:p>7003454402018</text:p>
          </table:table-cell>
          <table:table-cell table:style-name="ce4" office:value-type="string" calcext:value-type="string">
            <text:p>F037/2019</text:p>
          </table:table-cell>
          <table:table-cell table:style-name="ce14" office:value-type="float" office:value="96474.4" calcext:value-type="float">
            <text:p>96.474,4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19294.88" calcext:value-type="float">
            <text:p>19.294,8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6193399000150 - MORAR TECNOLOGIA LTDA</text:p>
          </table:table-cell>
          <table:table-cell table:style-name="ce4" office:value-type="string" calcext:value-type="string">
            <text:p>01160530</text:p>
          </table:table-cell>
          <table:table-cell table:style-name="ce4" office:value-type="string" calcext:value-type="string">
            <text:p>F049/2016</text:p>
          </table:table-cell>
          <table:table-cell table:style-name="ce14" office:value-type="float" office:value="415061.3" calcext:value-type="float">
            <text:p>415.061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33238.14" calcext:value-type="float">
            <text:p>33.238,14</text:p>
          </table:table-cell>
          <table:table-cell table:style-name="ce14" office:value-type="float" office:value="33328.14" calcext:value-type="float">
            <text:p>33.328,14</text:p>
          </table:table-cell>
          <table:table-cell table:style-name="ce14" office:value-type="float" office:value="41664.02" calcext:value-type="float">
            <text:p>41.664,02</text:p>
          </table:table-cell>
          <table:table-cell table:number-columns-repeated="2" table:style-name="ce14" office:value-type="float" office:value="34534.43" calcext:value-type="float">
            <text:p>34.534,43</text:p>
          </table:table-cell>
          <table:table-cell table:style-name="ce14" office:value-type="float" office:value="34444.43" calcext:value-type="float">
            <text:p>34.444,43</text:p>
          </table:table-cell>
          <table:table-cell table:number-columns-repeated="2" table:style-name="ce14" office:value-type="float" office:value="34534.43" calcext:value-type="float">
            <text:p>34.534,43</text:p>
          </table:table-cell>
          <table:table-cell table:style-name="ce14" office:value-type="float" office:value="380526.87" calcext:value-type="float">
            <text:p>380.526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F049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3238.14" calcext:value-type="float">
            <text:p>33.238,1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4" office:value-type="string" calcext:value-type="string">
            <text:p>01160650</text:p>
          </table:table-cell>
          <table:table-cell table:style-name="ce4" office:value-type="string" calcext:value-type="string">
            <text:p>F037/2017</text:p>
          </table:table-cell>
          <table:table-cell table:style-name="ce14" office:value-type="float" office:value="152469.75" calcext:value-type="float">
            <text:p>152.469,7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8" table:style-name="ce14" office:value-type="float" office:value="12537.6" calcext:value-type="float">
            <text:p>12.537,60</text:p>
          </table:table-cell>
          <table:table-cell table:style-name="ce14" office:value-type="float" office:value="13345.02" calcext:value-type="float">
            <text:p>13.345,02</text:p>
          </table:table-cell>
          <table:table-cell table:number-columns-repeated="2" table:style-name="ce14" office:value-type="float" office:value="12941.31" calcext:value-type="float">
            <text:p>12.941,31</text:p>
          </table:table-cell>
          <table:table-cell table:style-name="ce14" office:value-type="float" office:value="139528.44" calcext:value-type="float">
            <text:p>139.528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F037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2537.6" calcext:value-type="float">
            <text:p>12.537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6911840000273 - NEXUS VIGILANCIA LTDA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F004/2015</text:p>
          </table:table-cell>
          <table:table-cell table:style-name="ce14" office:value-type="float" office:value="7943838.41" calcext:value-type="float">
            <text:p>7.943.838,4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22388.26" calcext:value-type="float">
            <text:p>1.322.388,26</text:p>
          </table:table-cell>
          <table:table-cell table:style-name="ce14" office:value-type="float" office:value="1313530.13" calcext:value-type="float">
            <text:p>1.313.530,13</text:p>
          </table:table-cell>
          <table:table-cell table:style-name="ce14" office:value-type="float" office:value="623042.48" calcext:value-type="float">
            <text:p>623.042,48</text:p>
          </table:table-cell>
          <table:table-cell table:style-name="ce14" office:value-type="float" office:value="772244.72" calcext:value-type="float">
            <text:p>772.244,72</text:p>
          </table:table-cell>
          <table:table-cell table:number-columns-repeated="5" table:style-name="ce14" office:value-type="float" office:value="632170.07" calcext:value-type="float">
            <text:p>632.170,07</text:p>
          </table:table-cell>
          <table:table-cell table:style-name="ce14" office:value-type="float" office:value="7192055.94" calcext:value-type="float">
            <text:p>7.192.055,94</text:p>
          </table:table-cell>
          <table:table-cell table:style-name="ce14" office:value-type="float" office:value="628293.15" calcext:value-type="float">
            <text:p>628.293,1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500318821</text:p>
          </table:table-cell>
          <table:table-cell table:style-name="ce4" office:value-type="string" calcext:value-type="string">
            <text:p>F004/2015</text:p>
          </table:table-cell>
          <table:table-cell table:number-columns-repeated="2" table:style-name="ce14" office:value-type="float" office:value="65225.02" calcext:value-type="float">
            <text:p>65.225,02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office:value-type="float" office:value="65225.02" calcext:value-type="float">
            <text:p>65.225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7108509000282 - SCHNEIDER ELECTRIC IT BRASIL INDUSTRIA E COM DE EQUIP ELETRONICOS</text:p>
          </table:table-cell>
          <table:table-cell table:style-name="ce4" office:value-type="string" calcext:value-type="string">
            <text:p>201200961099</text:p>
          </table:table-cell>
          <table:table-cell table:style-name="ce4" office:value-type="string" calcext:value-type="string">
            <text:p>F029/2014</text:p>
          </table:table-cell>
          <table:table-cell table:style-name="ce14" office:value-type="float" office:value="34656.24" calcext:value-type="float">
            <text:p>34.656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178.06" calcext:value-type="float">
            <text:p>5.178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08.1" calcext:value-type="float">
            <text:p>10.908,10</text:p>
          </table:table-cell>
          <table:table-cell table:number-columns-repeated="2" table:style-name="ce14" office:value-type="float" office:value="5454.05" calcext:value-type="float">
            <text:p>5.454,0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2172.32" calcext:value-type="float">
            <text:p>32.172,32</text:p>
          </table:table-cell>
          <table:table-cell table:style-name="ce14" office:value-type="float" office:value="5178.06" calcext:value-type="float">
            <text:p>5.178,0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2159652018</text:p>
          </table:table-cell>
          <table:table-cell table:style-name="ce4" office:value-type="string" calcext:value-type="string">
            <text:p>F023/2019</text:p>
          </table:table-cell>
          <table:table-cell table:style-name="ce14" office:value-type="float" office:value="67349.18" calcext:value-type="float">
            <text:p>67.349,18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7312385000171 - ATHUS SINALIZAÇÃO EIRELI</text:p>
          </table:table-cell>
          <table:table-cell table:style-name="ce4" office:value-type="string" calcext:value-type="string">
            <text:p>01170820</text:p>
          </table:table-cell>
          <table:table-cell table:style-name="ce4" office:value-type="string" calcext:value-type="string">
            <text:p>F017/2019</text:p>
          </table:table-cell>
          <table:table-cell table:style-name="ce14" office:value-type="float" office:value="42280" calcext:value-type="float">
            <text:p>42.28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42195" calcext:value-type="float">
            <text:p>42.195,00</text:p>
          </table:table-cell>
          <table:table-cell table:style-name="ce14" office:value-type="float" office:value="85" calcext:value-type="float">
            <text:p>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80" calcext:value-type="float">
            <text:p>42.2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3530642018</text:p>
          </table:table-cell>
          <table:table-cell table:style-name="ce4" office:value-type="string" calcext:value-type="string">
            <text:p>F017/2019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7390023767 - JOCEMAR PAULINO CAPRINI</text:p>
          </table:table-cell>
          <table:table-cell table:style-name="ce4" office:value-type="string" calcext:value-type="string">
            <text:p>01191791</text:p>
          </table:table-cell>
          <table:table-cell table:style-name="ce4" office:value-type="string" calcext:value-type="string">
            <text:p>F030/2019</text:p>
          </table:table-cell>
          <table:table-cell table:style-name="ce14" office:value-type="float" office:value="1962.8" calcext:value-type="float">
            <text:p>1.962,8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7431463790 - REGINALDO DARÉ</text:p>
          </table:table-cell>
          <table:table-cell table:style-name="ce4" office:value-type="string" calcext:value-type="string">
            <text:p>01160670</text:p>
          </table:table-cell>
          <table:table-cell table:style-name="ce4" office:value-type="string" calcext:value-type="string">
            <text:p>F046/2017</text:p>
          </table:table-cell>
          <table:table-cell table:style-name="ce14" office:value-type="float" office:value="20467.33" calcext:value-type="float">
            <text:p>20.467,3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1600" calcext:value-type="float">
            <text:p>1.600,00</text:p>
          </table:table-cell>
          <table:table-cell table:style-name="ce14" office:value-type="float" office:value="2202.35" calcext:value-type="float">
            <text:p>2.202,35</text:p>
          </table:table-cell>
          <table:table-cell table:number-columns-repeated="5" table:style-name="ce14" office:value-type="float" office:value="1667.68" calcext:value-type="float">
            <text:p>1.667,68</text:p>
          </table:table-cell>
          <table:table-cell table:style-name="ce14" office:value-type="float" office:value="1809.87" calcext:value-type="float">
            <text:p>1.809,87</text:p>
          </table:table-cell>
          <table:table-cell table:style-name="ce14" office:value-type="float" office:value="18750.62" calcext:value-type="float">
            <text:p>18.750,6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F046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600" calcext:value-type="float">
            <text:p>1.6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07520858000126 - AMF CONSTRUTORA LTDA</text:p>
          </table:table-cell>
          <table:table-cell table:style-name="ce4" office:value-type="string" calcext:value-type="string">
            <text:p>011280</text:p>
          </table:table-cell>
          <table:table-cell table:style-name="ce4" office:value-type="string" calcext:value-type="string">
            <text:p>F008/2018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71270</text:p>
          </table:table-cell>
          <table:table-cell table:style-name="ce4" office:value-type="string" calcext:value-type="string">
            <text:p>F008/2018</text:p>
          </table:table-cell>
          <table:table-cell table:style-name="ce14" office:value-type="float" office:value="157661.26" calcext:value-type="float">
            <text:p>157.661,2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0844.75" calcext:value-type="float">
            <text:p>70.844,7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86816.51" calcext:value-type="float">
            <text:p>86.816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7661.26" calcext:value-type="float">
            <text:p>157.661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516119</text:p>
          </table:table-cell>
          <table:table-cell table:style-name="ce4" office:value-type="string" calcext:value-type="string">
            <text:p>F008/2018</text:p>
          </table:table-cell>
          <table:table-cell table:style-name="ce14" office:value-type="float" office:value="8308.04" calcext:value-type="float">
            <text:p>8.308,04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8308.04" calcext:value-type="float">
            <text:p>8.308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08.04" calcext:value-type="float">
            <text:p>8.308,04</text:p>
          </table:table-cell>
          <table:table-cell table:style-name="ce14" office:value-type="float" office:value="127516.49" calcext:value-type="float">
            <text:p>127.516,4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7582259000137 - D2 DISTRIBUIÇÃO E SERVIÇOS LTDA ME</text:p>
          </table:table-cell>
          <table:table-cell table:style-name="ce4" office:value-type="string" calcext:value-type="string">
            <text:p>7000086572017</text:p>
          </table:table-cell>
          <table:table-cell table:style-name="ce4" office:value-type="string" calcext:value-type="string">
            <text:p>F019/2018</text:p>
          </table:table-cell>
          <table:table-cell table:style-name="ce14" office:value-type="float" office:value="2794.32" calcext:value-type="float">
            <text:p>2.794,32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94.32" calcext:value-type="float">
            <text:p>2.794,32</text:p>
          </table:table-cell>
          <table:table-cell table:style-name="ce14" office:value-type="float" office:value="136921.88" calcext:value-type="float">
            <text:p>136.921,8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08176376000163 - VITORIA CARTUCHO LTDA ME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F040/2019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8262028708 - HENRIQUE ELIAS DUARTE</text:p>
          </table:table-cell>
          <table:table-cell table:style-name="ce4" office:value-type="string" calcext:value-type="string">
            <text:p>01130690</text:p>
          </table:table-cell>
          <table:table-cell table:style-name="ce4" office:value-type="string" calcext:value-type="string">
            <text:p>F050/2017</text:p>
          </table:table-cell>
          <table:table-cell table:style-name="ce14" office:value-type="float" office:value="29071.05" calcext:value-type="float">
            <text:p>29.071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2399.13" calcext:value-type="float">
            <text:p>2.399,13</text:p>
          </table:table-cell>
          <table:table-cell table:style-name="ce14" office:value-type="float" office:value="2525.64" calcext:value-type="float">
            <text:p>2.525,64</text:p>
          </table:table-cell>
          <table:table-cell table:style-name="ce14" office:value-type="float" office:value="2476.62" calcext:value-type="float">
            <text:p>2.476,62</text:p>
          </table:table-cell>
          <table:table-cell table:style-name="ce14" office:value-type="float" office:value="26594.43" calcext:value-type="float">
            <text:p>26.594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F050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399.13" calcext:value-type="float">
            <text:p>2.399,1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8299143000158 - CONCEIÇÃO EMPRENDIMENTOS</text:p>
          </table:table-cell>
          <table:table-cell table:style-name="ce4" office:value-type="string" calcext:value-type="string">
            <text:p>01180310</text:p>
          </table:table-cell>
          <table:table-cell table:style-name="ce4" office:value-type="string" calcext:value-type="string">
            <text:p>F051/2015</text:p>
          </table:table-cell>
          <table:table-cell table:style-name="ce14" office:value-type="float" office:value="104634.85" calcext:value-type="float">
            <text:p>104.634,85</text:p>
          </table:table-cell>
          <table:table-cell table:style-name="ce14" office:value-type="float" office:value="4394.51" calcext:value-type="float">
            <text:p>4.394,51</text:p>
          </table:table-cell>
          <table:table-cell table:number-columns-repeated="2" table:style-name="ce14" office:value-type="float" office:value="8239.71" calcext:value-type="float">
            <text:p>8.239,71</text:p>
          </table:table-cell>
          <table:table-cell table:style-name="ce14" office:value-type="float" office:value="9412.99" calcext:value-type="float">
            <text:p>9.412,99</text:p>
          </table:table-cell>
          <table:table-cell table:number-columns-repeated="6" table:style-name="ce14" office:value-type="float" office:value="8571.77" calcext:value-type="float">
            <text:p>8.571,77</text:p>
          </table:table-cell>
          <table:table-cell table:style-name="ce14" office:value-type="float" office:value="10059.65" calcext:value-type="float">
            <text:p>10.059,65</text:p>
          </table:table-cell>
          <table:table-cell table:style-name="ce14" office:value-type="float" office:value="8571.77" calcext:value-type="float">
            <text:p>8.571,77</text:p>
          </table:table-cell>
          <table:table-cell table:style-name="ce14" office:value-type="float" office:value="100348.96" calcext:value-type="float">
            <text:p>100.348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F051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4155.12" calcext:value-type="float">
            <text:p>4.155,1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T002/14</text:p>
          </table:table-cell>
          <table:table-cell table:style-name="ce14" office:value-type="float" office:value="5331354.95" calcext:value-type="float">
            <text:p>5.331.354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1612.8" calcext:value-type="float">
            <text:p>831.612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5605.2" calcext:value-type="float">
            <text:p>835.605,20</text:p>
          </table:table-cell>
          <table:table-cell table:style-name="ce14" office:value-type="float" office:value="1585730.05" calcext:value-type="float">
            <text:p>1.585.730,05</text:p>
          </table:table-cell>
          <table:table-cell table:style-name="ce14" office:value-type="float" office:value="796064.69" calcext:value-type="float">
            <text:p>796.064,69</text:p>
          </table:table-cell>
          <table:table-cell table:style-name="ce14" office:value-type="float" office:value="800913.5" calcext:value-type="float">
            <text:p>800.913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8878.59" calcext:value-type="float">
            <text:p>148.878,59</text:p>
          </table:table-cell>
          <table:table-cell table:style-name="ce14" office:value-type="float" office:value="322550.12" calcext:value-type="float">
            <text:p>322.550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21354.95" calcext:value-type="float">
            <text:p>5.321.354,95</text:p>
          </table:table-cell>
          <table:table-cell table:style-name="ce14" office:value-type="float" office:value="896026.95" calcext:value-type="float">
            <text:p>896.026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F021/2016</text:p>
          </table:table-cell>
          <table:table-cell table:style-name="ce14" office:value-type="float" office:value="11680000" calcext:value-type="float">
            <text:p>11.68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3482.9" calcext:value-type="float">
            <text:p>953.482,90</text:p>
          </table:table-cell>
          <table:table-cell table:style-name="ce14" office:value-type="float" office:value="880469.29" calcext:value-type="float">
            <text:p>880.469,29</text:p>
          </table:table-cell>
          <table:table-cell table:style-name="ce14" office:value-type="float" office:value="952916.57" calcext:value-type="float">
            <text:p>952.916,57</text:p>
          </table:table-cell>
          <table:table-cell table:style-name="ce14" office:value-type="float" office:value="952798.47" calcext:value-type="float">
            <text:p>952.798,47</text:p>
          </table:table-cell>
          <table:table-cell table:style-name="ce14" office:value-type="float" office:value="911033.6" calcext:value-type="float">
            <text:p>911.033,60</text:p>
          </table:table-cell>
          <table:table-cell table:style-name="ce14" office:value-type="float" office:value="911553.29" calcext:value-type="float">
            <text:p>911.553,29</text:p>
          </table:table-cell>
          <table:table-cell table:style-name="ce14" office:value-type="float" office:value="911642.72" calcext:value-type="float">
            <text:p>911.642,72</text:p>
          </table:table-cell>
          <table:table-cell table:style-name="ce14" office:value-type="float" office:value="911296.26" calcext:value-type="float">
            <text:p>911.296,26</text:p>
          </table:table-cell>
          <table:table-cell table:style-name="ce14" office:value-type="float" office:value="911557.04" calcext:value-type="float">
            <text:p>911.557,04</text:p>
          </table:table-cell>
          <table:table-cell table:style-name="ce14" office:value-type="float" office:value="911643.18" calcext:value-type="float">
            <text:p>911.643,18</text:p>
          </table:table-cell>
          <table:table-cell table:style-name="ce14" office:value-type="float" office:value="911217.76" calcext:value-type="float">
            <text:p>911.217,76</text:p>
          </table:table-cell>
          <table:table-cell table:style-name="ce14" office:value-type="float" office:value="10119611.08" calcext:value-type="float">
            <text:p>10.119.611,08</text:p>
          </table:table-cell>
          <table:table-cell table:style-name="ce14" office:value-type="float" office:value="954278.53" calcext:value-type="float">
            <text:p>954.278,5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8654086000188 - AMATEC AMAZONIA TECNOLOGIA E SISTEMA LTDA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F001/2018</text:p>
          </table:table-cell>
          <table:table-cell table:style-name="ce14" office:value-type="float" office:value="746738.04" calcext:value-type="float">
            <text:p>746.738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03.2" calcext:value-type="float">
            <text:p>46.303,20</text:p>
          </table:table-cell>
          <table:table-cell table:style-name="ce14" office:value-type="float" office:value="2174.79" calcext:value-type="float">
            <text:p>2.174,79</text:p>
          </table:table-cell>
          <table:table-cell table:style-name="ce14" office:value-type="float" office:value="99188.93" calcext:value-type="float">
            <text:p>99.188,93</text:p>
          </table:table-cell>
          <table:table-cell table:style-name="ce14" office:value-type="float" office:value="56302.71" calcext:value-type="float">
            <text:p>56.302,71</text:p>
          </table:table-cell>
          <table:table-cell table:style-name="ce14" office:value-type="float" office:value="56382.27" calcext:value-type="float">
            <text:p>56.382,27</text:p>
          </table:table-cell>
          <table:table-cell table:style-name="ce14" office:value-type="float" office:value="3132.37" calcext:value-type="float">
            <text:p>3.132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25.67" calcext:value-type="float">
            <text:p>3.125,67</text:p>
          </table:table-cell>
          <table:table-cell table:style-name="ce14" office:value-type="float" office:value="292335.47" calcext:value-type="float">
            <text:p>292.335,47</text:p>
          </table:table-cell>
          <table:table-cell table:style-name="ce14" office:value-type="float" office:value="62673.52" calcext:value-type="float">
            <text:p>62.673,52</text:p>
          </table:table-cell>
          <table:table-cell table:style-name="ce14" office:value-type="float" office:value="62445.59" calcext:value-type="float">
            <text:p>62.445,59</text:p>
          </table:table-cell>
          <table:table-cell table:style-name="ce14" office:value-type="float" office:value="670331.03" calcext:value-type="float">
            <text:p>670.331,03</text:p>
          </table:table-cell>
          <table:table-cell table:style-name="ce14" office:value-type="float" office:value="44014.48" calcext:value-type="float">
            <text:p>44.014,48</text:p>
          </table:table-cell>
          <table:table-cell table:style-name="ce14" office:value-type="float" office:value="40083.71" calcext:value-type="float">
            <text:p>40.083,71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8706303000136 - JANUS TECHNOLOGY LTDA</text:p>
          </table:table-cell>
          <table:table-cell table:style-name="ce4" office:value-type="string" calcext:value-type="string">
            <text:p>01151080</text:p>
          </table:table-cell>
          <table:table-cell table:style-name="ce4" office:value-type="string" calcext:value-type="string">
            <text:p>F056/2017</text:p>
          </table:table-cell>
          <table:table-cell table:style-name="ce14" office:value-type="float" office:value="338079.77" calcext:value-type="float">
            <text:p>338.079,7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7559.95" calcext:value-type="float">
            <text:p>27.559,95</text:p>
          </table:table-cell>
          <table:table-cell table:style-name="ce14" office:value-type="float" office:value="55119.9" calcext:value-type="float">
            <text:p>55.119,90</text:p>
          </table:table-cell>
          <table:table-cell table:style-name="ce14" office:value-type="float" office:value="27559.95" calcext:value-type="float">
            <text:p>27.559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119.9" calcext:value-type="float">
            <text:p>55.119,90</text:p>
          </table:table-cell>
          <table:table-cell table:style-name="ce14" office:value-type="float" office:value="31438.77" calcext:value-type="float">
            <text:p>31.438,77</text:p>
          </table:table-cell>
          <table:table-cell table:number-columns-repeated="3" table:style-name="ce14" office:value-type="float" office:value="28162.71" calcext:value-type="float">
            <text:p>28.162,71</text:p>
          </table:table-cell>
          <table:table-cell table:style-name="ce14" office:value-type="float" office:value="28432.81" calcext:value-type="float">
            <text:p>28.432,81</text:p>
          </table:table-cell>
          <table:table-cell table:style-name="ce14" office:value-type="float" office:value="309719.41" calcext:value-type="float">
            <text:p>309.719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F056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7559.95" calcext:value-type="float">
            <text:p>27.559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8873472000160 - ELEVADORES DINIZ LTDA ME</text:p>
          </table:table-cell>
          <table:table-cell table:style-name="ce4" office:value-type="string" calcext:value-type="string">
            <text:p>01171100</text:p>
          </table:table-cell>
          <table:table-cell table:style-name="ce4" office:value-type="string" calcext:value-type="string">
            <text:p>F058/2017</text:p>
          </table:table-cell>
          <table:table-cell table:style-name="ce14" office:value-type="float" office:value="400148.57" calcext:value-type="float">
            <text:p>400.148,5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8812.65" calcext:value-type="float">
            <text:p>38.812,65</text:p>
          </table:table-cell>
          <table:table-cell table:style-name="ce14" office:value-type="float" office:value="39864.63" calcext:value-type="float">
            <text:p>39.864,6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629.81" calcext:value-type="float">
            <text:p>27.629,81</text:p>
          </table:table-cell>
          <table:table-cell table:number-columns-repeated="2" table:style-name="ce14" office:value-type="float" office:value="20979.81" calcext:value-type="float">
            <text:p>20.979,81</text:p>
          </table:table-cell>
          <table:table-cell table:style-name="ce14" office:value-type="float" office:value="41959.62" calcext:value-type="float">
            <text:p>41.959,6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959.62" calcext:value-type="float">
            <text:p>41.959,62</text:p>
          </table:table-cell>
          <table:table-cell table:style-name="ce14" office:value-type="float" office:value="232185.95" calcext:value-type="float">
            <text:p>232.185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F058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0730.02" calcext:value-type="float">
            <text:p>80.730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9288117000197 - VERTICALCONSULTORIA - ENGENHARIA EM ELEVADORES E TREINAMENTOS LTDA-ME</text:p>
          </table:table-cell>
          <table:table-cell table:style-name="ce4" office:value-type="string" calcext:value-type="string">
            <text:p>201601014216</text:p>
          </table:table-cell>
          <table:table-cell table:style-name="ce4" office:value-type="string" calcext:value-type="string">
            <text:p>F030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73293.94" calcext:value-type="float">
            <text:p>73.293,9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9371678000155 - JAIR CARIMBOS E ARTIGOS DE PAPELARIA LTDA EPP</text:p>
          </table:table-cell>
          <table:table-cell table:style-name="ce4" office:value-type="string" calcext:value-type="string">
            <text:p>201700856150</text:p>
          </table:table-cell>
          <table:table-cell table:style-name="ce4" office:value-type="string" calcext:value-type="string">
            <text:p>F002/2018</text:p>
          </table:table-cell>
          <table:table-cell table:style-name="ce14" office:value-type="float" office:value="1124.77" calcext:value-type="float">
            <text:p>1.124,7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4.77" calcext:value-type="float">
            <text:p>1.124,77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124.77" calcext:value-type="float">
            <text:p>1.124,77</text:p>
          </table:table-cell>
          <table:table-cell table:style-name="ce14" office:value-type="float" office:value="2155.61" calcext:value-type="float">
            <text:p>2.155,6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9379574703 - RONALDO SCHEIDEGGER BENEVIDES</text:p>
          </table:table-cell>
          <table:table-cell table:style-name="ce4" office:value-type="string" calcext:value-type="string">
            <text:p>01160600</text:p>
          </table:table-cell>
          <table:table-cell table:style-name="ce4" office:value-type="string" calcext:value-type="string">
            <text:p>F047/2017</text:p>
          </table:table-cell>
          <table:table-cell table:style-name="ce14" office:value-type="float" office:value="37189.39" calcext:value-type="float">
            <text:p>37.189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2900" calcext:value-type="float">
            <text:p>2.900,00</text:p>
          </table:table-cell>
          <table:table-cell table:style-name="ce14" office:value-type="float" office:value="3926.37" calcext:value-type="float">
            <text:p>3.926,37</text:p>
          </table:table-cell>
          <table:table-cell table:number-columns-repeated="6" table:style-name="ce14" office:value-type="float" office:value="3029.92" calcext:value-type="float">
            <text:p>3.029,92</text:p>
          </table:table-cell>
          <table:table-cell table:style-name="ce14" office:value-type="float" office:value="3288.25" calcext:value-type="float">
            <text:p>3.288,25</text:p>
          </table:table-cell>
          <table:table-cell table:style-name="ce14" office:value-type="float" office:value="34094.14" calcext:value-type="float">
            <text:p>34.094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F047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900" calcext:value-type="float">
            <text:p>2.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0215988000160 - COMPANHIA DE LOCAÇÕES DAS AMÉRICAS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F063/2017</text:p>
          </table:table-cell>
          <table:table-cell table:style-name="ce14" office:value-type="float" office:value="1315000" calcext:value-type="float">
            <text:p>1.31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470" calcext:value-type="float">
            <text:p>99.4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6947.5" calcext:value-type="float">
            <text:p>196.947,50</text:p>
          </table:table-cell>
          <table:table-cell table:style-name="ce14" office:value-type="float" office:value="99470" calcext:value-type="float">
            <text:p>99.470,00</text:p>
          </table:table-cell>
          <table:table-cell table:style-name="ce14" office:value-type="float" office:value="106657.24" calcext:value-type="float">
            <text:p>106.657,24</text:p>
          </table:table-cell>
          <table:table-cell table:style-name="ce14" office:value-type="float" office:value="99470" calcext:value-type="float">
            <text:p>99.4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752.76" calcext:value-type="float">
            <text:p>191.752,76</text:p>
          </table:table-cell>
          <table:table-cell table:number-columns-repeated="2" table:style-name="ce14" office:value-type="float" office:value="99470" calcext:value-type="float">
            <text:p>99.470,00</text:p>
          </table:table-cell>
          <table:table-cell table:style-name="ce14" office:value-type="float" office:value="98008.83" calcext:value-type="float">
            <text:p>98.008,83</text:p>
          </table:table-cell>
          <table:table-cell table:style-name="ce14" office:value-type="float" office:value="1090716.33" calcext:value-type="float">
            <text:p>1.090.716,33</text:p>
          </table:table-cell>
          <table:table-cell table:style-name="ce14" office:value-type="float" office:value="99470" calcext:value-type="float">
            <text:p>99.47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10392232000196 - SEI VIGILANCIA E SEGURANCA LTDA</text:p>
          </table:table-cell>
          <table:table-cell table:style-name="ce4" office:value-type="string" calcext:value-type="string">
            <text:p>201401692144</text:p>
          </table:table-cell>
          <table:table-cell table:style-name="ce4" office:value-type="string" calcext:value-type="string">
            <text:p>F051-2014</text:p>
          </table:table-cell>
          <table:table-cell table:style-name="ce14" office:value-type="float" office:value="8445260.74" calcext:value-type="float">
            <text:p>8.445.260,7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763449.62" calcext:value-type="float">
            <text:p>763.449,62</text:p>
          </table:table-cell>
          <table:table-cell table:style-name="ce14" office:value-type="float" office:value="764112.98" calcext:value-type="float">
            <text:p>764.112,98</text:p>
          </table:table-cell>
          <table:table-cell table:style-name="ce14" office:value-type="float" office:value="763449.62" calcext:value-type="float">
            <text:p>763.449,62</text:p>
          </table:table-cell>
          <table:table-cell table:style-name="ce14" office:value-type="float" office:value="643547.05" calcext:value-type="float">
            <text:p>643.547,05</text:p>
          </table:table-cell>
          <table:table-cell table:style-name="ce14" office:value-type="float" office:value="647173.7" calcext:value-type="float">
            <text:p>647.173,70</text:p>
          </table:table-cell>
          <table:table-cell table:style-name="ce14" office:value-type="float" office:value="646726.89" calcext:value-type="float">
            <text:p>646.726,89</text:p>
          </table:table-cell>
          <table:table-cell table:style-name="ce14" office:value-type="float" office:value="646832.56" calcext:value-type="float">
            <text:p>646.832,56</text:p>
          </table:table-cell>
          <table:table-cell table:style-name="ce14" office:value-type="float" office:value="646369.23" calcext:value-type="float">
            <text:p>646.369,23</text:p>
          </table:table-cell>
          <table:table-cell table:style-name="ce14" office:value-type="float" office:value="646785.81" calcext:value-type="float">
            <text:p>646.785,81</text:p>
          </table:table-cell>
          <table:table-cell table:style-name="ce14" office:value-type="float" office:value="7695346.7" calcext:value-type="float">
            <text:p>7.695.346,70</text:p>
          </table:table-cell>
          <table:table-cell table:style-name="ce14" office:value-type="float" office:value="510963.32" calcext:value-type="float">
            <text:p>510.963,3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500067833</text:p>
          </table:table-cell>
          <table:table-cell table:style-name="ce4" office:value-type="string" calcext:value-type="string">
            <text:p>F051-2014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82359.95" calcext:value-type="float">
            <text:p>282.359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F056/2019</text:p>
          </table:table-cell>
          <table:table-cell table:style-name="ce14" office:value-type="float" office:value="23158.4" calcext:value-type="float">
            <text:p>23.158,4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5">
            <text:p><text:s text:c="6"/>10463077000151 - BLUE PARTICIPAÇÕES E INCORPORAÇÕES LTDA</text:p>
          </table:table-cell>
          <table:table-cell table:style-name="ce4" office:value-type="string" calcext:value-type="string">
            <text:p>01140160</text:p>
          </table:table-cell>
          <table:table-cell table:style-name="ce4" office:value-type="string" calcext:value-type="string">
            <text:p>F040/2015</text:p>
          </table:table-cell>
          <table:table-cell table:style-name="ce14" office:value-type="float" office:value="64346" calcext:value-type="float">
            <text:p>64.346,00</text:p>
          </table:table-cell>
          <table:table-cell table:style-name="ce14" office:value-type="float" office:value="2023.92" calcext:value-type="float">
            <text:p>2.023,92</text:p>
          </table:table-cell>
          <table:table-cell table:number-columns-repeated="3" table:style-name="ce14" office:value-type="float" office:value="4670.59" calcext:value-type="float">
            <text:p>4.670,59</text:p>
          </table:table-cell>
          <table:table-cell table:style-name="ce14" office:value-type="float" office:value="5610.63" calcext:value-type="float">
            <text:p>5.610,63</text:p>
          </table:table-cell>
          <table:table-cell table:number-columns-repeated="6" table:style-name="ce14" office:value-type="float" office:value="4882.63" calcext:value-type="float">
            <text:p>4.882,63</text:p>
          </table:table-cell>
          <table:table-cell table:style-name="ce14" office:value-type="float" office:value="5100.93" calcext:value-type="float">
            <text:p>5.100,93</text:p>
          </table:table-cell>
          <table:table-cell table:style-name="ce14" office:value-type="float" office:value="56043.03" calcext:value-type="float">
            <text:p>56.043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70740</text:p>
          </table:table-cell>
          <table:table-cell table:style-name="ce4" office:value-type="string" calcext:value-type="string">
            <text:p>F032/2017</text:p>
          </table:table-cell>
          <table:table-cell table:style-name="ce14" office:value-type="float" office:value="131159.37" calcext:value-type="float">
            <text:p>131.159,3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7" table:style-name="ce14" office:value-type="float" office:value="10770.01" calcext:value-type="float">
            <text:p>10.770,01</text:p>
          </table:table-cell>
          <table:table-cell table:style-name="ce14" office:value-type="float" office:value="11267.62" calcext:value-type="float">
            <text:p>11.267,62</text:p>
          </table:table-cell>
          <table:table-cell table:number-columns-repeated="3" table:style-name="ce14" office:value-type="float" office:value="11125.42" calcext:value-type="float">
            <text:p>11.125,42</text:p>
          </table:table-cell>
          <table:table-cell table:style-name="ce14" office:value-type="float" office:value="120033.95" calcext:value-type="float">
            <text:p>120.033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F040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127.29" calcext:value-type="float">
            <text:p>3.127,2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F032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598.71" calcext:value-type="float">
            <text:p>2.598,7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1611510</text:p>
          </table:table-cell>
          <table:table-cell table:style-name="ce4" office:value-type="string" calcext:value-type="string">
            <text:p>F032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171.3" calcext:value-type="float">
            <text:p>8.171,3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0789486000142 - PROMOVE SOLUÇÕES EM SISTEMAS E SOFTWARE LTDA</text:p>
          </table:table-cell>
          <table:table-cell table:style-name="ce4" office:value-type="string" calcext:value-type="string">
            <text:p>201701223107</text:p>
          </table:table-cell>
          <table:table-cell table:style-name="ce4" office:value-type="string" calcext:value-type="string">
            <text:p>F021/2018</text:p>
          </table:table-cell>
          <table:table-cell table:style-name="ce14" office:value-type="float" office:value="102772.87" calcext:value-type="float">
            <text:p>102.772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565.55" calcext:value-type="float">
            <text:p>38.565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103.66" calcext:value-type="float">
            <text:p>32.103,66</text:p>
          </table:table-cell>
          <table:table-cell table:number-columns-repeated="2" table:style-name="ce14" office:value-type="float" office:value="16051.83" calcext:value-type="float">
            <text:p>16.051,8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2772.87" calcext:value-type="float">
            <text:p>102.772,87</text:p>
          </table:table-cell>
          <table:table-cell table:style-name="ce14" office:value-type="float" office:value="22513.72" calcext:value-type="float">
            <text:p>22.513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0965509000122 - EDIFICA ENGENHARIA LTDA-ME</text:p>
          </table:table-cell>
          <table:table-cell table:style-name="ce4" office:value-type="string" calcext:value-type="string">
            <text:p>201601859624</text:p>
          </table:table-cell>
          <table:table-cell table:style-name="ce4" office:value-type="string" calcext:value-type="string">
            <text:p>F005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3344.02" calcext:value-type="float">
            <text:p>13.344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1093505000245 - LIVRARIA GP LTDA EPP</text:p>
          </table:table-cell>
          <table:table-cell table:style-name="ce4" office:value-type="string" calcext:value-type="string">
            <text:p>201701206321</text:p>
          </table:table-cell>
          <table:table-cell table:style-name="ce4" office:value-type="string" calcext:value-type="string">
            <text:p>F034/2018</text:p>
          </table:table-cell>
          <table:table-cell table:style-name="ce14" office:value-type="float" office:value="11000" calcext:value-type="float">
            <text:p>11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11422980782 - ROMULO LOUZADA BERNARDO</text:p>
          </table:table-cell>
          <table:table-cell table:style-name="ce4" office:value-type="string" calcext:value-type="string">
            <text:p>01100280</text:p>
          </table:table-cell>
          <table:table-cell table:style-name="ce4" office:value-type="string" calcext:value-type="string">
            <text:p>F026/2010</text:p>
          </table:table-cell>
          <table:table-cell table:style-name="ce14" office:value-type="float" office:value="44452" calcext:value-type="float">
            <text:p>44.45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7450" calcext:value-type="float">
            <text:p>7.450,00</text:p>
          </table:table-cell>
          <table:table-cell table:style-name="ce14" office:value-type="float" office:value="7202" calcext:value-type="float">
            <text:p>7.202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4452" calcext:value-type="float">
            <text:p>44.45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002800</text:p>
          </table:table-cell>
          <table:table-cell table:style-name="ce4" office:value-type="string" calcext:value-type="string">
            <text:p>F026/2010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000428028</text:p>
          </table:table-cell>
          <table:table-cell table:style-name="ce4" office:value-type="string" calcext:value-type="string">
            <text:p>F026/2010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7450" calcext:value-type="float">
            <text:p>7.4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1515445000120 - CITY EMPREENDIMENTOS IMOBILIÁRIOS LTDA</text:p>
          </table:table-cell>
          <table:table-cell table:style-name="ce4" office:value-type="string" calcext:value-type="string">
            <text:p>01130620</text:p>
          </table:table-cell>
          <table:table-cell table:style-name="ce4" office:value-type="string" calcext:value-type="string">
            <text:p>F120/2013</text:p>
          </table:table-cell>
          <table:table-cell table:style-name="ce14" office:value-type="float" office:value="60420" calcext:value-type="float">
            <text:p>60.4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20140" calcext:value-type="float">
            <text:p>20.14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60420" calcext:value-type="float">
            <text:p>60.4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F120/2013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0140" calcext:value-type="float">
            <text:p>20.1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1730820778 - JOSÉ MARIA GOMES PEREZ</text:p>
          </table:table-cell>
          <table:table-cell table:style-name="ce4" office:value-type="string" calcext:value-type="string">
            <text:p>01160360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206799.73" calcext:value-type="float">
            <text:p>206.799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625.53" calcext:value-type="float">
            <text:p>16.625,53</text:p>
          </table:table-cell>
          <table:table-cell table:style-name="ce14" office:value-type="float" office:value="18292.55" calcext:value-type="float">
            <text:p>18.292,55</text:p>
          </table:table-cell>
          <table:table-cell table:number-columns-repeated="8" table:style-name="ce14" office:value-type="float" office:value="17250.68" calcext:value-type="float">
            <text:p>17.250,68</text:p>
          </table:table-cell>
          <table:table-cell table:style-name="ce14" office:value-type="float" office:value="189549.05" calcext:value-type="float">
            <text:p>189.549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F001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9209.69" calcext:value-type="float">
            <text:p>19.209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1864694000121 - ELAINE PIRES DOS SANTOS ME</text:p>
          </table:table-cell>
          <table:table-cell table:style-name="ce4" office:value-type="string" calcext:value-type="string">
            <text:p>7004039922018</text:p>
          </table:table-cell>
          <table:table-cell table:style-name="ce4" office:value-type="string" calcext:value-type="string">
            <text:p>F018/2019</text:p>
          </table:table-cell>
          <table:table-cell table:style-name="ce14" office:value-type="float" office:value="25600.01" calcext:value-type="float">
            <text:p>25.600,0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8659.16" calcext:value-type="float">
            <text:p>8.659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43.35" calcext:value-type="float">
            <text:p>4.943,35</text:p>
          </table:table-cell>
          <table:table-cell table:style-name="ce14" office:value-type="float" office:value="3588.87" calcext:value-type="float">
            <text:p>3.588,87</text:p>
          </table:table-cell>
          <table:table-cell table:style-name="ce14" office:value-type="float" office:value="4347.99" calcext:value-type="float">
            <text:p>4.347,99</text:p>
          </table:table-cell>
          <table:table-cell table:style-name="ce14" office:value-type="float" office:value="1060.14" calcext:value-type="float">
            <text:p>1.060,14</text:p>
          </table:table-cell>
          <table:table-cell table:style-name="ce14" office:value-type="float" office:value="20983.16" calcext:value-type="float">
            <text:p>20.983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2039966000111 - LINK CARD ADMINISTRADORA DE BENEFICIOS EIRELI ME 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F015/2016</text:p>
          </table:table-cell>
          <table:table-cell table:style-name="ce14" office:value-type="float" office:value="1175043.41" calcext:value-type="float">
            <text:p>1.175.043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347.82" calcext:value-type="float">
            <text:p>81.347,82</text:p>
          </table:table-cell>
          <table:table-cell table:style-name="ce14" office:value-type="float" office:value="93520.47" calcext:value-type="float">
            <text:p>93.520,47</text:p>
          </table:table-cell>
          <table:table-cell table:style-name="ce14" office:value-type="float" office:value="92094.77" calcext:value-type="float">
            <text:p>92.094,77</text:p>
          </table:table-cell>
          <table:table-cell table:style-name="ce14" office:value-type="float" office:value="95694.66" calcext:value-type="float">
            <text:p>95.694,66</text:p>
          </table:table-cell>
          <table:table-cell table:style-name="ce14" office:value-type="float" office:value="112107.08" calcext:value-type="float">
            <text:p>112.107,08</text:p>
          </table:table-cell>
          <table:table-cell table:style-name="ce14" office:value-type="float" office:value="90999.1" calcext:value-type="float">
            <text:p>90.999,10</text:p>
          </table:table-cell>
          <table:table-cell table:style-name="ce14" office:value-type="float" office:value="103537.91" calcext:value-type="float">
            <text:p>103.537,91</text:p>
          </table:table-cell>
          <table:table-cell table:style-name="ce14" office:value-type="float" office:value="107694.35" calcext:value-type="float">
            <text:p>107.694,35</text:p>
          </table:table-cell>
          <table:table-cell table:style-name="ce14" office:value-type="float" office:value="96739.62" calcext:value-type="float">
            <text:p>96.739,62</text:p>
          </table:table-cell>
          <table:table-cell table:style-name="ce14" office:value-type="float" office:value="106710.22" calcext:value-type="float">
            <text:p>106.710,22</text:p>
          </table:table-cell>
          <table:table-cell table:style-name="ce14" office:value-type="float" office:value="91321.99" calcext:value-type="float">
            <text:p>91.321,99</text:p>
          </table:table-cell>
          <table:table-cell table:style-name="ce14" office:value-type="float" office:value="1071767.99" calcext:value-type="float">
            <text:p>1.071.767,99</text:p>
          </table:table-cell>
          <table:table-cell table:style-name="ce14" office:value-type="float" office:value="71868.64" calcext:value-type="float">
            <text:p>71.868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2042826000283 - TRIBUNA PUBLICIDADE LTDA</text:p>
          </table:table-cell>
          <table:table-cell table:style-name="ce4" office:value-type="string" calcext:value-type="string">
            <text:p>201700392160</text:p>
          </table:table-cell>
          <table:table-cell table:style-name="ce4" office:value-type="string" calcext:value-type="string">
            <text:p>F049/2017</text:p>
          </table:table-cell>
          <table:table-cell table:style-name="ce14" office:value-type="float" office:value="37845.4" calcext:value-type="float">
            <text:p>37.845,4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2629.98" calcext:value-type="float">
            <text:p>12.629,98</text:p>
          </table:table-cell>
          <table:table-cell table:style-name="ce14" office:value-type="float" office:value="3984.86" calcext:value-type="float">
            <text:p>3.984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13.68" calcext:value-type="float">
            <text:p>6.213,68</text:p>
          </table:table-cell>
          <table:table-cell table:style-name="ce14" office:value-type="float" office:value="4322.56" calcext:value-type="float">
            <text:p>4.322,56</text:p>
          </table:table-cell>
          <table:table-cell table:style-name="ce14" office:value-type="float" office:value="3782.24" calcext:value-type="float">
            <text:p>3.782,24</text:p>
          </table:table-cell>
          <table:table-cell table:style-name="ce14" office:value-type="float" office:value="2341.2" calcext:value-type="float">
            <text:p>2.341,20</text:p>
          </table:table-cell>
          <table:table-cell table:style-name="ce14" office:value-type="float" office:value="3142.48" calcext:value-type="float">
            <text:p>3.142,48</text:p>
          </table:table-cell>
          <table:table-cell table:style-name="ce14" office:value-type="float" office:value="36417" calcext:value-type="float">
            <text:p>36.417,00</text:p>
          </table:table-cell>
          <table:table-cell table:style-name="ce14" office:value-type="float" office:value="1080.64" calcext:value-type="float">
            <text:p>1.080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2149367000150 - KMA ENGENHARIA E CONSULTORIA LTDA ME</text:p>
          </table:table-cell>
          <table:table-cell table:style-name="ce4" office:value-type="string" calcext:value-type="string">
            <text:p>01191330</text:p>
          </table:table-cell>
          <table:table-cell table:style-name="ce4" office:value-type="string" calcext:value-type="string">
            <text:p>F024/2019</text:p>
          </table:table-cell>
          <table:table-cell table:style-name="ce14" office:value-type="float" office:value="6749" calcext:value-type="float">
            <text:p>6.749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6749" calcext:value-type="float">
            <text:p>6.74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49" calcext:value-type="float">
            <text:p>6.74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2490655000174 - A. VERBENO METALURGICA</text:p>
          </table:table-cell>
          <table:table-cell table:style-name="ce4" office:value-type="string" calcext:value-type="string">
            <text:p>201801169561</text:p>
          </table:table-cell>
          <table:table-cell table:style-name="ce4" office:value-type="string" calcext:value-type="string">
            <text:p>F027/2019</text:p>
          </table:table-cell>
          <table:table-cell table:style-name="ce14" office:value-type="float" office:value="4196.4" calcext:value-type="float">
            <text:p>4.196,4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4196.4" calcext:value-type="float">
            <text:p>4.196,4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196.4" calcext:value-type="float">
            <text:p>4.196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7003433302019</text:p>
          </table:table-cell>
          <table:table-cell table:style-name="ce14" office:value-type="float" office:value="23226.88" calcext:value-type="float">
            <text:p>23.226,88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2577657000103 - PROJETA CONSULTORIA E SERVIÇOS LTDA</text:p>
          </table:table-cell>
          <table:table-cell table:style-name="ce4" office:value-type="string" calcext:value-type="string">
            <text:p>201600792505</text:p>
          </table:table-cell>
          <table:table-cell table:style-name="ce4" office:value-type="string" calcext:value-type="string">
            <text:p>F060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6605.46" calcext:value-type="float">
            <text:p>16.605,4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3148829700 - JESSICA BIANCHI MARTINS</text:p>
          </table:table-cell>
          <table:table-cell table:style-name="ce4" office:value-type="string" calcext:value-type="string">
            <text:p>01160660</text:p>
          </table:table-cell>
          <table:table-cell table:style-name="ce4" office:value-type="string" calcext:value-type="string">
            <text:p>F045/2017</text:p>
          </table:table-cell>
          <table:table-cell table:style-name="ce14" office:value-type="float" office:value="10267.9" calcext:value-type="float">
            <text:p>10.267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800" calcext:value-type="float">
            <text:p>800,00</text:p>
          </table:table-cell>
          <table:table-cell table:style-name="ce14" office:value-type="float" office:value="1078.14" calcext:value-type="float">
            <text:p>1.078,14</text:p>
          </table:table-cell>
          <table:table-cell table:number-columns-repeated="4" table:style-name="ce14" office:value-type="float" office:value="833.92" calcext:value-type="float">
            <text:p>833,92</text:p>
          </table:table-cell>
          <table:table-cell table:style-name="ce14" office:value-type="float" office:value="867.75" calcext:value-type="float">
            <text:p>867,75</text:p>
          </table:table-cell>
          <table:table-cell table:number-columns-repeated="2" table:style-name="ce14" office:value-type="float" office:value="862.11" calcext:value-type="float">
            <text:p>862,11</text:p>
          </table:table-cell>
          <table:table-cell table:style-name="ce14" office:value-type="float" office:value="9405.79" calcext:value-type="float">
            <text:p>9.405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F045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3823478000163 - VILA REAL CONSTRUÇÕES CIVIS LTDA</text:p>
          </table:table-cell>
          <table:table-cell table:style-name="ce4" office:value-type="string" calcext:value-type="string">
            <text:p>01090230</text:p>
          </table:table-cell>
          <table:table-cell table:style-name="ce4" office:value-type="string" calcext:value-type="string">
            <text:p>F028/2009</text:p>
          </table:table-cell>
          <table:table-cell table:style-name="ce14" office:value-type="float" office:value="127080" calcext:value-type="float">
            <text:p>127.0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 table:style-name="ce14" office:value-type="float" office:value="10590" calcext:value-type="float">
            <text:p>10.590,00</text:p>
          </table:table-cell>
          <table:table-cell table:style-name="ce14" office:value-type="float" office:value="116490" calcext:value-type="float">
            <text:p>116.4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F028/2009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0590" calcext:value-type="float">
            <text:p>10.59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4211567000111 - MFX SERVIÇOS E CONSTRUÇÕES EIRELI - EPP</text:p>
          </table:table-cell>
          <table:table-cell table:style-name="ce4" office:value-type="string" calcext:value-type="string">
            <text:p>201701275622</text:p>
          </table:table-cell>
          <table:table-cell table:style-name="ce4" office:value-type="string" calcext:value-type="string">
            <text:p>F044/201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1990.91" calcext:value-type="float">
            <text:p>1.990,91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4683501000124 - REZENDE PARTICIPAÇOES E ADMINISTRAÇOES DE IMOVEIS LTDA</text:p>
          </table:table-cell>
          <table:table-cell table:style-name="ce4" office:value-type="string" calcext:value-type="string">
            <text:p>01160390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206799.73" calcext:value-type="float">
            <text:p>206.799,7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625.53" calcext:value-type="float">
            <text:p>16.625,53</text:p>
          </table:table-cell>
          <table:table-cell table:style-name="ce14" office:value-type="float" office:value="18292.55" calcext:value-type="float">
            <text:p>18.292,55</text:p>
          </table:table-cell>
          <table:table-cell table:number-columns-repeated="8" table:style-name="ce14" office:value-type="float" office:value="17250.68" calcext:value-type="float">
            <text:p>17.250,68</text:p>
          </table:table-cell>
          <table:table-cell table:style-name="ce14" office:value-type="float" office:value="189549.05" calcext:value-type="float">
            <text:p>189.549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F001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9952.09" calcext:value-type="float">
            <text:p>19.952,0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4" office:value-type="string" calcext:value-type="string">
            <text:p>01100040</text:p>
          </table:table-cell>
          <table:table-cell table:style-name="ce4" office:value-type="string" calcext:value-type="string">
            <text:p>F07/2011 </text:p>
          </table:table-cell>
          <table:table-cell table:style-name="ce14" office:value-type="float" office:value="153489.16" calcext:value-type="float">
            <text:p>153.489,16</text:p>
          </table:table-cell>
          <table:table-cell table:style-name="ce14" office:value-type="float" office:value="1195" calcext:value-type="float">
            <text:p>1.195,00</text:p>
          </table:table-cell>
          <table:table-cell table:number-columns-repeated="3" table:style-name="ce14" office:value-type="float" office:value="11950" calcext:value-type="float">
            <text:p>11.950,00</text:p>
          </table:table-cell>
          <table:table-cell table:style-name="ce14" office:value-type="float" office:value="13876.11" calcext:value-type="float">
            <text:p>13.876,11</text:p>
          </table:table-cell>
          <table:table-cell table:number-columns-repeated="2" table:style-name="ce14" office:value-type="float" office:value="11950" calcext:value-type="float">
            <text:p>11.950,00</text:p>
          </table:table-cell>
          <table:table-cell table:style-name="ce14" office:value-type="float" office:value="16072.75" calcext:value-type="float">
            <text:p>16.072,75</text:p>
          </table:table-cell>
          <table:table-cell table:number-columns-repeated="4" table:style-name="ce14" office:value-type="float" office:value="12774.55" calcext:value-type="float">
            <text:p>12.774,55</text:p>
          </table:table-cell>
          <table:table-cell table:style-name="ce14" office:value-type="float" office:value="141992.06" calcext:value-type="float">
            <text:p>141.992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F07/2011 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0755" calcext:value-type="float">
            <text:p>10.75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7">
            <text:p><text:s text:c="6"/>15009116000169 - MAEDA &amp; SAMPAIO SERVIÇOS LTDA </text:p>
          </table:table-cell>
          <table:table-cell table:style-name="ce4" office:value-type="string" calcext:value-type="string">
            <text:p>01160910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1083780" calcext:value-type="float">
            <text:p>1.083.7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729.25" calcext:value-type="float">
            <text:p>83.729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5350.15" calcext:value-type="float">
            <text:p>165.350,15</text:p>
          </table:table-cell>
          <table:table-cell table:style-name="ce14" office:value-type="float" office:value="85584.83" calcext:value-type="float">
            <text:p>85.584,83</text:p>
          </table:table-cell>
          <table:table-cell table:style-name="ce14" office:value-type="float" office:value="85131.93" calcext:value-type="float">
            <text:p>85.131,93</text:p>
          </table:table-cell>
          <table:table-cell table:style-name="ce14" office:value-type="float" office:value="86987.72" calcext:value-type="float">
            <text:p>86.987,72</text:p>
          </table:table-cell>
          <table:table-cell table:style-name="ce14" office:value-type="float" office:value="87426.14" calcext:value-type="float">
            <text:p>87.426,14</text:p>
          </table:table-cell>
          <table:table-cell table:style-name="ce14" office:value-type="float" office:value="92017.12" calcext:value-type="float">
            <text:p>92.017,12</text:p>
          </table:table-cell>
          <table:table-cell table:style-name="ce14" office:value-type="float" office:value="92219.74" calcext:value-type="float">
            <text:p>92.219,74</text:p>
          </table:table-cell>
          <table:table-cell table:style-name="ce14" office:value-type="float" office:value="92313.22" calcext:value-type="float">
            <text:p>92.313,22</text:p>
          </table:table-cell>
          <table:table-cell table:style-name="ce14" office:value-type="float" office:value="92453.44" calcext:value-type="float">
            <text:p>92.453,44</text:p>
          </table:table-cell>
          <table:table-cell table:style-name="ce14" office:value-type="float" office:value="963213.54" calcext:value-type="float">
            <text:p>963.213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0920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0930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6961.26" calcext:value-type="float">
            <text:p>6.961,26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91671</text:p>
          </table:table-cell>
          <table:table-cell table:style-name="ce4" office:value-type="string" calcext:value-type="string">
            <text:p>F062/2019</text:p>
          </table:table-cell>
          <table:table-cell table:style-name="ce14" office:value-type="float" office:value="257087.07" calcext:value-type="float">
            <text:p>257.087,0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91681</text:p>
          </table:table-cell>
          <table:table-cell table:style-name="ce4" office:value-type="string" calcext:value-type="string">
            <text:p>F062/2019</text:p>
          </table:table-cell>
          <table:table-cell table:style-name="ce14" office:value-type="float" office:value="52888.22" calcext:value-type="float">
            <text:p>52.888,22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F038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3831.63" calcext:value-type="float">
            <text:p>83.831,6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3201522018</text:p>
          </table:table-cell>
          <table:table-cell table:style-name="ce4" office:value-type="string" calcext:value-type="string">
            <text:p>F062/2019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5009116000240 - MAEDA &amp; SAMPAIO SERVIÇOS LTDA</text:p>
          </table:table-cell>
          <table:table-cell table:style-name="ce4" office:value-type="string" calcext:value-type="string">
            <text:p>01191601</text:p>
          </table:table-cell>
          <table:table-cell table:style-name="ce4" office:value-type="string" calcext:value-type="string">
            <text:p>F041/2018</text:p>
          </table:table-cell>
          <table:table-cell table:style-name="ce14" office:value-type="float" office:value="11199.55" calcext:value-type="float">
            <text:p>11.199,5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1132.05" calcext:value-type="float">
            <text:p>11.132,0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132.05" calcext:value-type="float">
            <text:p>11.132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0224872018</text:p>
          </table:table-cell>
          <table:table-cell table:style-name="ce4" office:value-type="string" calcext:value-type="string">
            <text:p>F041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74099.9" calcext:value-type="float">
            <text:p>74.099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5188785000145 - MG CAMPOS INDUSTRIA, COMÉRCIO E SERVIÇOS EIRELLI EPP</text:p>
          </table:table-cell>
          <table:table-cell table:style-name="ce4" office:value-type="string" calcext:value-type="string">
            <text:p>201700231389</text:p>
          </table:table-cell>
          <table:table-cell table:style-name="ce4" office:value-type="string" calcext:value-type="string">
            <text:p>F067/201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3582.7" calcext:value-type="float">
            <text:p>3.582,7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5640144000180 - ACX DERIVADOS DE PETROLEO LTDA</text:p>
          </table:table-cell>
          <table:table-cell table:style-name="ce4" office:value-type="string" calcext:value-type="string">
            <text:p>7001056862019</text:p>
          </table:table-cell>
          <table:table-cell table:style-name="ce4" office:value-type="string" calcext:value-type="string">
            <text:p>F043/2019</text:p>
          </table:table-cell>
          <table:table-cell table:style-name="ce14" office:value-type="float" office:value="31493.76" calcext:value-type="float">
            <text:p>31.493,76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9700.83" calcext:value-type="float">
            <text:p>9.700,8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00.83" calcext:value-type="float">
            <text:p>9.700,8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6099194000164 - ELETRODATA ENGENHARIA EIRELI</text:p>
          </table:table-cell>
          <table:table-cell table:style-name="ce4" office:value-type="string" calcext:value-type="string">
            <text:p>01141120</text:p>
          </table:table-cell>
          <table:table-cell table:style-name="ce4" office:value-type="string" calcext:value-type="string">
            <text:p>F006/2014</text:p>
          </table:table-cell>
          <table:table-cell table:style-name="ce14" office:value-type="float" office:value="158495.05" calcext:value-type="float">
            <text:p>158.495,0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027.58" calcext:value-type="float">
            <text:p>6.027,58</text:p>
          </table:table-cell>
          <table:table-cell table:style-name="ce14" office:value-type="float" office:value="152467.47" calcext:value-type="float">
            <text:p>152.467,47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58495.05" calcext:value-type="float">
            <text:p>158.495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0374516</text:p>
          </table:table-cell>
          <table:table-cell table:style-name="ce4" office:value-type="string" calcext:value-type="string">
            <text:p>F006/2014</text:p>
          </table:table-cell>
          <table:table-cell table:style-name="ce14" office:value-type="float" office:value="1659890.65" calcext:value-type="float">
            <text:p>1.659.890,6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07974.85" calcext:value-type="float">
            <text:p>107.974,85</text:p>
          </table:table-cell>
          <table:table-cell table:style-name="ce14" office:value-type="float" office:value="133771.28" calcext:value-type="float">
            <text:p>133.771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625.71" calcext:value-type="float">
            <text:p>133.625,71</text:p>
          </table:table-cell>
          <table:table-cell table:style-name="ce14" office:value-type="float" office:value="134431.35" calcext:value-type="float">
            <text:p>134.431,35</text:p>
          </table:table-cell>
          <table:table-cell table:style-name="ce14" office:value-type="float" office:value="132825.31" calcext:value-type="float">
            <text:p>132.825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1225.97" calcext:value-type="float">
            <text:p>131.225,97</text:p>
          </table:table-cell>
          <table:table-cell table:style-name="ce14" office:value-type="float" office:value="773854.47" calcext:value-type="float">
            <text:p>773.854,47</text:p>
          </table:table-cell>
          <table:table-cell table:style-name="ce14" office:value-type="float" office:value="770722.08" calcext:value-type="float">
            <text:p>770.722,0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7088321000192 - K&amp;S ENGENHARIA E PLANEJAMENTO LTDA</text:p>
          </table:table-cell>
          <table:table-cell table:style-name="ce4" office:value-type="string" calcext:value-type="string">
            <text:p>01191731</text:p>
          </table:table-cell>
          <table:table-cell table:style-name="ce4" office:value-type="string" calcext:value-type="string">
            <text:p>F049/2019</text:p>
          </table:table-cell>
          <table:table-cell table:style-name="ce14" office:value-type="float" office:value="267144.18" calcext:value-type="float">
            <text:p>267.144,18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2764.8" calcext:value-type="float">
            <text:p>102.76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7399934000140 - PABLO ALVES DE MIRANDA</text:p>
          </table:table-cell>
          <table:table-cell table:style-name="ce4" office:value-type="string" calcext:value-type="string">
            <text:p>7000986062018</text:p>
          </table:table-cell>
          <table:table-cell table:style-name="ce4" office:value-type="string" calcext:value-type="string">
            <text:p>F038/2018</text:p>
          </table:table-cell>
          <table:table-cell table:style-name="ce14" office:value-type="float" office:value="12910" calcext:value-type="float">
            <text:p>12.91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2910" calcext:value-type="float">
            <text:p>12.91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2910" calcext:value-type="float">
            <text:p>12.910,00</text:p>
          </table:table-cell>
          <table:table-cell table:style-name="ce14" office:value-type="float" office:value="10290.9" calcext:value-type="float">
            <text:p>10.290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7843768000120 - IMG ALIANÇA CONSTRUÇÕES E SERVIÇOS LTDA</text:p>
          </table:table-cell>
          <table:table-cell table:style-name="ce4" office:value-type="string" calcext:value-type="string">
            <text:p>201500825351</text:p>
          </table:table-cell>
          <table:table-cell table:style-name="ce4" office:value-type="string" calcext:value-type="string">
            <text:p>F008/2016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28121.09" calcext:value-type="float">
            <text:p>28.121,09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17970114000167 - ENGEFLEX EIRELI-EPP</text:p>
          </table:table-cell>
          <table:table-cell table:style-name="ce4" office:value-type="string" calcext:value-type="string">
            <text:p>201300462562</text:p>
          </table:table-cell>
          <table:table-cell table:style-name="ce4" office:value-type="string" calcext:value-type="string">
            <text:p>F055/201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1173.56" calcext:value-type="float">
            <text:p>1.173,56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9437008000148 - Imobiliária Abrahão Ltda-ME</text:p>
          </table:table-cell>
          <table:table-cell table:style-name="ce4" office:value-type="string" calcext:value-type="string">
            <text:p>01140060</text:p>
          </table:table-cell>
          <table:table-cell table:style-name="ce4" office:value-type="string" calcext:value-type="string">
            <text:p>201401321024 - F030/2015</text:p>
          </table:table-cell>
          <table:table-cell table:style-name="ce14" office:value-type="float" office:value="35283.33" calcext:value-type="float">
            <text:p>35.283,33</text:p>
          </table:table-cell>
          <table:table-cell table:style-name="ce14" office:value-type="float" office:value="6283.33" calcext:value-type="float">
            <text:p>6.283,33</text:p>
          </table:table-cell>
          <table:table-cell table:number-columns-repeated="2" table:style-name="ce14" office:value-type="float" office:value="14500" calcext:value-type="float">
            <text:p>14.5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5283.33" calcext:value-type="float">
            <text:p>35.283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covered-table-cell table:style-name="ce2"/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201401321024 - F030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216.67" calcext:value-type="float">
            <text:p>8.216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9477777000170 - SERRALHERIA VASCONCELOS LTDA</text:p>
          </table:table-cell>
          <table:table-cell table:style-name="ce4" office:value-type="string" calcext:value-type="string">
            <text:p>01191761</text:p>
          </table:table-cell>
          <table:table-cell table:style-name="ce4" office:value-type="string" calcext:value-type="string">
            <text:p>F063/2019</text:p>
          </table:table-cell>
          <table:table-cell table:style-name="ce14" office:value-type="float" office:value="7998.52" calcext:value-type="float">
            <text:p>7.998,52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91771</text:p>
          </table:table-cell>
          <table:table-cell table:style-name="ce4" office:value-type="string" calcext:value-type="string">
            <text:p>F063/2019</text:p>
          </table:table-cell>
          <table:table-cell table:style-name="ce14" office:value-type="float" office:value="381.63" calcext:value-type="float">
            <text:p>381,63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4" office:value-type="string" calcext:value-type="string">
            <text:p>01191751</text:p>
          </table:table-cell>
          <table:table-cell table:style-name="ce4" office:value-type="string" calcext:value-type="string">
            <text:p>F050/2019</text:p>
          </table:table-cell>
          <table:table-cell table:style-name="ce14" office:value-type="float" office:value="10139.32" calcext:value-type="float">
            <text:p>10.139,32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5">
            <text:p><text:s text:c="6"/>19964929000169 - ENGEVISA SERVIÇOS DE ENGENHARIA LTDA - EPP</text:p>
          </table:table-cell>
          <table:table-cell table:style-name="ce4" office:value-type="string" calcext:value-type="string">
            <text:p>01161020</text:p>
          </table:table-cell>
          <table:table-cell table:style-name="ce4" office:value-type="string" calcext:value-type="string">
            <text:p>F014/2018</text:p>
          </table:table-cell>
          <table:table-cell table:style-name="ce14" office:value-type="float" office:value="57283.89" calcext:value-type="float">
            <text:p>57.283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88" calcext:value-type="float">
            <text:p>2.0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76" calcext:value-type="float">
            <text:p>4.17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52" calcext:value-type="float">
            <text:p>8.35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385.49" calcext:value-type="float">
            <text:p>9.385,4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739.52" calcext:value-type="float">
            <text:p>13.739,52</text:p>
          </table:table-cell>
          <table:table-cell table:style-name="ce14" office:value-type="float" office:value="15493.53" calcext:value-type="float">
            <text:p>15.493,53</text:p>
          </table:table-cell>
          <table:table-cell table:style-name="ce14" office:value-type="float" office:value="53234.54" calcext:value-type="float">
            <text:p>53.234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1030</text:p>
          </table:table-cell>
          <table:table-cell table:style-name="ce4" office:value-type="string" calcext:value-type="string">
            <text:p>F014/2018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1040</text:p>
          </table:table-cell>
          <table:table-cell table:style-name="ce4" office:value-type="string" calcext:value-type="string">
            <text:p>F014/2018</text:p>
          </table:table-cell>
          <table:table-cell table:style-name="ce14" office:value-type="float" office:value="1650" calcext:value-type="float">
            <text:p>1.65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1050</text:p>
          </table:table-cell>
          <table:table-cell table:style-name="ce4" office:value-type="string" calcext:value-type="string">
            <text:p>F014/2018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534952</text:p>
          </table:table-cell>
          <table:table-cell table:style-name="ce4" office:value-type="string" calcext:value-type="string">
            <text:p>F014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5008.19" calcext:value-type="float">
            <text:p>5.008,1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20511890000103 - ASLE CONSTRUTORA LTDA EPP</text:p>
          </table:table-cell>
          <table:table-cell table:style-name="ce4" office:value-type="string" calcext:value-type="string">
            <text:p>201601776095</text:p>
          </table:table-cell>
          <table:table-cell table:style-name="ce4" office:value-type="string" calcext:value-type="string">
            <text:p>F042/2016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7177.44" calcext:value-type="float">
            <text:p>7.177,44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20599451000102 - Imobiliária Scarpat &amp; Mazzoli Ltda-Me</text:p>
          </table:table-cell>
          <table:table-cell table:style-name="ce4" office:value-type="string" calcext:value-type="string">
            <text:p>01140080</text:p>
          </table:table-cell>
          <table:table-cell table:style-name="ce4" office:value-type="string" calcext:value-type="string">
            <text:p>201401321024 - F031/2015</text:p>
          </table:table-cell>
          <table:table-cell table:style-name="ce14" office:value-type="float" office:value="35283.33" calcext:value-type="float">
            <text:p>35.283,33</text:p>
          </table:table-cell>
          <table:table-cell table:style-name="ce14" office:value-type="float" office:value="6283.33" calcext:value-type="float">
            <text:p>6.283,33</text:p>
          </table:table-cell>
          <table:table-cell table:number-columns-repeated="2" table:style-name="ce14" office:value-type="float" office:value="14500" calcext:value-type="float">
            <text:p>14.5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5283.33" calcext:value-type="float">
            <text:p>35.283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covered-table-cell table:style-name="ce2"/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201401321024 - F031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216.67" calcext:value-type="float">
            <text:p>8.216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0880006000108 - ROTACIONAL ENGENHARIA EIRELI - ME</text:p>
          </table:table-cell>
          <table:table-cell table:style-name="ce4" office:value-type="string" calcext:value-type="string">
            <text:p>7001982042018</text:p>
          </table:table-cell>
          <table:table-cell table:style-name="ce4" office:value-type="string" calcext:value-type="string">
            <text:p>F012/2019</text:p>
          </table:table-cell>
          <table:table-cell table:style-name="ce14" office:value-type="float" office:value="27989.99" calcext:value-type="float">
            <text:p>27.989,99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14" office:value-type="float" office:value="3500" calcext:value-type="float">
            <text:p>3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21344057000188 - MADE INFO SERVIÇOS LTDA</text:p>
          </table:table-cell>
          <table:table-cell table:style-name="ce4" office:value-type="string" calcext:value-type="string">
            <text:p>7001362892018</text:p>
          </table:table-cell>
          <table:table-cell table:style-name="ce4" office:value-type="string" calcext:value-type="string">
            <text:p>F036/2019</text:p>
          </table:table-cell>
          <table:table-cell table:style-name="ce14" office:value-type="float" office:value="136819.02" calcext:value-type="float">
            <text:p>136.819,0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36819.02" calcext:value-type="float">
            <text:p>136.819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6819.02" calcext:value-type="float">
            <text:p>136.819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1456569791 - PAULO ROBERTO FITARONI</text:p>
          </table:table-cell>
          <table:table-cell table:style-name="ce4" office:value-type="string" calcext:value-type="string">
            <text:p>01120700</text:p>
          </table:table-cell>
          <table:table-cell table:style-name="ce4" office:value-type="string" calcext:value-type="string">
            <text:p>F036/2017</text:p>
          </table:table-cell>
          <table:table-cell table:style-name="ce14" office:value-type="float" office:value="36604.88" calcext:value-type="float">
            <text:p>36.604,8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80" calcext:value-type="float">
            <text:p>2.880,00</text:p>
          </table:table-cell>
          <table:table-cell table:style-name="ce14" office:value-type="float" office:value="3265.35" calcext:value-type="float">
            <text:p>3.265,35</text:p>
          </table:table-cell>
          <table:table-cell table:number-columns-repeated="4" table:style-name="ce14" office:value-type="float" office:value="3008.45" calcext:value-type="float">
            <text:p>3.008,45</text:p>
          </table:table-cell>
          <table:table-cell table:style-name="ce14" office:value-type="float" office:value="3119.61" calcext:value-type="float">
            <text:p>3.119,61</text:p>
          </table:table-cell>
          <table:table-cell table:number-columns-repeated="3" table:style-name="ce14" office:value-type="float" office:value="3106.53" calcext:value-type="float">
            <text:p>3.106,53</text:p>
          </table:table-cell>
          <table:table-cell table:style-name="ce14" office:value-type="float" office:value="33498.35" calcext:value-type="float">
            <text:p>33.498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F036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539.38" calcext:value-type="float">
            <text:p>3.539,3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1550873000148 - WELTSOLUTIONS SUPORTE EM TECNOLOGIA DA INFORMACAO EIRELI - ME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F014/2019</text:p>
          </table:table-cell>
          <table:table-cell table:style-name="ce14" office:value-type="float" office:value="251388.8" calcext:value-type="float">
            <text:p>251.388,8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0277.76" calcext:value-type="float">
            <text:p>50.277,76</text:p>
          </table:table-cell>
          <table:table-cell table:style-name="ce14" office:value-type="float" office:value="45752.76" calcext:value-type="float">
            <text:p>45.752,76</text:p>
          </table:table-cell>
          <table:table-cell table:style-name="ce14" office:value-type="float" office:value="25138.88" calcext:value-type="float">
            <text:p>25.138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138.88" calcext:value-type="float">
            <text:p>25.138,88</text:p>
          </table:table-cell>
          <table:table-cell table:style-name="ce14" office:value-type="float" office:value="4525" calcext:value-type="float">
            <text:p>4.525,00</text:p>
          </table:table-cell>
          <table:table-cell table:style-name="ce14" office:value-type="float" office:value="25138.88" calcext:value-type="float">
            <text:p>25.138,88</text:p>
          </table:table-cell>
          <table:table-cell table:style-name="ce14" office:value-type="float" office:value="175972.16" calcext:value-type="float">
            <text:p>175.972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5">
            <text:p><text:s text:c="6"/>21612343000187 - MABOL COMERCIAL LTDA - ME</text:p>
          </table:table-cell>
          <table:table-cell table:style-name="ce4" office:value-type="string" calcext:value-type="string">
            <text:p>7000146302017</text:p>
          </table:table-cell>
          <table:table-cell table:style-name="ce4" office:value-type="string" calcext:value-type="string">
            <text:p>F011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1060.04" calcext:value-type="float">
            <text:p>11.060,0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0376722017</text:p>
          </table:table-cell>
          <table:table-cell table:style-name="ce4" office:value-type="string" calcext:value-type="string">
            <text:p>F010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6578.92" calcext:value-type="float">
            <text:p>16.578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4928462018</text:p>
          </table:table-cell>
          <table:table-cell table:style-name="ce4" office:value-type="string" calcext:value-type="string">
            <text:p>F015/2019</text:p>
          </table:table-cell>
          <table:table-cell table:style-name="ce14" office:value-type="float" office:value="581596.59" calcext:value-type="float">
            <text:p>581.596,59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7586.21" calcext:value-type="float">
            <text:p>77.586,21</text:p>
          </table:table-cell>
          <table:table-cell table:style-name="ce14" office:value-type="float" office:value="58363.65" calcext:value-type="float">
            <text:p>58.363,65</text:p>
          </table:table-cell>
          <table:table-cell table:style-name="ce14" office:value-type="float" office:value="64689.53" calcext:value-type="float">
            <text:p>64.689,53</text:p>
          </table:table-cell>
          <table:table-cell table:style-name="ce14" office:value-type="float" office:value="74505.09" calcext:value-type="float">
            <text:p>74.505,09</text:p>
          </table:table-cell>
          <table:table-cell table:style-name="ce14" office:value-type="float" office:value="64144.07" calcext:value-type="float">
            <text:p>64.144,07</text:p>
          </table:table-cell>
          <table:table-cell table:style-name="ce14" office:value-type="float" office:value="84229.02" calcext:value-type="float">
            <text:p>84.229,02</text:p>
          </table:table-cell>
          <table:table-cell table:style-name="ce14" office:value-type="float" office:value="67079.02" calcext:value-type="float">
            <text:p>67.079,02</text:p>
          </table:table-cell>
          <table:table-cell table:style-name="ce14" office:value-type="float" office:value="490596.59" calcext:value-type="float">
            <text:p>490.596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5353732018</text:p>
          </table:table-cell>
          <table:table-cell table:style-name="ce4" office:value-type="string" calcext:value-type="string">
            <text:p>F011/2018</text:p>
          </table:table-cell>
          <table:table-cell table:style-name="ce14" office:value-type="float" office:value="65508" calcext:value-type="float">
            <text:p>65.50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575.64" calcext:value-type="float">
            <text:p>15.575,64</text:p>
          </table:table-cell>
          <table:table-cell table:style-name="ce14" office:value-type="float" office:value="17623.56" calcext:value-type="float">
            <text:p>17.623,56</text:p>
          </table:table-cell>
          <table:table-cell table:style-name="ce14" office:value-type="float" office:value="16008.12" calcext:value-type="float">
            <text:p>16.008,12</text:p>
          </table:table-cell>
          <table:table-cell table:style-name="ce14" office:value-type="float" office:value="16300.68" calcext:value-type="float">
            <text:p>16.300,68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65508" calcext:value-type="float">
            <text:p>65.50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5355432018</text:p>
          </table:table-cell>
          <table:table-cell table:style-name="ce4" office:value-type="string" calcext:value-type="string">
            <text:p>F010/2018</text:p>
          </table:table-cell>
          <table:table-cell table:style-name="ce14" office:value-type="float" office:value="94456.44" calcext:value-type="float">
            <text:p>94.456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647.69" calcext:value-type="float">
            <text:p>22.647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772.82" calcext:value-type="float">
            <text:p>50.772,82</text:p>
          </table:table-cell>
          <table:table-cell table:style-name="ce14" office:value-type="float" office:value="21035.93" calcext:value-type="float">
            <text:p>21.035,93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94456.44" calcext:value-type="float">
            <text:p>94.456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21895435000111 - ILHA CONSTRUÇÕES EIRELI ME</text:p>
          </table:table-cell>
          <table:table-cell table:style-name="ce4" office:value-type="string" calcext:value-type="string">
            <text:p>01191861</text:p>
          </table:table-cell>
          <table:table-cell table:style-name="ce4" office:value-type="string" calcext:value-type="string">
            <text:p>F051/2019</text:p>
          </table:table-cell>
          <table:table-cell table:style-name="ce14" office:value-type="float" office:value="30714.95" calcext:value-type="float">
            <text:p>30.714,9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covered-table-cell table:style-name="ce2"/>
          <table:table-cell table:style-name="ce2" office:value-type="string" calcext:value-type="string" table:number-columns-spanned="1" table:number-rows-spanned="2">
            <text:p>01191931</text:p>
          </table:table-cell>
          <table:table-cell table:style-name="ce4" office:value-type="string" calcext:value-type="string">
            <text:p>F051/2019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number-columns-repeated="2" table:style-name="ce2"/>
          <table:table-cell table:style-name="ce4" office:value-type="string" calcext:value-type="string">
            <text:p>F066/2019</text:p>
          </table:table-cell>
          <table:table-cell table:style-name="ce14" office:value-type="float" office:value="122577.98" calcext:value-type="float">
            <text:p>122.577,98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3324162019</text:p>
          </table:table-cell>
          <table:table-cell table:style-name="ce4" office:value-type="string" calcext:value-type="string">
            <text:p>F034/2019</text:p>
          </table:table-cell>
          <table:table-cell table:style-name="ce14" office:value-type="float" office:value="32499.11" calcext:value-type="float">
            <text:p>32.499,11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5329.26" calcext:value-type="float">
            <text:p>15.329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329.26" calcext:value-type="float">
            <text:p>15.329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2238694000132 - BERNARDES COMERCIO E INDUSTRIA GRAFICA EIRELI ME</text:p>
          </table:table-cell>
          <table:table-cell table:style-name="ce4" office:value-type="string" calcext:value-type="string">
            <text:p>7001159302018</text:p>
          </table:table-cell>
          <table:table-cell table:style-name="ce4" office:value-type="string" calcext:value-type="string">
            <text:p>F005/2019</text:p>
          </table:table-cell>
          <table:table-cell table:style-name="ce14" office:value-type="float" office:value="80500" calcext:value-type="float">
            <text:p>80.5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0500" calcext:value-type="float">
            <text:p>80.5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80500" calcext:value-type="float">
            <text:p>8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22416591000115 - ASTERIXCO TELECOM LTDA ME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F027/2018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500" calcext:value-type="float">
            <text:p>18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25" calcext:value-type="float">
            <text:p>4.625,00</text:p>
          </table:table-cell>
          <table:table-cell table:style-name="ce14" office:value-type="float" office:value="6502.66" calcext:value-type="float">
            <text:p>6.502,66</text:p>
          </table:table-cell>
          <table:table-cell table:number-columns-repeated="2" table:style-name="ce14" office:value-type="float" office:value="4622.56" calcext:value-type="float">
            <text:p>4.622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867.68" calcext:value-type="float">
            <text:p>13.867,68</text:p>
          </table:table-cell>
          <table:table-cell table:style-name="ce14" office:value-type="float" office:value="52740.46" calcext:value-type="float">
            <text:p>52.740,46</text:p>
          </table:table-cell>
          <table:table-cell table:style-name="ce14" office:value-type="float" office:value="4625" calcext:value-type="float">
            <text:p>4.62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1473392019</text:p>
          </table:table-cell>
          <table:table-cell table:style-name="ce4" office:value-type="string" calcext:value-type="string">
            <text:p>F027/2018</text:p>
          </table:table-cell>
          <table:table-cell table:style-name="ce14" office:value-type="float" office:value="30300.81" calcext:value-type="float">
            <text:p>30.300,81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300.81" calcext:value-type="float">
            <text:p>300,81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00.81" calcext:value-type="float">
            <text:p>300,8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2783172018</text:p>
          </table:table-cell>
          <table:table-cell table:style-name="ce4" office:value-type="string" calcext:value-type="string">
            <text:p>F060/2019</text:p>
          </table:table-cell>
          <table:table-cell table:style-name="ce14" office:value-type="float" office:value="107880" calcext:value-type="float">
            <text:p>107.88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3052562018</text:p>
          </table:table-cell>
          <table:table-cell table:style-name="ce4" office:value-type="string" calcext:value-type="string">
            <text:p>F038/2019</text:p>
          </table:table-cell>
          <table:table-cell table:style-name="ce14" office:value-type="float" office:value="99189" calcext:value-type="float">
            <text:p>99.189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39675.6" calcext:value-type="float">
            <text:p>39.675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633.19" calcext:value-type="float">
            <text:p>32.633,1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2789757000149 - ENGEMONT EXTINTORES E SERVIÇOS LTDA</text:p>
          </table:table-cell>
          <table:table-cell table:style-name="ce4" office:value-type="string" calcext:value-type="string">
            <text:p>01161060</text:p>
          </table:table-cell>
          <table:table-cell table:style-name="ce4" office:value-type="string" calcext:value-type="string">
            <text:p>F007/2017</text:p>
          </table:table-cell>
          <table:table-cell table:style-name="ce14" office:value-type="float" office:value="50853" calcext:value-type="float">
            <text:p>50.853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885" calcext:value-type="float">
            <text:p>8.885,00</text:p>
          </table:table-cell>
          <table:table-cell table:style-name="ce14" office:value-type="float" office:value="5700" calcext:value-type="float">
            <text:p>5.700,00</text:p>
          </table:table-cell>
          <table:table-cell table:style-name="ce14" office:value-type="float" office:value="6080" calcext:value-type="float">
            <text:p>6.0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750" calcext:value-type="float">
            <text:p>20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38" calcext:value-type="float">
            <text:p>8.53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" calcext:value-type="float">
            <text:p>390,00</text:p>
          </table:table-cell>
          <table:table-cell table:style-name="ce14" office:value-type="float" office:value="50343" calcext:value-type="float">
            <text:p>50.34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3031618000114 - DAT SOLUÇÕES EM TECNOLOGIA EIRELI ME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F058/2019</text:p>
          </table:table-cell>
          <table:table-cell table:style-name="ce14" office:value-type="float" office:value="34171.33" calcext:value-type="float">
            <text:p>34.171,33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71.33" calcext:value-type="float">
            <text:p>9.071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4496553000145 - UENDERSON ENTRINGER SARTORIO ME </text:p>
          </table:table-cell>
          <table:table-cell table:style-name="ce4" office:value-type="string" calcext:value-type="string">
            <text:p>201700231389</text:p>
          </table:table-cell>
          <table:table-cell table:style-name="ce4" office:value-type="string" calcext:value-type="string">
            <text:p>F064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544.88" calcext:value-type="float">
            <text:p>1.544,8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5165749000110 - NEO CONSULTORIA E ADMINISTRAÇÃO DE BENEFICIOS EIRELI EPP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F043/2018</text:p>
          </table:table-cell>
          <table:table-cell table:style-name="ce14" office:value-type="float" office:value="268971.93" calcext:value-type="float">
            <text:p>268.971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872.91" calcext:value-type="float">
            <text:p>17.872,91</text:p>
          </table:table-cell>
          <table:table-cell table:style-name="ce14" office:value-type="float" office:value="8979.35" calcext:value-type="float">
            <text:p>8.979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929.69" calcext:value-type="float">
            <text:p>36.929,69</text:p>
          </table:table-cell>
          <table:table-cell table:style-name="ce14" office:value-type="float" office:value="35716.11" calcext:value-type="float">
            <text:p>35.716,11</text:p>
          </table:table-cell>
          <table:table-cell table:style-name="ce14" office:value-type="float" office:value="20558.39" calcext:value-type="float">
            <text:p>20.558,39</text:p>
          </table:table-cell>
          <table:table-cell table:style-name="ce14" office:value-type="float" office:value="35437.65" calcext:value-type="float">
            <text:p>35.437,65</text:p>
          </table:table-cell>
          <table:table-cell table:style-name="ce14" office:value-type="float" office:value="14578.95" calcext:value-type="float">
            <text:p>14.578,95</text:p>
          </table:table-cell>
          <table:table-cell table:style-name="ce14" office:value-type="float" office:value="33973.98" calcext:value-type="float">
            <text:p>33.973,98</text:p>
          </table:table-cell>
          <table:table-cell table:style-name="ce14" office:value-type="float" office:value="26200.55" calcext:value-type="float">
            <text:p>26.200,55</text:p>
          </table:table-cell>
          <table:table-cell table:style-name="ce14" office:value-type="float" office:value="8724.35" calcext:value-type="float">
            <text:p>8.724,35</text:p>
          </table:table-cell>
          <table:table-cell table:style-name="ce14" office:value-type="float" office:value="238971.93" calcext:value-type="float">
            <text:p>238.971,93</text:p>
          </table:table-cell>
          <table:table-cell table:style-name="ce14" office:value-type="float" office:value="20182.94" calcext:value-type="float">
            <text:p>20.182,9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25214908000129 - PIDUMA MEDICINA E PARTICIPAÇOES LTDA</text:p>
          </table:table-cell>
          <table:table-cell table:style-name="ce4" office:value-type="string" calcext:value-type="string">
            <text:p>01160420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310199.32" calcext:value-type="float">
            <text:p>310.199,3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938.31" calcext:value-type="float">
            <text:p>24.938,31</text:p>
          </table:table-cell>
          <table:table-cell table:style-name="ce14" office:value-type="float" office:value="27438.79" calcext:value-type="float">
            <text:p>27.438,79</text:p>
          </table:table-cell>
          <table:table-cell table:number-columns-repeated="8" table:style-name="ce14" office:value-type="float" office:value="25875.99" calcext:value-type="float">
            <text:p>25.875,99</text:p>
          </table:table-cell>
          <table:table-cell table:style-name="ce14" office:value-type="float" office:value="284323.33" calcext:value-type="float">
            <text:p>284.323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0500</text:p>
          </table:table-cell>
          <table:table-cell table:style-name="ce4" office:value-type="string" calcext:value-type="string">
            <text:p>F048/2016</text:p>
          </table:table-cell>
          <table:table-cell table:style-name="ce14" office:value-type="float" office:value="103765.36" calcext:value-type="float">
            <text:p>103.765,3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8309.54" calcext:value-type="float">
            <text:p>8.309,54</text:p>
          </table:table-cell>
          <table:table-cell table:style-name="ce14" office:value-type="float" office:value="10416" calcext:value-type="float">
            <text:p>10.416,00</text:p>
          </table:table-cell>
          <table:table-cell table:number-columns-repeated="5" table:style-name="ce14" office:value-type="float" office:value="8633.61" calcext:value-type="float">
            <text:p>8.633,61</text:p>
          </table:table-cell>
          <table:table-cell table:style-name="ce14" office:value-type="float" office:value="95131.75" calcext:value-type="float">
            <text:p>95.131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F048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309.48" calcext:value-type="float">
            <text:p>8.309,4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F001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4938.31" calcext:value-type="float">
            <text:p>24.938,3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25309819000166 - RENOVA CONSTRUÇÕES E REFORMAS LTDA - ME</text:p>
          </table:table-cell>
          <table:table-cell table:style-name="ce2" office:value-type="string" calcext:value-type="string" table:number-columns-spanned="1" table:number-rows-spanned="2">
            <text:p>01191561</text:p>
          </table:table-cell>
          <table:table-cell table:style-name="ce4" office:value-type="string" calcext:value-type="string">
            <text:p>F047/2019</text:p>
          </table:table-cell>
          <table:table-cell table:style-name="ce14" office:value-type="float" office:value="90470.21" calcext:value-type="float">
            <text:p>90.470,21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number-columns-repeated="2" table:style-name="ce2"/>
          <table:table-cell table:style-name="ce4" office:value-type="string" calcext:value-type="string">
            <text:p>F065/2019</text:p>
          </table:table-cell>
          <table:table-cell table:style-name="ce14" office:value-type="float" office:value="135149.19" calcext:value-type="float">
            <text:p>135.149,19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91921</text:p>
          </table:table-cell>
          <table:table-cell table:style-name="ce4" office:value-type="string" calcext:value-type="string">
            <text:p>F065/2019</text:p>
          </table:table-cell>
          <table:table-cell table:style-name="ce14" office:value-type="float" office:value="7816.24" calcext:value-type="float">
            <text:p>7.816,24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3337152019</text:p>
          </table:table-cell>
          <table:table-cell table:style-name="ce4" office:value-type="string" calcext:value-type="string">
            <text:p>F035/2019</text:p>
          </table:table-cell>
          <table:table-cell table:style-name="ce14" office:value-type="float" office:value="107391.85" calcext:value-type="float">
            <text:p>107.391,8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26300461000173 - AKON ENGENHARIA LTDA</text:p>
          </table:table-cell>
          <table:table-cell table:style-name="ce4" office:value-type="string" calcext:value-type="string">
            <text:p>01181350</text:p>
          </table:table-cell>
          <table:table-cell table:style-name="ce4" office:value-type="string" calcext:value-type="string">
            <text:p>F020/2019</text:p>
          </table:table-cell>
          <table:table-cell table:style-name="ce14" office:value-type="float" office:value="1354120.59" calcext:value-type="float">
            <text:p>1.354.120,59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12978.56" calcext:value-type="float">
            <text:p>112.978,56</text:p>
          </table:table-cell>
          <table:table-cell table:style-name="ce14" office:value-type="float" office:value="140781.74" calcext:value-type="float">
            <text:p>140.781,74</text:p>
          </table:table-cell>
          <table:table-cell table:style-name="ce14" office:value-type="float" office:value="535647.81" calcext:value-type="float">
            <text:p>535.647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4712.48" calcext:value-type="float">
            <text:p>164.712,48</text:p>
          </table:table-cell>
          <table:table-cell table:style-name="ce14" office:value-type="float" office:value="954120.59" calcext:value-type="float">
            <text:p>954.120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7422823000161 - GUERRA E ALPOHIM EMPREENDIMENTOS E PARTICIPAÇOES LTDA</text:p>
          </table:table-cell>
          <table:table-cell table:style-name="ce4" office:value-type="string" calcext:value-type="string">
            <text:p>01100320</text:p>
          </table:table-cell>
          <table:table-cell table:style-name="ce4" office:value-type="string" calcext:value-type="string">
            <text:p>F007/2016</text:p>
          </table:table-cell>
          <table:table-cell table:style-name="ce14" office:value-type="float" office:value="280017.65" calcext:value-type="float">
            <text:p>280.017,6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38094.25" calcext:value-type="float">
            <text:p>38.094,25</text:p>
          </table:table-cell>
          <table:table-cell table:style-name="ce14" office:value-type="float" office:value="49638.86" calcext:value-type="float">
            <text:p>49.638,86</text:p>
          </table:table-cell>
          <table:table-cell table:style-name="ce14" office:value-type="float" office:value="240110.11" calcext:value-type="float">
            <text:p>240.110,1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7431055000102 - FLEX ADMINISTRADORA E PRESTAÇÃO DE SERVIÇOS EIRELI</text:p>
          </table:table-cell>
          <table:table-cell table:style-name="ce4" office:value-type="string" calcext:value-type="string">
            <text:p>7003452702018</text:p>
          </table:table-cell>
          <table:table-cell table:style-name="ce4" office:value-type="string" calcext:value-type="string">
            <text:p>F029/2019</text:p>
          </table:table-cell>
          <table:table-cell table:style-name="ce14" office:value-type="float" office:value="3730000" calcext:value-type="float">
            <text:p>3.73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775764.61" calcext:value-type="float">
            <text:p>775.764,61</text:p>
          </table:table-cell>
          <table:table-cell table:style-name="ce14" office:value-type="float" office:value="18199.08" calcext:value-type="float">
            <text:p>18.199,08</text:p>
          </table:table-cell>
          <table:table-cell table:style-name="ce14" office:value-type="float" office:value="502436.85" calcext:value-type="float">
            <text:p>502.436,85</text:p>
          </table:table-cell>
          <table:table-cell table:style-name="ce14" office:value-type="float" office:value="1012259.84" calcext:value-type="float">
            <text:p>1.012.259,84</text:p>
          </table:table-cell>
          <table:table-cell table:style-name="ce14" office:value-type="float" office:value="2308660.38" calcext:value-type="float">
            <text:p>2.308.660,3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7448432000116 - HELEN PAULA CAITANA DIAS EIREI EPP</text:p>
          </table:table-cell>
          <table:table-cell table:style-name="ce4" office:value-type="string" calcext:value-type="string">
            <text:p>201701206321</text:p>
          </table:table-cell>
          <table:table-cell table:style-name="ce4" office:value-type="string" calcext:value-type="string">
            <text:p>F033/2018</text:p>
          </table:table-cell>
          <table:table-cell table:style-name="ce14" office:value-type="float" office:value="21000" calcext:value-type="float">
            <text:p>21.000,00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office:value-type="float" office:value="19790.59" calcext:value-type="float">
            <text:p>19.790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27535996000196 - SISTERMI LOCAÇÃO DE MAAQUINAS E EQUIP. LTDA.</text:p>
          </table:table-cell>
          <table:table-cell table:style-name="ce4" office:value-type="string" calcext:value-type="string">
            <text:p>01170590</text:p>
          </table:table-cell>
          <table:table-cell table:style-name="ce4" office:value-type="string" calcext:value-type="string">
            <text:p>F020/2017</text:p>
          </table:table-cell>
          <table:table-cell table:style-name="ce14" office:value-type="float" office:value="2048445.11" calcext:value-type="float">
            <text:p>2.048.445,1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161317.5" calcext:value-type="float">
            <text:p>161.317,50</text:p>
          </table:table-cell>
          <table:table-cell table:style-name="ce14" office:value-type="float" office:value="176613.62" calcext:value-type="float">
            <text:p>176.613,62</text:p>
          </table:table-cell>
          <table:table-cell table:number-columns-repeated="2" table:style-name="ce14" office:value-type="float" office:value="175223.07" calcext:value-type="float">
            <text:p>175.223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0446.14" calcext:value-type="float">
            <text:p>350.446,14</text:p>
          </table:table-cell>
          <table:table-cell table:number-columns-repeated="2" table:style-name="ce14" office:value-type="float" office:value="175223.07" calcext:value-type="float">
            <text:p>175.223,07</text:p>
          </table:table-cell>
          <table:table-cell table:style-name="ce14" office:value-type="float" office:value="1873222.04" calcext:value-type="float">
            <text:p>1.873.222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F020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69952.5" calcext:value-type="float">
            <text:p>169.952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F058/2018</text:p>
          </table:table-cell>
          <table:table-cell table:style-name="ce14" office:value-type="float" office:value="81000" calcext:value-type="float">
            <text:p>81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7842088000145 - MEGA PNEUS E RECAPAGENS LTDA</text:p>
          </table:table-cell>
          <table:table-cell table:style-name="ce4" office:value-type="string" calcext:value-type="string">
            <text:p>7000166842018</text:p>
          </table:table-cell>
          <table:table-cell table:style-name="ce4" office:value-type="string" calcext:value-type="string">
            <text:p>F020/2018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10" calcext:value-type="float">
            <text:p>1.510,00</text:p>
          </table:table-cell>
          <table:table-cell table:style-name="ce14" office:value-type="float" office:value="1040" calcext:value-type="float">
            <text:p>1.0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88" calcext:value-type="float">
            <text:p>14.588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7138" calcext:value-type="float">
            <text:p>17.138,00</text:p>
          </table:table-cell>
          <table:table-cell table:style-name="ce14" office:value-type="float" office:value="16722" calcext:value-type="float">
            <text:p>16.722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8137081000195 - TERVAP - PITANGA MINERACAO E PAVIMENT. LTDA</text:p>
          </table:table-cell>
          <table:table-cell table:style-name="ce4" office:value-type="string" calcext:value-type="string">
            <text:p>01140460</text:p>
          </table:table-cell>
          <table:table-cell table:style-name="ce4" office:value-type="string" calcext:value-type="string">
            <text:p>F027/2016</text:p>
          </table:table-cell>
          <table:table-cell table:style-name="ce14" office:value-type="float" office:value="782310.75" calcext:value-type="float">
            <text:p>782.310,7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60942.2" calcext:value-type="float">
            <text:p>60.942,20</text:p>
          </table:table-cell>
          <table:table-cell table:style-name="ce14" office:value-type="float" office:value="82180.52" calcext:value-type="float">
            <text:p>82.180,52</text:p>
          </table:table-cell>
          <table:table-cell table:number-columns-repeated="5" table:style-name="ce14" office:value-type="float" office:value="63532.24" calcext:value-type="float">
            <text:p>63.532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956.45" calcext:value-type="float">
            <text:p>133.956,45</text:p>
          </table:table-cell>
          <table:table-cell table:style-name="ce14" office:value-type="float" office:value="716624.77" calcext:value-type="float">
            <text:p>716.624,7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F027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60942.2" calcext:value-type="float">
            <text:p>60.942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8162790000120 - INSTITUTO DE TECNOLOGIA DA INFORMAÇÃO E COMUN. DO ES - PRODEST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F007/2018</text:p>
          </table:table-cell>
          <table:table-cell table:style-name="ce14" office:value-type="float" office:value="247000" calcext:value-type="float">
            <text:p>247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8833.8" calcext:value-type="float">
            <text:p>28.833,80</text:p>
          </table:table-cell>
          <table:table-cell table:style-name="ce14" office:value-type="float" office:value="36934.29" calcext:value-type="float">
            <text:p>36.934,29</text:p>
          </table:table-cell>
          <table:table-cell table:number-columns-repeated="5" table:style-name="ce14" office:value-type="float" office:value="10534.22" calcext:value-type="float">
            <text:p>10.534,22</text:p>
          </table:table-cell>
          <table:table-cell table:style-name="ce14" office:value-type="float" office:value="118439.19" calcext:value-type="float">
            <text:p>118.439,19</text:p>
          </table:table-cell>
          <table:table-cell table:style-name="ce14" office:value-type="float" office:value="44141.59" calcext:value-type="float">
            <text:p>44.141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28287785000144 - KANAL MULTISERVIÇOS LTDA</text:p>
          </table:table-cell>
          <table:table-cell table:style-name="ce4" office:value-type="string" calcext:value-type="string">
            <text:p>7000061102018</text:p>
          </table:table-cell>
          <table:table-cell table:style-name="ce4" office:value-type="string" calcext:value-type="string">
            <text:p>F022/2019</text:p>
          </table:table-cell>
          <table:table-cell table:style-name="ce14" office:value-type="float" office:value="1085.39" calcext:value-type="float">
            <text:p>1.085,3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482.07" calcext:value-type="float">
            <text:p>482,0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2.07" calcext:value-type="float">
            <text:p>482,0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8296451700 - PEDRO PAULO PERIM</text:p>
          </table:table-cell>
          <table:table-cell table:style-name="ce4" office:value-type="string" calcext:value-type="string">
            <text:p>01140140</text:p>
          </table:table-cell>
          <table:table-cell table:style-name="ce4" office:value-type="string" calcext:value-type="string">
            <text:p>F038/2015</text:p>
          </table:table-cell>
          <table:table-cell table:style-name="ce14" office:value-type="float" office:value="160864.55" calcext:value-type="float">
            <text:p>160.864,55</text:p>
          </table:table-cell>
          <table:table-cell table:style-name="ce14" office:value-type="float" office:value="5068.07" calcext:value-type="float">
            <text:p>5.068,07</text:p>
          </table:table-cell>
          <table:table-cell table:style-name="ce14" office:value-type="float" office:value="11695.55" calcext:value-type="float">
            <text:p>11.695,5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4120.25" calcext:value-type="float">
            <text:p>74.120,25</text:p>
          </table:table-cell>
          <table:table-cell table:number-columns-repeated="3" table:style-name="ce14" office:value-type="float" office:value="12226.53" calcext:value-type="float">
            <text:p>12.226,53</text:p>
          </table:table-cell>
          <table:table-cell table:style-name="ce14" office:value-type="float" office:value="12773.18" calcext:value-type="float">
            <text:p>12.773,18</text:p>
          </table:table-cell>
          <table:table-cell table:style-name="ce14" office:value-type="float" office:value="140336.64" calcext:value-type="float">
            <text:p>140.336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F038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7831.04" calcext:value-type="float">
            <text:p>7.831,0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8876995000178 - DR LINK COMERCIO E SERVIÇOS LTDA.</text:p>
          </table:table-cell>
          <table:table-cell table:style-name="ce4" office:value-type="string" calcext:value-type="string">
            <text:p>201601472662</text:p>
          </table:table-cell>
          <table:table-cell table:style-name="ce4" office:value-type="string" calcext:value-type="string">
            <text:p>F035/2018</text:p>
          </table:table-cell>
          <table:table-cell table:style-name="ce14" office:value-type="float" office:value="2549.5" calcext:value-type="float">
            <text:p>2.549,5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549.5" calcext:value-type="float">
            <text:p>2.549,5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549.5" calcext:value-type="float">
            <text:p>2.549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0272335720 - João Malacarne</text:p>
          </table:table-cell>
          <table:table-cell table:style-name="ce4" office:value-type="string" calcext:value-type="string">
            <text:p>01130270</text:p>
          </table:table-cell>
          <table:table-cell table:style-name="ce4" office:value-type="string" calcext:value-type="string">
            <text:p>F026/2015</text:p>
          </table:table-cell>
          <table:table-cell table:style-name="ce14" office:value-type="float" office:value="13635.94" calcext:value-type="float">
            <text:p>13.635,9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1075.52" calcext:value-type="float">
            <text:p>1.075,52</text:p>
          </table:table-cell>
          <table:table-cell table:style-name="ce14" office:value-type="float" office:value="1294.94" calcext:value-type="float">
            <text:p>1.294,94</text:p>
          </table:table-cell>
          <table:table-cell table:number-columns-repeated="6" table:style-name="ce14" office:value-type="float" office:value="1120.69" calcext:value-type="float">
            <text:p>1.120,69</text:p>
          </table:table-cell>
          <table:table-cell table:style-name="ce14" office:value-type="float" office:value="1231.73" calcext:value-type="float">
            <text:p>1.231,73</text:p>
          </table:table-cell>
          <table:table-cell table:style-name="ce14" office:value-type="float" office:value="12477.37" calcext:value-type="float">
            <text:p>12.477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F026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169.28" calcext:value-type="float">
            <text:p>1.169,2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0728206000101 - CJ DETOGNI MATERIAL ELETRICO E SERVIÇOS EIRELI</text:p>
          </table:table-cell>
          <table:table-cell table:style-name="ce4" office:value-type="string" calcext:value-type="string">
            <text:p>7004441762018</text:p>
          </table:table-cell>
          <table:table-cell table:style-name="ce4" office:value-type="string" calcext:value-type="string">
            <text:p>F026/2019</text:p>
          </table:table-cell>
          <table:table-cell table:style-name="ce14" office:value-type="float" office:value="22954.83" calcext:value-type="float">
            <text:p>22.954,8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2954.82" calcext:value-type="float">
            <text:p>22.954,8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954.82" calcext:value-type="float">
            <text:p>22.954,8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0757983000176 - PARATI COMERCIO E PARTICIPACOES LTDA.</text:p>
          </table:table-cell>
          <table:table-cell table:style-name="ce4" office:value-type="string" calcext:value-type="string">
            <text:p>01160560</text:p>
          </table:table-cell>
          <table:table-cell table:style-name="ce4" office:value-type="string" calcext:value-type="string">
            <text:p>F050/2016</text:p>
          </table:table-cell>
          <table:table-cell table:style-name="ce14" office:value-type="float" office:value="415061.3" calcext:value-type="float">
            <text:p>415.061,3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9714.42" calcext:value-type="float">
            <text:p>99.714,42</text:p>
          </table:table-cell>
          <table:table-cell table:style-name="ce14" office:value-type="float" office:value="33238.14" calcext:value-type="float">
            <text:p>33.238,14</text:p>
          </table:table-cell>
          <table:table-cell table:style-name="ce14" office:value-type="float" office:value="33328.14" calcext:value-type="float">
            <text:p>33.328,14</text:p>
          </table:table-cell>
          <table:table-cell table:style-name="ce14" office:value-type="float" office:value="41664.02" calcext:value-type="float">
            <text:p>41.664,02</text:p>
          </table:table-cell>
          <table:table-cell table:number-columns-repeated="2" table:style-name="ce14" office:value-type="float" office:value="34534.43" calcext:value-type="float">
            <text:p>34.534,43</text:p>
          </table:table-cell>
          <table:table-cell table:style-name="ce14" office:value-type="float" office:value="34444.43" calcext:value-type="float">
            <text:p>34.444,43</text:p>
          </table:table-cell>
          <table:table-cell table:number-columns-repeated="2" table:style-name="ce14" office:value-type="float" office:value="34534.43" calcext:value-type="float">
            <text:p>34.534,43</text:p>
          </table:table-cell>
          <table:table-cell table:style-name="ce14" office:value-type="float" office:value="380526.87" calcext:value-type="float">
            <text:p>380.526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F050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3238.14" calcext:value-type="float">
            <text:p>33.238,1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0963136000168 - SINDICATO DE HOTEIS RESTAURANTES BARES E SIMI</text:p>
          </table:table-cell>
          <table:table-cell table:style-name="ce4" office:value-type="string" calcext:value-type="string">
            <text:p>01140180</text:p>
          </table:table-cell>
          <table:table-cell table:style-name="ce4" office:value-type="string" calcext:value-type="string">
            <text:p>F041/2015</text:p>
          </table:table-cell>
          <table:table-cell table:style-name="ce14" office:value-type="float" office:value="321729" calcext:value-type="float">
            <text:p>321.729,00</text:p>
          </table:table-cell>
          <table:table-cell table:style-name="ce14" office:value-type="float" office:value="6237.63" calcext:value-type="float">
            <text:p>6.237,63</text:p>
          </table:table-cell>
          <table:table-cell table:number-columns-repeated="3" table:style-name="ce14" office:value-type="float" office:value="23391.11" calcext:value-type="float">
            <text:p>23.391,11</text:p>
          </table:table-cell>
          <table:table-cell table:style-name="ce14" office:value-type="float" office:value="27922.14" calcext:value-type="float">
            <text:p>27.922,14</text:p>
          </table:table-cell>
          <table:table-cell table:number-columns-repeated="6" table:style-name="ce14" office:value-type="float" office:value="24453.07" calcext:value-type="float">
            <text:p>24.453,07</text:p>
          </table:table-cell>
          <table:table-cell table:style-name="ce14" office:value-type="float" office:value="25439.19" calcext:value-type="float">
            <text:p>25.439,19</text:p>
          </table:table-cell>
          <table:table-cell table:style-name="ce14" office:value-type="float" office:value="276490.71" calcext:value-type="float">
            <text:p>276.490,7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F041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9560.59" calcext:value-type="float">
            <text:p>19.560,5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0964795000119 - CEP SERVICOS E PROJETOS LTDA</text:p>
          </table:table-cell>
          <table:table-cell table:style-name="ce4" office:value-type="string" calcext:value-type="string">
            <text:p>01141130</text:p>
          </table:table-cell>
          <table:table-cell table:style-name="ce4" office:value-type="string" calcext:value-type="string">
            <text:p>F010/2014</text:p>
          </table:table-cell>
          <table:table-cell table:style-name="ce14" office:value-type="float" office:value="2137175.56" calcext:value-type="float">
            <text:p>2.137.175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83.58" calcext:value-type="float">
            <text:p>7.283,58</text:p>
          </table:table-cell>
          <table:table-cell table:style-name="ce14" office:value-type="float" office:value="161822.12" calcext:value-type="float">
            <text:p>161.822,12</text:p>
          </table:table-cell>
          <table:table-cell table:style-name="ce14" office:value-type="float" office:value="314050.8" calcext:value-type="float">
            <text:p>314.050,80</text:p>
          </table:table-cell>
          <table:table-cell table:style-name="ce14" office:value-type="float" office:value="161599.97" calcext:value-type="float">
            <text:p>161.599,97</text:p>
          </table:table-cell>
          <table:table-cell table:style-name="ce14" office:value-type="float" office:value="163873.8" calcext:value-type="float">
            <text:p>163.873,80</text:p>
          </table:table-cell>
          <table:table-cell table:style-name="ce14" office:value-type="float" office:value="7179.3" calcext:value-type="float">
            <text:p>7.179,30</text:p>
          </table:table-cell>
          <table:table-cell table:style-name="ce14" office:value-type="float" office:value="159717.99" calcext:value-type="float">
            <text:p>159.717,99</text:p>
          </table:table-cell>
          <table:table-cell table:style-name="ce14" office:value-type="float" office:value="164013.69" calcext:value-type="float">
            <text:p>164.013,69</text:p>
          </table:table-cell>
          <table:table-cell table:style-name="ce14" office:value-type="float" office:value="156356.6" calcext:value-type="float">
            <text:p>156.356,60</text:p>
          </table:table-cell>
          <table:table-cell table:style-name="ce14" office:value-type="float" office:value="837064.29" calcext:value-type="float">
            <text:p>837.064,29</text:p>
          </table:table-cell>
          <table:table-cell table:style-name="ce14" office:value-type="float" office:value="2132962.14" calcext:value-type="float">
            <text:p>2.132.962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F010/2014</text:p>
          </table:table-cell>
          <table:table-cell table:style-name="ce14" office:value-type="float" office:value="791210.63" calcext:value-type="float">
            <text:p>791.210,63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02.35" calcext:value-type="float">
            <text:p>3.302,35</text:p>
          </table:table-cell>
          <table:table-cell table:style-name="ce14" office:value-type="float" office:value="706828.7" calcext:value-type="float">
            <text:p>706.828,7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31737854791 - CHISTIANO ENDRINGER</text:p>
          </table:table-cell>
          <table:table-cell table:style-name="ce4" office:value-type="string" calcext:value-type="string">
            <text:p>201500255948</text:p>
          </table:table-cell>
          <table:table-cell table:style-name="ce4" office:value-type="string" calcext:value-type="string">
            <text:p>F044/201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17808.5" calcext:value-type="float">
            <text:p>17.808,5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294484720 - Maria Tereza Nascimento Mangaravite</text:p>
          </table:table-cell>
          <table:table-cell table:style-name="ce4" office:value-type="string" calcext:value-type="string">
            <text:p>01140210</text:p>
          </table:table-cell>
          <table:table-cell table:style-name="ce4" office:value-type="string" calcext:value-type="string">
            <text:p>F022/2015</text:p>
          </table:table-cell>
          <table:table-cell table:style-name="ce14" office:value-type="float" office:value="63839.4" calcext:value-type="float">
            <text:p>63.839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25.39" calcext:value-type="float">
            <text:p>5.025,39</text:p>
          </table:table-cell>
          <table:table-cell table:style-name="ce14" office:value-type="float" office:value="5474.65" calcext:value-type="float">
            <text:p>5.474,65</text:p>
          </table:table-cell>
          <table:table-cell table:number-columns-repeated="6" table:style-name="ce14" office:value-type="float" office:value="5250.02" calcext:value-type="float">
            <text:p>5.250,02</text:p>
          </table:table-cell>
          <table:table-cell table:style-name="ce14" office:value-type="float" office:value="5578.88" calcext:value-type="float">
            <text:p>5.578,88</text:p>
          </table:table-cell>
          <table:table-cell table:number-columns-repeated="2" table:style-name="ce14" office:value-type="float" office:value="5420.12" calcext:value-type="float">
            <text:p>5.420,12</text:p>
          </table:table-cell>
          <table:table-cell table:style-name="ce14" office:value-type="float" office:value="58419.28" calcext:value-type="float">
            <text:p>58.41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F022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6133.56" calcext:value-type="float">
            <text:p>6.133,5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8">
            <text:p><text:s text:c="6"/>32454894000186 - THERMICA REFRIGERACAO E AR CONDICIONADO LTDA</text:p>
          </table:table-cell>
          <table:table-cell table:style-name="ce4" office:value-type="string" calcext:value-type="string">
            <text:p>01150940</text:p>
          </table:table-cell>
          <table:table-cell table:style-name="ce4" office:value-type="string" calcext:value-type="string">
            <text:p>F012/2016</text:p>
          </table:table-cell>
          <table:table-cell table:style-name="ce14" office:value-type="float" office:value="205076.89" calcext:value-type="float">
            <text:p>205.076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144.39" calcext:value-type="float">
            <text:p>13.144,39</text:p>
          </table:table-cell>
          <table:table-cell table:style-name="ce14" office:value-type="float" office:value="51644.39" calcext:value-type="float">
            <text:p>51.644,39</text:p>
          </table:table-cell>
          <table:table-cell table:number-columns-repeated="2" table:style-name="ce14" office:value-type="float" office:value="13144.39" calcext:value-type="float">
            <text:p>13.144,39</text:p>
          </table:table-cell>
          <table:table-cell table:style-name="ce14" office:value-type="float" office:value="26288.78" calcext:value-type="float">
            <text:p>26.288,78</text:p>
          </table:table-cell>
          <table:table-cell table:style-name="ce14" office:value-type="float" office:value="17210.28" calcext:value-type="float">
            <text:p>17.210,28</text:p>
          </table:table-cell>
          <table:table-cell table:style-name="ce14" office:value-type="float" office:value="14243.28" calcext:value-type="float">
            <text:p>14.243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243.28" calcext:value-type="float">
            <text:p>14.243,28</text:p>
          </table:table-cell>
          <table:table-cell table:style-name="ce14" office:value-type="float" office:value="176207.57" calcext:value-type="float">
            <text:p>176.207,5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50950</text:p>
          </table:table-cell>
          <table:table-cell table:style-name="ce4" office:value-type="string" calcext:value-type="string">
            <text:p>F012/2016</text:p>
          </table:table-cell>
          <table:table-cell table:style-name="ce14" office:value-type="float" office:value="25000" calcext:value-type="float">
            <text:p>25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825.75" calcext:value-type="float">
            <text:p>2.825,75</text:p>
          </table:table-cell>
          <table:table-cell table:style-name="ce14" office:value-type="float" office:value="8567.68" calcext:value-type="float">
            <text:p>8.567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50.43" calcext:value-type="float">
            <text:p>2.550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943.86" calcext:value-type="float">
            <text:p>13.943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09680</text:p>
          </table:table-cell>
          <table:table-cell table:style-name="ce4" office:value-type="string" calcext:value-type="string">
            <text:p>F041/2017</text:p>
          </table:table-cell>
          <table:table-cell table:style-name="ce14" office:value-type="float" office:value="1802.71" calcext:value-type="float">
            <text:p>1.802,71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802.71" calcext:value-type="float">
            <text:p>1.802,71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02.71" calcext:value-type="float">
            <text:p>1.802,7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0980</text:p>
          </table:table-cell>
          <table:table-cell table:style-name="ce4" office:value-type="string" calcext:value-type="string">
            <text:p>F041/2017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70990</text:p>
          </table:table-cell>
          <table:table-cell table:style-name="ce4" office:value-type="string" calcext:value-type="string">
            <text:p>F041/2017</text:p>
          </table:table-cell>
          <table:table-cell table:style-name="ce14" office:value-type="float" office:value="273821.96" calcext:value-type="float">
            <text:p>273.821,9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4357.68" calcext:value-type="float">
            <text:p>44.357,68</text:p>
          </table:table-cell>
          <table:table-cell table:style-name="ce14" office:value-type="float" office:value="13786.67" calcext:value-type="float">
            <text:p>13.786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435.24" calcext:value-type="float">
            <text:p>67.435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725.81" calcext:value-type="float">
            <text:p>21.725,81</text:p>
          </table:table-cell>
          <table:table-cell table:style-name="ce14" office:value-type="float" office:value="21516.56" calcext:value-type="float">
            <text:p>21.516,56</text:p>
          </table:table-cell>
          <table:table-cell table:style-name="ce14" office:value-type="float" office:value="168821.96" calcext:value-type="float">
            <text:p>168.821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71000</text:p>
          </table:table-cell>
          <table:table-cell table:style-name="ce4" office:value-type="string" calcext:value-type="string">
            <text:p>F041/2017</text:p>
          </table:table-cell>
          <table:table-cell table:style-name="ce14" office:value-type="float" office:value="36000" calcext:value-type="float">
            <text:p>36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80" calcext:value-type="float">
            <text:p>1.08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80" calcext:value-type="float">
            <text:p>1.0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F012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3471.67" calcext:value-type="float">
            <text:p>13.471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F041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79634.72" calcext:value-type="float">
            <text:p>79.634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4" office:value-type="string" calcext:value-type="string">
            <text:p>01110020</text:p>
          </table:table-cell>
          <table:table-cell table:style-name="ce4" office:value-type="string" calcext:value-type="string">
            <text:p>F06/2011</text:p>
          </table:table-cell>
          <table:table-cell table:style-name="ce14" office:value-type="float" office:value="39395.19" calcext:value-type="float">
            <text:p>39.395,19</text:p>
          </table:table-cell>
          <table:table-cell table:style-name="ce14" office:value-type="float" office:value="1535" calcext:value-type="float">
            <text:p>1.535,00</text:p>
          </table:table-cell>
          <table:table-cell table:number-columns-repeated="3" table:style-name="ce14" office:value-type="float" office:value="3070" calcext:value-type="float">
            <text:p>3.070,00</text:p>
          </table:table-cell>
          <table:table-cell table:style-name="ce14" office:value-type="float" office:value="3551.53" calcext:value-type="float">
            <text:p>3.551,53</text:p>
          </table:table-cell>
          <table:table-cell table:style-name="ce14" office:value-type="float" office:value="3724.84" calcext:value-type="float">
            <text:p>3.724,84</text:p>
          </table:table-cell>
          <table:table-cell table:number-columns-repeated="6" table:style-name="ce14" office:value-type="float" office:value="3288.28" calcext:value-type="float">
            <text:p>3.288,28</text:p>
          </table:table-cell>
          <table:table-cell table:style-name="ce14" office:value-type="float" office:value="37751.05" calcext:value-type="float">
            <text:p>37.751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F06/2011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535" calcext:value-type="float">
            <text:p>1.53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483711000150 - MARCA CAFE COM.E EXPORTACAO S.A .</text:p>
          </table:table-cell>
          <table:table-cell table:style-name="ce4" office:value-type="string" calcext:value-type="string">
            <text:p>01160640</text:p>
          </table:table-cell>
          <table:table-cell table:style-name="ce4" office:value-type="string" calcext:value-type="string">
            <text:p>F048/2017</text:p>
          </table:table-cell>
          <table:table-cell table:style-name="ce14" office:value-type="float" office:value="1451471.89" calcext:value-type="float">
            <text:p>1.451.471,8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113450" calcext:value-type="float">
            <text:p>113.450,00</text:p>
          </table:table-cell>
          <table:table-cell table:style-name="ce14" office:value-type="float" office:value="150706.22" calcext:value-type="float">
            <text:p>150.706,22</text:p>
          </table:table-cell>
          <table:table-cell table:number-columns-repeated="6" table:style-name="ce14" office:value-type="float" office:value="118373.73" calcext:value-type="float">
            <text:p>118.373,73</text:p>
          </table:table-cell>
          <table:table-cell table:style-name="ce14" office:value-type="float" office:value="128035.28" calcext:value-type="float">
            <text:p>128.035,28</text:p>
          </table:table-cell>
          <table:table-cell table:style-name="ce14" office:value-type="float" office:value="1329333.88" calcext:value-type="float">
            <text:p>1.329.333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F048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13450" calcext:value-type="float">
            <text:p>113.4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2501678000144 - TELEMATICA COM E INDUSTRIA LTDA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F014/2017</text:p>
          </table:table-cell>
          <table:table-cell table:style-name="ce14" office:value-type="float" office:value="510784.07" calcext:value-type="float">
            <text:p>510.784,0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910.59" calcext:value-type="float">
            <text:p>72.910,59</text:p>
          </table:table-cell>
          <table:table-cell table:style-name="ce14" office:value-type="float" office:value="26463.68" calcext:value-type="float">
            <text:p>26.463,68</text:p>
          </table:table-cell>
          <table:table-cell table:style-name="ce14" office:value-type="float" office:value="34608.45" calcext:value-type="float">
            <text:p>34.608,45</text:p>
          </table:table-cell>
          <table:table-cell table:style-name="ce14" office:value-type="float" office:value="45272.34" calcext:value-type="float">
            <text:p>45.272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432.05" calcext:value-type="float">
            <text:p>95.432,05</text:p>
          </table:table-cell>
          <table:table-cell table:style-name="ce14" office:value-type="float" office:value="53978.39" calcext:value-type="float">
            <text:p>53.978,39</text:p>
          </table:table-cell>
          <table:table-cell table:style-name="ce14" office:value-type="float" office:value="22079.64" calcext:value-type="float">
            <text:p>22.079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291.99" calcext:value-type="float">
            <text:p>71.291,99</text:p>
          </table:table-cell>
          <table:table-cell table:style-name="ce14" office:value-type="float" office:value="422037.13" calcext:value-type="float">
            <text:p>422.037,13</text:p>
          </table:table-cell>
          <table:table-cell table:style-name="ce14" office:value-type="float" office:value="19706.7" calcext:value-type="float">
            <text:p>19.706,7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4" office:value-type="string" calcext:value-type="string">
            <text:p>201200374436</text:p>
          </table:table-cell>
          <table:table-cell table:style-name="ce4" office:value-type="string" calcext:value-type="string">
            <text:p>F046/2012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50925" calcext:value-type="float">
            <text:p>350.92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F040/2018</text:p>
          </table:table-cell>
          <table:table-cell table:style-name="ce14" office:value-type="float" office:value="1800000" calcext:value-type="float">
            <text:p>1.80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867641.93" calcext:value-type="float">
            <text:p>867.641,93</text:p>
          </table:table-cell>
          <table:table-cell table:number-columns-repeated="3" table:style-name="ce14" office:value-type="float" office:value="144607.86" calcext:value-type="float">
            <text:p>144.607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275.2" calcext:value-type="float">
            <text:p>143.275,20</text:p>
          </table:table-cell>
          <table:table-cell table:style-name="ce14" office:value-type="float" office:value="1444740.71" calcext:value-type="float">
            <text:p>1.444.740,71</text:p>
          </table:table-cell>
          <table:table-cell table:style-name="ce14" office:value-type="float" office:value="188054.05" calcext:value-type="float">
            <text:p>188.054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299533</text:p>
          </table:table-cell>
          <table:table-cell table:style-name="ce4" office:value-type="string" calcext:value-type="string">
            <text:p>F053/2016</text:p>
          </table:table-cell>
          <table:table-cell table:style-name="ce14" office:value-type="float" office:value="1610781.3" calcext:value-type="float">
            <text:p>1.610.781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016.51" calcext:value-type="float">
            <text:p>105.016,5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1869.14" calcext:value-type="float">
            <text:p>331.869,14</text:p>
          </table:table-cell>
          <table:table-cell table:style-name="ce14" office:value-type="float" office:value="108362.53" calcext:value-type="float">
            <text:p>108.362,53</text:p>
          </table:table-cell>
          <table:table-cell table:style-name="ce14" office:value-type="float" office:value="107831.13" calcext:value-type="float">
            <text:p>107.831,13</text:p>
          </table:table-cell>
          <table:table-cell table:style-name="ce14" office:value-type="float" office:value="109430.9" calcext:value-type="float">
            <text:p>109.430,90</text:p>
          </table:table-cell>
          <table:table-cell table:style-name="ce14" office:value-type="float" office:value="114153.28" calcext:value-type="float">
            <text:p>114.153,28</text:p>
          </table:table-cell>
          <table:table-cell table:style-name="ce14" office:value-type="float" office:value="123732.41" calcext:value-type="float">
            <text:p>123.732,41</text:p>
          </table:table-cell>
          <table:table-cell table:style-name="ce14" office:value-type="float" office:value="120385.4" calcext:value-type="float">
            <text:p>120.385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0781.3" calcext:value-type="float">
            <text:p>1.120.781,30</text:p>
          </table:table-cell>
          <table:table-cell table:style-name="ce14" office:value-type="float" office:value="196039.64" calcext:value-type="float">
            <text:p>196.039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34028316001266 - EMPRESA BRASILEIRA DE CORREIOS E TELÉGRAFOS-ECT</text:p>
          </table:table-cell>
          <table:table-cell table:style-name="ce4" office:value-type="string" calcext:value-type="string">
            <text:p>201701383233</text:p>
          </table:table-cell>
          <table:table-cell table:style-name="ce4" office:value-type="string" calcext:value-type="string">
            <text:p>F004/2018</text:p>
          </table:table-cell>
          <table:table-cell table:style-name="ce14" office:value-type="float" office:value="7236694.71" calcext:value-type="float">
            <text:p>7.236.694,7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580608.61" calcext:value-type="float">
            <text:p>580.608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61217.22" calcext:value-type="float">
            <text:p>1.161.217,22</text:p>
          </table:table-cell>
          <table:table-cell table:number-columns-repeated="4" table:style-name="ce14" office:value-type="float" office:value="580608.61" calcext:value-type="float">
            <text:p>580.608,61</text:p>
          </table:table-cell>
          <table:table-cell table:style-name="ce14" office:value-type="float" office:value="6386694.71" calcext:value-type="float">
            <text:p>6.386.694,71</text:p>
          </table:table-cell>
          <table:table-cell table:style-name="ce14" office:value-type="float" office:value="580608.61" calcext:value-type="float">
            <text:p>580.608,6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covered-table-cell table:style-name="ce2"/>
          <table:table-cell table:style-name="ce2" office:value-type="string" calcext:value-type="string" table:number-columns-spanned="1" table:number-rows-spanned="2">
            <text:p>7000463912018</text:p>
          </table:table-cell>
          <table:table-cell table:style-name="ce4" office:value-type="string" calcext:value-type="string">
            <text:p>F029/2018</text:p>
          </table:table-cell>
          <table:table-cell table:style-name="ce14" office:value-type="float" office:value="2950000" calcext:value-type="float">
            <text:p>2.9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363.11" calcext:value-type="float">
            <text:p>500.363,11</text:p>
          </table:table-cell>
          <table:table-cell table:style-name="ce14" office:value-type="float" office:value="633627.24" calcext:value-type="float">
            <text:p>633.627,24</text:p>
          </table:table-cell>
          <table:table-cell table:style-name="ce14" office:value-type="float" office:value="594752.34" calcext:value-type="float">
            <text:p>594.752,34</text:p>
          </table:table-cell>
          <table:table-cell table:style-name="ce14" office:value-type="float" office:value="643585.8" calcext:value-type="float">
            <text:p>643.585,80</text:p>
          </table:table-cell>
          <table:table-cell table:style-name="ce14" office:value-type="float" office:value="489204.39" calcext:value-type="float">
            <text:p>489.204,39</text:p>
          </table:table-cell>
          <table:table-cell table:style-name="ce14" office:value-type="float" office:value="58431.06" calcext:value-type="float">
            <text:p>58.431,06</text:p>
          </table:table-cell>
          <table:table-cell table:style-name="ce14" office:value-type="float" office:value="30036.06" calcext:value-type="float">
            <text:p>30.036,0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950000" calcext:value-type="float">
            <text:p>2.950.000,00</text:p>
          </table:table-cell>
          <table:table-cell table:style-name="ce14" office:value-type="float" office:value="486394.01" calcext:value-type="float">
            <text:p>486.394,0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number-columns-repeated="2" table:style-name="ce2"/>
          <table:table-cell table:style-name="ce4" office:value-type="string" calcext:value-type="string">
            <text:p>F029/2018</text:p>
          </table:table-cell>
          <table:table-cell table:style-name="ce14" office:value-type="float" office:value="4990000" calcext:value-type="float">
            <text:p>4.99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53795.99" calcext:value-type="float">
            <text:p>253.795,99</text:p>
          </table:table-cell>
          <table:table-cell table:style-name="ce14" office:value-type="float" office:value="525879.55" calcext:value-type="float">
            <text:p>525.879,55</text:p>
          </table:table-cell>
          <table:table-cell table:style-name="ce14" office:value-type="float" office:value="745833.24" calcext:value-type="float">
            <text:p>745.833,24</text:p>
          </table:table-cell>
          <table:table-cell table:style-name="ce14" office:value-type="float" office:value="727985.08" calcext:value-type="float">
            <text:p>727.985,08</text:p>
          </table:table-cell>
          <table:table-cell table:style-name="ce14" office:value-type="float" office:value="692577.39" calcext:value-type="float">
            <text:p>692.577,39</text:p>
          </table:table-cell>
          <table:table-cell table:style-name="ce14" office:value-type="float" office:value="718184.86" calcext:value-type="float">
            <text:p>718.184,86</text:p>
          </table:table-cell>
          <table:table-cell table:style-name="ce14" office:value-type="float" office:value="582449.93" calcext:value-type="float">
            <text:p>582.449,93</text:p>
          </table:table-cell>
          <table:table-cell table:style-name="ce14" office:value-type="float" office:value="4246706.04" calcext:value-type="float">
            <text:p>4.246.706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35994912000100 - CONSTRUSERVICE EIRELI ME</text:p>
          </table:table-cell>
          <table:table-cell table:style-name="ce4" office:value-type="string" calcext:value-type="string">
            <text:p>01171290</text:p>
          </table:table-cell>
          <table:table-cell table:style-name="ce4" office:value-type="string" calcext:value-type="string">
            <text:p>F017/2018</text:p>
          </table:table-cell>
          <table:table-cell table:style-name="ce14" office:value-type="float" office:value="54883.68" calcext:value-type="float">
            <text:p>54.883,68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30276.65" calcext:value-type="float">
            <text:p>30.276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55.9" calcext:value-type="float">
            <text:p>10.755,90</text:p>
          </table:table-cell>
          <table:table-cell table:style-name="ce14" office:value-type="float" office:value="40272.55" calcext:value-type="float">
            <text:p>40.272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700950371</text:p>
          </table:table-cell>
          <table:table-cell table:style-name="ce4" office:value-type="string" calcext:value-type="string">
            <text:p>F017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0099.8" calcext:value-type="float">
            <text:p>30.099,8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4468592018</text:p>
          </table:table-cell>
          <table:table-cell table:style-name="ce4" office:value-type="string" calcext:value-type="string">
            <text:p>F019/2019</text:p>
          </table:table-cell>
          <table:table-cell table:style-name="ce14" office:value-type="float" office:value="237341.31" calcext:value-type="float">
            <text:p>237.341,31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29131.03" calcext:value-type="float">
            <text:p>29.131,03</text:p>
          </table:table-cell>
          <table:table-cell table:style-name="ce14" office:value-type="float" office:value="83387.62" calcext:value-type="float">
            <text:p>83.387,62</text:p>
          </table:table-cell>
          <table:table-cell table:style-name="ce14" office:value-type="float" office:value="112518.65" calcext:value-type="float">
            <text:p>112.518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9266119000146 - MASTER IMOVEIS ASSESSORIA E CONSUL.IMOB.LTDA</text:p>
          </table:table-cell>
          <table:table-cell table:style-name="ce4" office:value-type="string" calcext:value-type="string">
            <text:p>01130620</text:p>
          </table:table-cell>
          <table:table-cell table:style-name="ce4" office:value-type="string" calcext:value-type="string">
            <text:p>F120/2013</text:p>
          </table:table-cell>
          <table:table-cell table:style-name="ce14" office:value-type="float" office:value="193497.12" calcext:value-type="float">
            <text:p>193.497,1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140" calcext:value-type="float">
            <text:p>20.140,00</text:p>
          </table:table-cell>
          <table:table-cell table:style-name="ce14" office:value-type="float" office:value="27132.64" calcext:value-type="float">
            <text:p>27.132,64</text:p>
          </table:table-cell>
          <table:table-cell table:number-columns-repeated="5" table:style-name="ce14" office:value-type="float" office:value="21014.08" calcext:value-type="float">
            <text:p>21.014,08</text:p>
          </table:table-cell>
          <table:table-cell table:style-name="ce14" office:value-type="float" office:value="172483.04" calcext:value-type="float">
            <text:p>172.483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39298518000199 - RABELO E CIA LTDA</text:p>
          </table:table-cell>
          <table:table-cell table:style-name="ce4" office:value-type="string" calcext:value-type="string">
            <text:p>7000283752018</text:p>
          </table:table-cell>
          <table:table-cell table:style-name="ce4" office:value-type="string" calcext:value-type="string">
            <text:p>F023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254.64" calcext:value-type="float">
            <text:p>1.254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1039502019</text:p>
          </table:table-cell>
          <table:table-cell table:style-name="ce4" office:value-type="string" calcext:value-type="string">
            <text:p>F032/2019</text:p>
          </table:table-cell>
          <table:table-cell table:style-name="ce14" office:value-type="float" office:value="15299.55" calcext:value-type="float">
            <text:p>15.299,5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060.43" calcext:value-type="float">
            <text:p>3.060,43</text:p>
          </table:table-cell>
          <table:table-cell table:style-name="ce14" office:value-type="float" office:value="2331.4" calcext:value-type="float">
            <text:p>2.331,40</text:p>
          </table:table-cell>
          <table:table-cell table:style-name="ce14" office:value-type="float" office:value="1907.72" calcext:value-type="float">
            <text:p>1.907,72</text:p>
          </table:table-cell>
          <table:table-cell table:style-name="ce14" office:value-type="float" office:value="7299.55" calcext:value-type="float">
            <text:p>7.299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5358952018</text:p>
          </table:table-cell>
          <table:table-cell table:style-name="ce4" office:value-type="string" calcext:value-type="string">
            <text:p>F023/2018</text:p>
          </table:table-cell>
          <table:table-cell table:style-name="ce14" office:value-type="float" office:value="13493.85" calcext:value-type="float">
            <text:p>13.493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91.55" calcext:value-type="float">
            <text:p>3.791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7.61" calcext:value-type="float">
            <text:p>4.137,61</text:p>
          </table:table-cell>
          <table:table-cell table:style-name="ce14" office:value-type="float" office:value="2081.03" calcext:value-type="float">
            <text:p>2.081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83.66" calcext:value-type="float">
            <text:p>3.483,6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3493.85" calcext:value-type="float">
            <text:p>13.493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45173133791 - JUMIREIS ANTONIO NICOLI</text:p>
          </table:table-cell>
          <table:table-cell table:style-name="ce4" office:value-type="string" calcext:value-type="string">
            <text:p>01140290</text:p>
          </table:table-cell>
          <table:table-cell table:style-name="ce4" office:value-type="string" calcext:value-type="string">
            <text:p>F036/2018</text:p>
          </table:table-cell>
          <table:table-cell table:style-name="ce14" office:value-type="float" office:value="89916.3" calcext:value-type="float">
            <text:p>89.916,3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2393.33" calcext:value-type="float">
            <text:p>12.393,33</text:p>
          </table:table-cell>
          <table:table-cell table:style-name="ce14" office:value-type="float" office:value="6255.98" calcext:value-type="float">
            <text:p>6.255,98</text:p>
          </table:table-cell>
          <table:table-cell table:number-columns-repeated="6" table:style-name="ce14" office:value-type="float" office:value="9990.7" calcext:value-type="float">
            <text:p>9.990,70</text:p>
          </table:table-cell>
          <table:table-cell table:style-name="ce14" office:value-type="float" office:value="78593.51" calcext:value-type="float">
            <text:p>78.593,5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47848731715 - GENEZIO SALEZE</text:p>
          </table:table-cell>
          <table:table-cell table:style-name="ce4" office:value-type="string" calcext:value-type="string">
            <text:p>01110250</text:p>
          </table:table-cell>
          <table:table-cell table:style-name="ce4" office:value-type="string" calcext:value-type="string">
            <text:p>F040/2011</text:p>
          </table:table-cell>
          <table:table-cell table:style-name="ce14" office:value-type="float" office:value="14243.68" calcext:value-type="float">
            <text:p>14.243,68</text:p>
          </table:table-cell>
          <table:table-cell table:style-name="ce14" office:value-type="float" office:value="509.54" calcext:value-type="float">
            <text:p>509,54</text:p>
          </table:table-cell>
          <table:table-cell table:number-columns-repeated="9" table:style-name="ce14" office:value-type="float" office:value="1175.86" calcext:value-type="float">
            <text:p>1.175,86</text:p>
          </table:table-cell>
          <table:table-cell table:style-name="ce14" office:value-type="float" office:value="1250.64" calcext:value-type="float">
            <text:p>1.250,64</text:p>
          </table:table-cell>
          <table:table-cell table:style-name="ce14" office:value-type="float" office:value="1213.25" calcext:value-type="float">
            <text:p>1.213,25</text:p>
          </table:table-cell>
          <table:table-cell table:style-name="ce14" office:value-type="float" office:value="13556.17" calcext:value-type="float">
            <text:p>13.556,1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F040/2011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666.32" calcext:value-type="float">
            <text:p>666,3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48581518753 - DARLI CANAL</text:p>
          </table:table-cell>
          <table:table-cell table:style-name="ce4" office:value-type="string" calcext:value-type="string">
            <text:p>01140200</text:p>
          </table:table-cell>
          <table:table-cell table:style-name="ce4" office:value-type="string" calcext:value-type="string">
            <text:p>F052/2015</text:p>
          </table:table-cell>
          <table:table-cell table:style-name="ce14" office:value-type="float" office:value="131033.31" calcext:value-type="float">
            <text:p>131.033,3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42.85" calcext:value-type="float">
            <text:p>10.042,85</text:p>
          </table:table-cell>
          <table:table-cell table:style-name="ce14" office:value-type="float" office:value="10871.39" calcext:value-type="float">
            <text:p>10.871,39</text:p>
          </table:table-cell>
          <table:table-cell table:number-columns-repeated="2" table:style-name="ce14" office:value-type="float" office:value="10319.03" calcext:value-type="float">
            <text:p>10.319,03</text:p>
          </table:table-cell>
          <table:table-cell table:style-name="ce14" office:value-type="float" office:value="12186.98" calcext:value-type="float">
            <text:p>12.186,98</text:p>
          </table:table-cell>
          <table:table-cell table:number-columns-repeated="5" table:style-name="ce14" office:value-type="float" office:value="11208.53" calcext:value-type="float">
            <text:p>11.208,53</text:p>
          </table:table-cell>
          <table:table-cell table:style-name="ce14" office:value-type="float" office:value="119824.78" calcext:value-type="float">
            <text:p>119.824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F052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2279.91" calcext:value-type="float">
            <text:p>12.279,9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49319817715 - NESTOR MARTINS GUERRA</text:p>
          </table:table-cell>
          <table:table-cell table:style-name="ce4" office:value-type="string" calcext:value-type="string">
            <text:p>01100320</text:p>
          </table:table-cell>
          <table:table-cell table:style-name="ce4" office:value-type="string" calcext:value-type="string">
            <text:p>F007/2016</text:p>
          </table:table-cell>
          <table:table-cell table:style-name="ce14" office:value-type="float" office:value="198167.87" calcext:value-type="float">
            <text:p>198.167,8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37049.46" calcext:value-type="float">
            <text:p>37.049,46</text:p>
          </table:table-cell>
          <table:table-cell table:style-name="ce14" office:value-type="float" office:value="48925.24" calcext:value-type="float">
            <text:p>48.925,24</text:p>
          </table:table-cell>
          <table:table-cell table:style-name="ce14" office:value-type="float" office:value="38094.25" calcext:value-type="float">
            <text:p>38.094,2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98167.87" calcext:value-type="float">
            <text:p>198.167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F007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7043.94" calcext:value-type="float">
            <text:p>37.043,9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50735505000172 - SMARAPD INFORMATICA LTDA</text:p>
          </table:table-cell>
          <table:table-cell table:style-name="ce4" office:value-type="string" calcext:value-type="string">
            <text:p>201600104268</text:p>
          </table:table-cell>
          <table:table-cell table:style-name="ce4" office:value-type="string" calcext:value-type="string">
            <text:p>F004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9465.33" calcext:value-type="float">
            <text:p>9.465,3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800269788</text:p>
          </table:table-cell>
          <table:table-cell table:style-name="ce4" office:value-type="string" calcext:value-type="string">
            <text:p>F004/2017</text:p>
          </table:table-cell>
          <table:table-cell table:style-name="ce14" office:value-type="float" office:value="9465.33" calcext:value-type="float">
            <text:p>9.465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65.33" calcext:value-type="float">
            <text:p>9.465,33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9465.33" calcext:value-type="float">
            <text:p>9.465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54064287800 - Cesar Toledo Piza</text:p>
          </table:table-cell>
          <table:table-cell table:style-name="ce4" office:value-type="string" calcext:value-type="string">
            <text:p>01170350</text:p>
          </table:table-cell>
          <table:table-cell table:style-name="ce4" office:value-type="string" calcext:value-type="string">
            <text:p>F022/2016</text:p>
          </table:table-cell>
          <table:table-cell table:style-name="ce14" office:value-type="float" office:value="174988.42" calcext:value-type="float">
            <text:p>174.988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33.08" calcext:value-type="float">
            <text:p>9.133,08</text:p>
          </table:table-cell>
          <table:table-cell table:style-name="ce14" office:value-type="float" office:value="9798.24" calcext:value-type="float">
            <text:p>9.798,24</text:p>
          </table:table-cell>
          <table:table-cell table:number-columns-repeated="5" table:style-name="ce14" office:value-type="float" office:value="9133.08" calcext:value-type="float">
            <text:p>9.133,08</text:p>
          </table:table-cell>
          <table:table-cell table:style-name="ce14" office:value-type="float" office:value="9933.96" calcext:value-type="float">
            <text:p>9.933,96</text:p>
          </table:table-cell>
          <table:table-cell table:number-columns-repeated="2" table:style-name="ce14" office:value-type="float" office:value="9437.21" calcext:value-type="float">
            <text:p>9.437,21</text:p>
          </table:table-cell>
          <table:table-cell table:style-name="ce14" office:value-type="float" office:value="102538.18" calcext:value-type="float">
            <text:p>102.538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7002154432018</text:p>
          </table:table-cell>
          <table:table-cell table:style-name="ce4" office:value-type="string" calcext:value-type="string">
            <text:p>F022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9133.08" calcext:value-type="float">
            <text:p>9.133,0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57135675000165 - COMERCIAL LENA LTDA - ME</text:p>
          </table:table-cell>
          <table:table-cell table:style-name="ce4" office:value-type="string" calcext:value-type="string">
            <text:p>7002525072018</text:p>
          </table:table-cell>
          <table:table-cell table:style-name="ce4" office:value-type="string" calcext:value-type="string">
            <text:p>F039/2019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4332.7" calcext:value-type="float">
            <text:p>124.332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57142978000105 - BRASOFTWARE INFORMATICA LTDA</text:p>
          </table:table-cell>
          <table:table-cell table:style-name="ce4" office:value-type="string" calcext:value-type="string">
            <text:p>201700037501</text:p>
          </table:table-cell>
          <table:table-cell table:style-name="ce4" office:value-type="string" calcext:value-type="string">
            <text:p>F045/2019</text:p>
          </table:table-cell>
          <table:table-cell table:style-name="ce14" office:value-type="float" office:value="171200" calcext:value-type="float">
            <text:p>171.2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71192" calcext:value-type="float">
            <text:p>171.19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1192" calcext:value-type="float">
            <text:p>171.19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58619404000814 - SEAL TELECOM COMÉRCIO E SERVIÇOS DE TELECOMUNICAÇÕES LTDA</text:p>
          </table:table-cell>
          <table:table-cell table:style-name="ce4" office:value-type="string" calcext:value-type="string">
            <text:p>201700871036</text:p>
          </table:table-cell>
          <table:table-cell table:style-name="ce4" office:value-type="string" calcext:value-type="string">
            <text:p>F064/2019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59456277000176 - ORACLE DO BRASIL SISTEMAS LTDA</text:p>
          </table:table-cell>
          <table:table-cell table:style-name="ce4" office:value-type="string" calcext:value-type="string">
            <text:p>201600485021</text:p>
          </table:table-cell>
          <table:table-cell table:style-name="ce4" office:value-type="string" calcext:value-type="string">
            <text:p>F001/2016</text:p>
          </table:table-cell>
          <table:table-cell table:style-name="ce14" office:value-type="float" office:value="2123105.04" calcext:value-type="float">
            <text:p>2.123.105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9232.88" calcext:value-type="float">
            <text:p>159.232,88</text:p>
          </table:table-cell>
          <table:table-cell table:style-name="ce14" office:value-type="float" office:value="176925.42" calcext:value-type="float">
            <text:p>176.925,42</text:p>
          </table:table-cell>
          <table:table-cell table:style-name="ce14" office:value-type="float" office:value="353850.84" calcext:value-type="float">
            <text:p>353.850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6925.42" calcext:value-type="float">
            <text:p>176.925,42</text:p>
          </table:table-cell>
          <table:table-cell table:style-name="ce14" office:value-type="float" office:value="353850.84" calcext:value-type="float">
            <text:p>353.850,84</text:p>
          </table:table-cell>
          <table:table-cell table:number-columns-repeated="3" table:style-name="ce14" office:value-type="float" office:value="176925.42" calcext:value-type="float">
            <text:p>176.925,42</text:p>
          </table:table-cell>
          <table:table-cell table:style-name="ce14" office:value-type="float" office:value="1928487.08" calcext:value-type="float">
            <text:p>1.928.487,08</text:p>
          </table:table-cell>
          <table:table-cell table:style-name="ce14" office:value-type="float" office:value="194617.96" calcext:value-type="float">
            <text:p>194.617,9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69810400772 - FLORENTINO MARDEGAN</text:p>
          </table:table-cell>
          <table:table-cell table:style-name="ce4" office:value-type="string" calcext:value-type="string">
            <text:p>01160720</text:p>
          </table:table-cell>
          <table:table-cell table:style-name="ce4" office:value-type="string" calcext:value-type="string">
            <text:p>F012/2018</text:p>
          </table:table-cell>
          <table:table-cell table:style-name="ce14" office:value-type="float" office:value="29302.87" calcext:value-type="float">
            <text:p>29.302,8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2300" calcext:value-type="float">
            <text:p>2.300,00</text:p>
          </table:table-cell>
          <table:table-cell table:style-name="ce14" office:value-type="float" office:value="2663.35" calcext:value-type="float">
            <text:p>2.663,35</text:p>
          </table:table-cell>
          <table:table-cell table:number-columns-repeated="6" table:style-name="ce14" office:value-type="float" office:value="2491.36" calcext:value-type="float">
            <text:p>2.491,36</text:p>
          </table:table-cell>
          <table:table-cell table:style-name="ce14" office:value-type="float" office:value="26811.51" calcext:value-type="float">
            <text:p>26.811,5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F012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300" calcext:value-type="float">
            <text:p>2.3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70505802791 - NATANAEL MACIEL SOARES </text:p>
          </table:table-cell>
          <table:table-cell table:style-name="ce4" office:value-type="string" calcext:value-type="string">
            <text:p>01110100</text:p>
          </table:table-cell>
          <table:table-cell table:style-name="ce4" office:value-type="string" calcext:value-type="string">
            <text:p>F041/2011</text:p>
          </table:table-cell>
          <table:table-cell table:style-name="ce14" office:value-type="float" office:value="16282.33" calcext:value-type="float">
            <text:p>16.282,33</text:p>
          </table:table-cell>
          <table:table-cell table:style-name="ce14" office:value-type="float" office:value="415.73" calcext:value-type="float">
            <text:p>415,73</text:p>
          </table:table-cell>
          <table:table-cell table:number-columns-repeated="4" table:style-name="ce14" office:value-type="float" office:value="1247.2" calcext:value-type="float">
            <text:p>1.247,20</text:p>
          </table:table-cell>
          <table:table-cell table:style-name="ce14" office:value-type="float" office:value="1699.17" calcext:value-type="float">
            <text:p>1.699,17</text:p>
          </table:table-cell>
          <table:table-cell table:number-columns-repeated="2" table:style-name="ce14" office:value-type="float" office:value="1303.7" calcext:value-type="float">
            <text:p>1.303,70</text:p>
          </table:table-cell>
          <table:table-cell table:style-name="ce14" office:value-type="float" office:value="1503.15" calcext:value-type="float">
            <text:p>1.503,15</text:p>
          </table:table-cell>
          <table:table-cell table:number-columns-repeated="2" table:style-name="ce14" office:value-type="float" office:value="1303.7" calcext:value-type="float">
            <text:p>1.303,70</text:p>
          </table:table-cell>
          <table:table-cell table:style-name="ce14" office:value-type="float" office:value="1375.66" calcext:value-type="float">
            <text:p>1.375,66</text:p>
          </table:table-cell>
          <table:table-cell table:style-name="ce14" office:value-type="float" office:value="15197.31" calcext:value-type="float">
            <text:p>15.197,3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10110</text:p>
          </table:table-cell>
          <table:table-cell table:style-name="ce4" office:value-type="string" calcext:value-type="string">
            <text:p>F041/2011</text:p>
          </table:table-cell>
          <table:table-cell table:style-name="ce14" office:value-type="float" office:value="187" calcext:value-type="float">
            <text:p>187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F041/2011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31.47" calcext:value-type="float">
            <text:p>831,4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86504750000116 - LIFE EMPREENDIMENTOS COMERCIAIS EIRELI</text:p>
          </table:table-cell>
          <table:table-cell table:style-name="ce4" office:value-type="string" calcext:value-type="string">
            <text:p>7000883962018</text:p>
          </table:table-cell>
          <table:table-cell table:style-name="ce4" office:value-type="string" calcext:value-type="string">
            <text:p>F011/2019</text:p>
          </table:table-cell>
          <table:table-cell table:style-name="ce14" office:value-type="float" office:value="9000" calcext:value-type="float">
            <text:p>9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87883807000106 - M.B.M. SEGURADORA S.A</text:p>
          </table:table-cell>
          <table:table-cell table:style-name="ce4" office:value-type="string" calcext:value-type="string">
            <text:p>201800120512</text:p>
          </table:table-cell>
          <table:table-cell table:style-name="ce4" office:value-type="string" calcext:value-type="string">
            <text:p>F022/2018</text:p>
          </table:table-cell>
          <table:table-cell table:style-name="ce14" office:value-type="float" office:value="8473.8" calcext:value-type="float">
            <text:p>8.473,80</text:p>
          </table:table-cell>
          <table:table-cell table:style-name="ce14" office:value-type="float" office:value="608.16" calcext:value-type="float">
            <text:p>608,16</text:p>
          </table:table-cell>
          <table:table-cell table:style-name="ce14" office:value-type="float" office:value="675.36" calcext:value-type="float">
            <text:p>675,36</text:p>
          </table:table-cell>
          <table:table-cell table:style-name="ce14" office:value-type="float" office:value="659.68" calcext:value-type="float">
            <text:p>659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0.84" calcext:value-type="float">
            <text:p>1.330,84</text:p>
          </table:table-cell>
          <table:table-cell table:style-name="ce14" office:value-type="float" office:value="661.36" calcext:value-type="float">
            <text:p>661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.67" calcext:value-type="float">
            <text:p>45,67</text:p>
          </table:table-cell>
          <table:table-cell table:style-name="ce14" office:value-type="float" office:value="2129.1" calcext:value-type="float">
            <text:p>2.129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17.2" calcext:value-type="float">
            <text:p>1.417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27.37" calcext:value-type="float">
            <text:p>7.527,37</text:p>
          </table:table-cell>
          <table:table-cell table:style-name="ce14" office:value-type="float" office:value="755.16" calcext:value-type="float">
            <text:p>755,1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88396827753 - DIONEA GOMES DE SOUZ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F059/2017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01.67" calcext:value-type="float">
            <text:p>801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01160730</text:p>
          </table:table-cell>
          <table:table-cell table:style-name="ce4" office:value-type="string" calcext:value-type="string">
            <text:p>F059/2017</text:p>
          </table:table-cell>
          <table:table-cell table:style-name="ce14" office:value-type="float" office:value="23154.58" calcext:value-type="float">
            <text:p>23.154,58</text:p>
          </table:table-cell>
          <table:table-cell table:style-name="ce14" office:value-type="float" office:value="1048.33" calcext:value-type="float">
            <text:p>1.048,33</text:p>
          </table:table-cell>
          <table:table-cell table:number-columns-repeated="2" table:style-name="ce14" office:value-type="float" office:value="1850" calcext:value-type="float">
            <text:p>1.850,00</text:p>
          </table:table-cell>
          <table:table-cell table:style-name="ce14" office:value-type="float" office:value="2178.91" calcext:value-type="float">
            <text:p>2.178,91</text:p>
          </table:table-cell>
          <table:table-cell table:number-columns-repeated="8" table:style-name="ce14" office:value-type="float" office:value="1924.19" calcext:value-type="float">
            <text:p>1.924,19</text:p>
          </table:table-cell>
          <table:table-cell table:style-name="ce14" office:value-type="float" office:value="22320.76" calcext:value-type="float">
            <text:p>22.320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91582814791 - ESILA DE SOUZA FERREIRA</text:p>
          </table:table-cell>
          <table:table-cell table:style-name="ce4" office:value-type="string" calcext:value-type="string">
            <text:p>01070010</text:p>
          </table:table-cell>
          <table:table-cell table:style-name="ce4" office:value-type="string" calcext:value-type="string">
            <text:p>F014/2008</text:p>
          </table:table-cell>
          <table:table-cell table:style-name="ce14" office:value-type="float" office:value="150359.74" calcext:value-type="float">
            <text:p>150.359,74</text:p>
          </table:table-cell>
          <table:table-cell table:style-name="ce14" office:value-type="float" office:value="2886.17" calcext:value-type="float">
            <text:p>2.886,17</text:p>
          </table:table-cell>
          <table:table-cell table:number-columns-repeated="8" table:style-name="ce14" office:value-type="float" office:value="12369.31" calcext:value-type="float">
            <text:p>12.369,31</text:p>
          </table:table-cell>
          <table:table-cell table:style-name="ce14" office:value-type="float" office:value="13178.27" calcext:value-type="float">
            <text:p>13.178,27</text:p>
          </table:table-cell>
          <table:table-cell table:number-columns-repeated="2" table:style-name="ce14" office:value-type="float" office:value="12773.79" calcext:value-type="float">
            <text:p>12.773,79</text:p>
          </table:table-cell>
          <table:table-cell table:style-name="ce14" office:value-type="float" office:value="140566.5" calcext:value-type="float">
            <text:p>140.566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F014/200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9483.14" calcext:value-type="float">
            <text:p>9.483,1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92543090797 - EUGEN MIERTSCHINK</text:p>
          </table:table-cell>
          <table:table-cell table:style-name="ce4" office:value-type="string" calcext:value-type="string">
            <text:p>01130240</text:p>
          </table:table-cell>
          <table:table-cell table:style-name="ce4" office:value-type="string" calcext:value-type="string">
            <text:p>F043/2015</text:p>
          </table:table-cell>
          <table:table-cell table:style-name="ce14" office:value-type="float" office:value="20761.2" calcext:value-type="float">
            <text:p>20.761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7" table:style-name="ce14" office:value-type="float" office:value="1500" calcext:value-type="float">
            <text:p>1.500,00</text:p>
          </table:table-cell>
          <table:table-cell table:style-name="ce14" office:value-type="float" office:value="3340.8" calcext:value-type="float">
            <text:p>3.340,80</text:p>
          </table:table-cell>
          <table:table-cell table:style-name="ce14" office:value-type="float" office:value="1730.1" calcext:value-type="float">
            <text:p>1.73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60.2" calcext:value-type="float">
            <text:p>3.460,20</text:p>
          </table:table-cell>
          <table:table-cell table:style-name="ce14" office:value-type="float" office:value="19031.1" calcext:value-type="float">
            <text:p>19.031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F043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891.17" calcext:value-type="float">
            <text:p>1.891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4" office:value-type="string" calcext:value-type="string">
            <text:p>01170680</text:p>
          </table:table-cell>
          <table:table-cell table:style-name="ce4" office:value-type="string" calcext:value-type="string">
            <text:p>201201620410</text:p>
          </table:table-cell>
          <table:table-cell table:style-name="ce14" office:value-type="float" office:value="30732.96" calcext:value-type="float">
            <text:p>30.732,9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 table:style-name="ce14" office:value-type="float" office:value="2561.08" calcext:value-type="float">
            <text:p>2.561,08</text:p>
          </table:table-cell>
          <table:table-cell table:style-name="ce14" office:value-type="float" office:value="28171.88" calcext:value-type="float">
            <text:p>28.171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number-columns-repeated="2" table:style-name="ce4" office:value-type="string" calcext:value-type="string">
            <text:p>201201620410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561.08" calcext:value-type="float">
            <text:p>2.561,0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<text:s text:c="6"/>96770573000173 - TOPOS INFORMATICA LTDA</text:p>
          </table:table-cell>
          <table:table-cell table:style-name="ce4" office:value-type="string" calcext:value-type="string">
            <text:p>201701406331</text:p>
          </table:table-cell>
          <table:table-cell table:style-name="ce4" office:value-type="string" calcext:value-type="string">
            <text:p>F048/2018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714.06" calcext:value-type="float">
            <text:p>1.714,0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98658174700 - ADENIR BATISTA CAMPOS PERIM</text:p>
          </table:table-cell>
          <table:table-cell table:style-name="ce4" office:value-type="string" calcext:value-type="string">
            <text:p>01140120</text:p>
          </table:table-cell>
          <table:table-cell table:style-name="ce4" office:value-type="string" calcext:value-type="string">
            <text:p>F039/2015</text:p>
          </table:table-cell>
          <table:table-cell table:style-name="ce14" office:value-type="float" office:value="96518.73" calcext:value-type="float">
            <text:p>96.518,73</text:p>
          </table:table-cell>
          <table:table-cell table:style-name="ce14" office:value-type="float" office:value="3040.84" calcext:value-type="float">
            <text:p>3.040,84</text:p>
          </table:table-cell>
          <table:table-cell table:number-columns-repeated="3" table:style-name="ce14" office:value-type="float" office:value="7017.33" calcext:value-type="float">
            <text:p>7.017,33</text:p>
          </table:table-cell>
          <table:table-cell table:style-name="ce14" office:value-type="float" office:value="8429.75" calcext:value-type="float">
            <text:p>8.429,75</text:p>
          </table:table-cell>
          <table:table-cell table:number-columns-repeated="6" table:style-name="ce14" office:value-type="float" office:value="7335.92" calcext:value-type="float">
            <text:p>7.335,92</text:p>
          </table:table-cell>
          <table:table-cell table:style-name="ce14" office:value-type="float" office:value="7663.9" calcext:value-type="float">
            <text:p>7.663,90</text:p>
          </table:table-cell>
          <table:table-cell table:style-name="ce14" office:value-type="float" office:value="84202" calcext:value-type="float">
            <text:p>84.20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covered-table-cell table:style-name="ce2"/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F039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4698.63" calcext:value-type="float">
            <text:p>4.698,6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1">
          <table:table-cell table:style-name="ce5" office:value-type="string" calcext:value-type="string" table:number-columns-spanned="19" table:number-rows-spanned="1">
            <text:p>Impresso por Carla Zambi Meirelles <text:s/>em 05/05/2020 13:32</text:p>
          </table:table-cell>
          <table:covered-table-cell table:number-columns-repeated="18" table:style-name="ce5"/>
          <table:table-cell table:number-columns-repeated="45"/>
        </table:table-row>
        <table:table-row table:style-name="ro1">
          <table:table-cell table:style-name="ce6" table:number-columns-spanned="19" table:number-rows-spanned="1"/>
          <table:covered-table-cell table:number-columns-repeated="18" table:style-name="ce6"/>
          <table:table-cell table:number-columns-repeated="45"/>
        </table:table-row>
        <table:table-row table:style-name="ro1">
          <table:table-cell table:number-columns-spanned="1" table:number-rows-spanned="2"/>
          <table:table-cell table:style-name="ce12" table:number-columns-spanned="17" table:number-rows-spanned="1"/>
          <table:covered-table-cell table:number-columns-repeated="16" table:style-name="ce12"/>
          <table:table-cell table:style-name="ce17"/>
          <table:table-cell table:number-columns-repeated="45"/>
        </table:table-row>
        <table:table-row table:style-name="ro4">
          <table:covered-table-cell/>
          <table:table-cell table:number-columns-repeated="2"/>
          <table:table-cell table:style-name="ce16" table:number-columns-repeated="16"/>
          <table:table-cell table:number-columns-repeated="45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/>
          <table:table-cell table:style-name="ce16" table:number-columns-repeated="16"/>
          <table:table-cell table:number-columns-repeated="4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number-columns-repeated="6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number-columns-repeated="62"/>
        </table:table-row>
        <table:table-row table:style-name="ro4">
          <table:table-cell table:style-name="ce8"/>
          <table:table-cell table:style-name="ce7"/>
          <table:table-cell table:number-columns-repeated="62"/>
        </table:table-row>
        <table:table-row table:style-name="ro4" table:number-rows-repeated="5">
          <table:table-cell table:style-name="ce7" table:number-columns-repeated="2"/>
          <table:table-cell table:number-columns-repeated="62"/>
        </table:table-row>
        <table:table-row table:style-name="ro4" table:number-rows-repeated="10482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ialog.plain" svg:font-family="Dialog.plai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5T14:22:16</dc:date>
    <meta:document-statistic meta:table-count="1" meta:cell-count="5466" meta:object-count="2"/>
    <meta:generator>LibreOffice/6.4.2.2$Windows_x86 LibreOffice_project/4e471d8c02c9c90f512f7f9ead8875b57fcb1ec3</meta:generator>
  </office:meta>
</office:document-meta>
</file>