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5.48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4.815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54cm" svg:height="0.953cm" svg:x="0cm" svg:y="200.448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9" table:number-columns-repeated="1010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1010"/>
        </table:table-row>
        <table:table-row table:style-name="ro2">
          <table:covered-table-cell/>
          <table:table-cell table:style-name="ce12" office:value-type="string" calcext:value-type="string" table:number-columns-spanned="13" table:number-rows-spanned="1">
            <text:p>CONT.06.1.4 - Execução Orçamentária dos contratos_Por Órgão e Contrato - Até 1 de 2021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13" office:value-type="string" calcext:value-type="string" table:number-columns-spanned="13" table:number-rows-spanned="1">
            <text:p>02/02/2021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11"/>
        </table:table-row>
        <table:table-row table:style-name="ro3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2021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5431687.08" calcext:value-type="float">
            <text:p>75431687,08</text:p>
          </table:table-cell>
          <table:table-cell table:style-name="ce21" office:value-type="float" office:value="44291.05" calcext:value-type="float">
            <text:p>44291,05</text:p>
          </table:table-cell>
          <table:table-cell table:style-name="ce21" office:value-type="float" office:value="42399.85" calcext:value-type="float">
            <text:p>42399,85</text:p>
          </table:table-cell>
          <table:table-cell table:style-name="ce21" office:value-type="float" office:value="5111959.59" calcext:value-type="float">
            <text:p>5111959,59</text:p>
          </table:table-cell>
          <table:table-cell table:style-name="ce21" office:value-type="float" office:value="281183.41" calcext:value-type="float">
            <text:p>281183,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6675.2" calcext:value-type="float">
            <text:p>16675,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13.28" calcext:value-type="float">
            <text:p>713,2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21" office:value-type="float" office:value="12000" calcext:value-type="float">
            <text:p>12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4675.2" calcext:value-type="float">
            <text:p>4675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3.28" calcext:value-type="float">
            <text:p>713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75415011.88" calcext:value-type="float">
            <text:p>75415011,88</text:p>
          </table:table-cell>
          <table:table-cell table:style-name="ce22" office:value-type="float" office:value="44291.05" calcext:value-type="float">
            <text:p>44291,05</text:p>
          </table:table-cell>
          <table:table-cell table:style-name="ce22" office:value-type="float" office:value="42399.85" calcext:value-type="float">
            <text:p>42399,85</text:p>
          </table:table-cell>
          <table:table-cell table:style-name="ce22" office:value-type="float" office:value="5111246.31" calcext:value-type="float">
            <text:p>5111246,31</text:p>
          </table:table-cell>
          <table:table-cell table:style-name="ce22" office:value-type="float" office:value="281183.41" calcext:value-type="float">
            <text:p>281183,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21" office:value-type="float" office:value="70800" calcext:value-type="float">
            <text:p>708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21" office:value-type="float" office:value="860000" calcext:value-type="float">
            <text:p>86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3516.48" calcext:value-type="float">
            <text:p>5351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313141" calcext:value-type="float">
            <text:p>31314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094.95" calcext:value-type="float">
            <text:p>26094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65" calcext:value-type="float">
            <text:p>16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21" office:value-type="float" office:value="2293.05" calcext:value-type="float">
            <text:p>2293,05</text:p>
          </table:table-cell>
          <table:table-cell table:number-columns-repeated="2" table:style-name="ce21" office:value-type="float" office:value="193.05" calcext:value-type="float">
            <text:p>193,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183000" calcext:value-type="float">
            <text:p>18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129.29" calcext:value-type="float">
            <text:p>14129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137842" calcext:value-type="float">
            <text:p>1378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486.71" calcext:value-type="float">
            <text:p>11486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17878.67" calcext:value-type="float">
            <text:p>17878,6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48780" calcext:value-type="float">
            <text:p>4878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528.79" calcext:value-type="float">
            <text:p>5528,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11060" calcext:value-type="float">
            <text:p>1106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17000" calcext:value-type="float">
            <text:p>17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21" office:value-type="float" office:value="83880" calcext:value-type="float">
            <text:p>8388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02593165000140 - GARTNER DO BRASIL SERVICOS DE PESQUISA LTDA</text:p>
          </table:table-cell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21" office:value-type="float" office:value="55000" calcext:value-type="float">
            <text:p>5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732.92" calcext:value-type="float">
            <text:p>6732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49708" calcext:value-type="float">
            <text:p>149708</text:p>
          </table:table-cell>
          <table:table-cell table:number-columns-repeated="2" table:style-name="ce21" office:value-type="float" office:value="5148.7" calcext:value-type="float">
            <text:p>5148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49708" calcext:value-type="float">
            <text:p>149708</text:p>
          </table:table-cell>
          <table:table-cell table:number-columns-repeated="2" table:style-name="ce21" office:value-type="float" office:value="5148.7" calcext:value-type="float">
            <text:p>5148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1830" calcext:value-type="float">
            <text:p>318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2.5" calcext:value-type="float">
            <text:p>265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21" office:value-type="float" office:value="63000" calcext:value-type="float">
            <text:p>6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50" calcext:value-type="float">
            <text:p>5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8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627.73" calcext:value-type="float">
            <text:p>6627,7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3769.05" calcext:value-type="float">
            <text:p>73769,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21" office:value-type="float" office:value="1905000" calcext:value-type="float">
            <text:p>190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7695.48" calcext:value-type="float">
            <text:p>157695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362002.32" calcext:value-type="float">
            <text:p>362002,32</text:p>
          </table:table-cell>
          <table:table-cell table:number-columns-repeated="2" table:style-name="ce21" office:value-type="float" office:value="4995.92" calcext:value-type="float">
            <text:p>4995,92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297118.2" calcext:value-type="float">
            <text:p>297118,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301000" calcext:value-type="float">
            <text:p>30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3088.5" calcext:value-type="float">
            <text:p>3308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80004" calcext:value-type="float">
            <text:p>80004</text:p>
          </table:table-cell>
          <table:table-cell table:number-columns-repeated="2" table:style-name="ce21" office:value-type="float" office:value="7788" calcext:value-type="float">
            <text:p>7788</text:p>
          </table:table-cell>
          <table:table-cell table:style-name="ce21" office:value-type="float" office:value="14868" calcext:value-type="float">
            <text:p>148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1980" calcext:value-type="float">
            <text:p>198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21631" calcext:value-type="float">
            <text:p>42163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29400" calcext:value-type="float">
            <text:p>294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50" calcext:value-type="float">
            <text:p>24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3625" calcext:value-type="float">
            <text:p>1136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9460.3" calcext:value-type="float">
            <text:p>39460,3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27990" calcext:value-type="float">
            <text:p>2799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10800" calcext:value-type="float">
            <text:p>108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301083.6" calcext:value-type="float">
            <text:p>301083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941.31" calcext:value-type="float">
            <text:p>12941,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58883" calcext:value-type="float">
            <text:p>15888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5769.1" calcext:value-type="float">
            <text:p>35769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46139.17" calcext:value-type="float">
            <text:p>46139,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4420.4" calcext:value-type="float">
            <text:p>14420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1.7" calcext:value-type="float">
            <text:p>1201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26747.48" calcext:value-type="float">
            <text:p>26747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33.63" calcext:value-type="float">
            <text:p>1733,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21" office:value-type="float" office:value="6440000" calcext:value-type="float">
            <text:p>644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40774.71" calcext:value-type="float">
            <text:p>940774,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362841" calcext:value-type="float">
            <text:p>36284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93.09" calcext:value-type="float">
            <text:p>2593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59409.76" calcext:value-type="float">
            <text:p>159409,7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290302" calcext:value-type="float">
            <text:p>29030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6199.6" calcext:value-type="float">
            <text:p>26199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83.3" calcext:value-type="float">
            <text:p>218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10215988000160 - COMPANHIA DE LOCAÇÕES DAS AMÉRICAS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270000" calcext:value-type="float">
            <text:p>127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1505007" calcext:value-type="float">
            <text:p>115050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68848.86" calcext:value-type="float">
            <text:p>1168848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46552.55" calcext:value-type="float">
            <text:p>46552,55</text:p>
          </table:table-cell>
          <table:table-cell table:number-columns-repeated="2" table:style-name="ce21" office:value-type="float" office:value="1672.01" calcext:value-type="float">
            <text:p>1672,01</text:p>
          </table:table-cell>
          <table:table-cell table:style-name="ce21" office:value-type="float" office:value="2186.49" calcext:value-type="float">
            <text:p>2186,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103355.12" calcext:value-type="float">
            <text:p>103355,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122.85" calcext:value-type="float">
            <text:p>9122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style-name="ce21" office:value-type="float" office:value="77172" calcext:value-type="float">
            <text:p>7717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21" office:value-type="float" office:value="6560" calcext:value-type="float">
            <text:p>656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08000" calcext:value-type="float">
            <text:p>10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550" calcext:value-type="float">
            <text:p>85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11735236000192 - OBJECTTI SOLUÇÕES LTDA ME</text:p>
          </table:table-cell>
          <table:table-cell table:style-name="ce5" office:value-type="string" calcext:value-type="string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21" office:value-type="float" office:value="564000" calcext:value-type="float">
            <text:p>564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8388.17" calcext:value-type="float">
            <text:p>48388,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473.47" calcext:value-type="float">
            <text:p>3473,4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765286.67" calcext:value-type="float">
            <text:p>3765286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3223.27" calcext:value-type="float">
            <text:p>23223,27</text:p>
          </table:table-cell>
          <table:table-cell table:style-name="ce21" office:value-type="float" office:value="218396.83" calcext:value-type="float">
            <text:p>218396,8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7241.76" calcext:value-type="float">
            <text:p>7241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4372" calcext:value-type="float">
            <text:p>1143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13" calcext:value-type="float">
            <text:p>7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047.96" calcext:value-type="float">
            <text:p>8047,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37965.12" calcext:value-type="float">
            <text:p>137965,12</text:p>
          </table:table-cell>
          <table:table-cell table:number-columns-repeated="2" table:style-name="ce21" office:value-type="float" office:value="894.22" calcext:value-type="float">
            <text:p>894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3826.92" calcext:value-type="float">
            <text:p>93826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804571.08" calcext:value-type="float">
            <text:p>804571,0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21" office:value-type="float" office:value="50874" calcext:value-type="float">
            <text:p>50874</text:p>
          </table:table-cell>
          <table:table-cell table:style-name="ce21" office:value-type="float" office:value="1891.2" calcext:value-type="float">
            <text:p>1891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17.6" calcext:value-type="float">
            <text:p>5217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734195.18" calcext:value-type="float">
            <text:p>734195,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2.41" calcext:value-type="float">
            <text:p>767442,4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420000" calcext:value-type="float">
            <text:p>42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26094.84" calcext:value-type="float">
            <text:p>26094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74.57" calcext:value-type="float">
            <text:p>2174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301667" calcext:value-type="float">
            <text:p>3016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21612343000187 - MABOL COMERCIAL EIRELI</text:p>
          </table:table-cell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21" office:value-type="float" office:value="290000" calcext:value-type="float">
            <text:p>29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409.42" calcext:value-type="float">
            <text:p>16409,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21" office:value-type="float" office:value="68000" calcext:value-type="float">
            <text:p>6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622.56" calcext:value-type="float">
            <text:p>4622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61248" calcext:value-type="float">
            <text:p>6124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530000" calcext:value-type="float">
            <text:p>53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96880" calcext:value-type="float">
            <text:p>2968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740" calcext:value-type="float">
            <text:p>247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90000" calcext:value-type="float">
            <text:p>29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118.5" calcext:value-type="float">
            <text:p>24118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151092.84" calcext:value-type="float">
            <text:p>151092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214.22" calcext:value-type="float">
            <text:p>19214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75270.96" calcext:value-type="float">
            <text:p>75270,9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272328.48" calcext:value-type="float">
            <text:p>272328,4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21" office:value-type="float" office:value="5275376" calcext:value-type="float">
            <text:p>527537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35223.36" calcext:value-type="float">
            <text:p>335223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935.28" calcext:value-type="float">
            <text:p>27935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4575000" calcext:value-type="float">
            <text:p>457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87047.42" calcext:value-type="float">
            <text:p>787047,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088.31" calcext:value-type="float">
            <text:p>47088,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45000" calcext:value-type="float">
            <text:p>24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295.76" calcext:value-type="float">
            <text:p>11295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072345" calcext:value-type="float">
            <text:p>10723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16571.76" calcext:value-type="float">
            <text:p>116571,76</text:p>
          </table:table-cell>
          <table:table-cell table:number-columns-repeated="2" table:style-name="ce21" office:value-type="float" office:value="4186.87" calcext:value-type="float">
            <text:p>4186,87</text:p>
          </table:table-cell>
          <table:table-cell table:style-name="ce21" office:value-type="float" office:value="5475.16" calcext:value-type="float">
            <text:p>5475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12209.52" calcext:value-type="float">
            <text:p>12209,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301083.6" calcext:value-type="float">
            <text:p>301083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33143.65" calcext:value-type="float">
            <text:p>233143,65</text:p>
          </table:table-cell>
          <table:table-cell table:number-columns-repeated="2" table:style-name="ce21" office:value-type="float" office:value="5153.08" calcext:value-type="float">
            <text:p>5153,08</text:p>
          </table:table-cell>
          <table:table-cell table:style-name="ce21" office:value-type="float" office:value="14170.99" calcext:value-type="float">
            <text:p>14170,9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1607.04" calcext:value-type="float">
            <text:p>61607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33.92" calcext:value-type="float">
            <text:p>5133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21" office:value-type="float" office:value="153346.92" calcext:value-type="float">
            <text:p>153346,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378.08" calcext:value-type="float">
            <text:p>30378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45088.71" calcext:value-type="float">
            <text:p>245088,7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50.9" calcext:value-type="float">
            <text:p>1150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5513.44" calcext:value-type="float">
            <text:p>35513,44</text:p>
          </table:table-cell>
          <table:table-cell table:number-columns-repeated="2" table:style-name="ce21" office:value-type="float" office:value="1150.9" calcext:value-type="float">
            <text:p>1150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7/2020</text:p>
          </table:table-cell>
          <table:table-cell table:style-name="ce21" office:value-type="float" office:value="56450" calcext:value-type="float">
            <text:p>564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550" calcext:value-type="float">
            <text:p>65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367945.72" calcext:value-type="float">
            <text:p>1367945,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710.41" calcext:value-type="float">
            <text:p>97710,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269000" calcext:value-type="float">
            <text:p>269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107.39" calcext:value-type="float">
            <text:p>20107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534903.4" calcext:value-type="float">
            <text:p>534903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9903.3" calcext:value-type="float">
            <text:p>27990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798757.8" calcext:value-type="float">
            <text:p>798757,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6815000" calcext:value-type="float">
            <text:p>681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33901.89" calcext:value-type="float">
            <text:p>533901,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96318.48" calcext:value-type="float">
            <text:p>196318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4235000" calcext:value-type="float">
            <text:p>423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6603.26" calcext:value-type="float">
            <text:p>216603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478000" calcext:value-type="float">
            <text:p>478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831.33" calcext:value-type="float">
            <text:p>27831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4288.62" calcext:value-type="float">
            <text:p>304288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75223.07" calcext:value-type="float">
            <text:p>175223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000" calcext:value-type="float">
            <text:p>27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2155033.44" calcext:value-type="float">
            <text:p>2155033,4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40200" calcext:value-type="float">
            <text:p>3402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759.85" calcext:value-type="float">
            <text:p>2475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21" office:value-type="float" office:value="15000" calcext:value-type="float">
            <text:p>1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323.39" calcext:value-type="float">
            <text:p>10323,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0075" calcext:value-type="float">
            <text:p>13007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10191.36" calcext:value-type="float">
            <text:p>10191,36</text:p>
          </table:table-cell>
          <table:table-cell table:number-columns-repeated="2" table:style-name="ce21" office:value-type="float" office:value="368.02" calcext:value-type="float">
            <text:p>368,02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2200" calcext:value-type="float">
            <text:p>222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57135675000165 - COMERCIAL LENA LTDA - ME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3326.28" calcext:value-type="float">
            <text:p>23326,28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529600" calcext:value-type="float">
            <text:p>5296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21" office:value-type="float" office:value="134447.65" calcext:value-type="float">
            <text:p>134447,6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7000584512020-ORACLE DO BRASIL SISTEMA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7000584512020</text:p>
          </table:table-cell>
          <table:table-cell table:style-name="ce21" office:value-type="float" office:value="1765000" calcext:value-type="float">
            <text:p>1765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927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11553.36" calcext:value-type="float">
            <text:p>11553,36</text:p>
          </table:table-cell>
          <table:table-cell table:number-columns-repeated="2" table:style-name="ce21" office:value-type="float" office:value="312.59" calcext:value-type="float">
            <text:p>312,59</text:p>
          </table:table-cell>
          <table:table-cell table:style-name="ce21" office:value-type="float" office:value="625.19" calcext:value-type="float">
            <text:p>625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21" office:value-type="float" office:value="7500" calcext:value-type="float">
            <text:p>75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4066713" calcext:value-type="float">
            <text:p>40667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10000" calcext:value-type="float">
            <text:p>810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714,32</text:p>
          </table:table-cell>
          <table:table-cell table:number-columns-repeated="2" table:style-name="ce21" office:value-type="float" office:value="789.29" calcext:value-type="float">
            <text:p>789,29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07299.8" calcext:value-type="float">
            <text:p>107299,8</text:p>
          </table:table-cell>
          <table:table-cell table:number-columns-repeated="2" table:style-name="ce21" office:value-type="float" office:value="2086.38" calcext:value-type="float">
            <text:p>2086,38</text:p>
          </table:table-cell>
          <table:table-cell table:style-name="ce21" office:value-type="float" office:value="6855.27" calcext:value-type="float">
            <text:p>6855,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423,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69943.08" calcext:value-type="float">
            <text:p>69943,08</text:p>
          </table:table-cell>
          <table:table-cell table:number-columns-repeated="2" table:style-name="ce21" office:value-type="float" office:value="2512.12" calcext:value-type="float">
            <text:p>2512,12</text:p>
          </table:table-cell>
          <table:table-cell table:style-name="ce21" office:value-type="float" office:value="3285.1" calcext:value-type="float">
            <text:p>3285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Impresso por Marcelo Santos Lima <text:s/>em 02/02/2021 17:32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<text:s/>espaçamento 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/>
          <table:table-cell table:style-name="ce2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1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3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11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1-02-02T17:34:13</meta:creation-date>
    <dc:date>2021-04-23T12:43:08.437000000</dc:date>
    <meta:editing-duration>PT49S</meta:editing-duration>
    <meta:editing-cycles>1</meta:editing-cycles>
    <meta:document-statistic meta:table-count="1" meta:cell-count="1818" meta:object-count="2"/>
    <meta:generator>LibreOffice/6.4.3.2$Windows_X86_64 LibreOffice_project/747b5d0ebf89f41c860ec2a39efd7cb15b54f2d8</meta:generator>
  </office:meta>
</office:document-meta>
</file>