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5.48cm"/>
    </style:style>
    <style:style style:name="co7" style:family="table-column">
      <style:table-column-properties fo:break-before="auto" style:column-width="7.047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4.815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54cm" svg:height="0.952cm" svg:x="0cm" svg:y="218.969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9" table:number-columns-repeated="49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13"/>
          <table:table-cell table:number-columns-repeated="49"/>
        </table:table-row>
        <table:table-row table:style-name="ro1">
          <table:covered-table-cell/>
          <table:table-cell table:style-name="ce12" office:value-type="string" calcext:value-type="string" table:number-columns-spanned="14" table:number-rows-spanned="1">
            <text:p>CONT.06.1.4 - Execução Orçamentária dos contratos_Por Órgão e Contrato - Até 2</text:p>
          </table:table-cell>
          <table:covered-table-cell table:number-columns-repeated="13"/>
          <table:table-cell table:number-columns-repeated="49"/>
        </table:table-row>
        <table:table-row table:style-name="ro1">
          <table:covered-table-cell/>
          <table:table-cell table:style-name="ce13" office:value-type="string" calcext:value-type="string" table:number-columns-spanned="14" table:number-rows-spanned="1">
            <text:p>01/03/2021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19" office:value-type="string" calcext:value-type="string" table:number-columns-spanned="2" table:number-rows-spanned="1">
            <text:p>Despesas Liquidadas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50"/>
        </table:table-row>
        <table:table-row table:style-name="ro2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covered-table-cell table:number-columns-repeated="3" table:style-name="ce20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8" table:number-rows-spanned="1">
            <text:p>2021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75308702.9" calcext:value-type="float">
            <text:p>75308702,9</text:p>
          </table:table-cell>
          <table:table-cell table:style-name="ce21" office:value-type="float" office:value="44291.05" calcext:value-type="float">
            <text:p>44291,05</text:p>
          </table:table-cell>
          <table:table-cell table:style-name="ce21" office:value-type="float" office:value="3502026.04" calcext:value-type="float">
            <text:p>3502026,04</text:p>
          </table:table-cell>
          <table:table-cell table:style-name="ce21" office:value-type="float" office:value="3318682.66" calcext:value-type="float">
            <text:p>3318682,66</text:p>
          </table:table-cell>
          <table:table-cell table:style-name="ce21" office:value-type="float" office:value="8845024.01" calcext:value-type="float">
            <text:p>8845024,01</text:p>
          </table:table-cell>
          <table:table-cell table:style-name="ce21" office:value-type="float" office:value="281841.71" calcext:value-type="float">
            <text:p>281841,71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68690.2" calcext:value-type="float">
            <text:p>168690,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13.28" calcext:value-type="float">
            <text:p>713,2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152015" calcext:value-type="float">
            <text:p>15201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20000064 - 201700871036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CAPACITAÇAO DOS SERVIDORES </text:p>
          </table:table-cell>
          <table:table-cell table:style-name="ce5" office:value-type="string" calcext:value-type="string">
            <text:p>201700871036</text:p>
          </table:table-cell>
          <table:table-cell table:style-name="ce21" office:value-type="float" office:value="12000" calcext:value-type="float">
            <text:p>12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4675.2" calcext:value-type="float">
            <text:p>4675,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13.28" calcext:value-type="float">
            <text:p>713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75140012.7" calcext:value-type="float">
            <text:p>75140012,7</text:p>
          </table:table-cell>
          <table:table-cell table:style-name="ce22" office:value-type="float" office:value="44291.05" calcext:value-type="float">
            <text:p>44291,05</text:p>
          </table:table-cell>
          <table:table-cell table:style-name="ce22" office:value-type="float" office:value="3502026.04" calcext:value-type="float">
            <text:p>3502026,04</text:p>
          </table:table-cell>
          <table:table-cell table:style-name="ce22" office:value-type="float" office:value="3318682.66" calcext:value-type="float">
            <text:p>3318682,66</text:p>
          </table:table-cell>
          <table:table-cell table:style-name="ce22" office:value-type="float" office:value="8844310.73" calcext:value-type="float">
            <text:p>8844310,73</text:p>
          </table:table-cell>
          <table:table-cell table:style-name="ce22" office:value-type="float" office:value="281841.71" calcext:value-type="float">
            <text:p>281841,71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0354138000199 - FINO SABOR INDUSTRIA E COMERCIO LTDA</text:p>
          </table:table-cell>
          <table:table-cell table:style-name="ce5" office:value-type="string" calcext:value-type="string">
            <text:p>7000057362019</text:p>
          </table:table-cell>
          <table:table-cell table:style-name="ce5" office:value-type="string" calcext:value-type="string">
            <text:p>20000791 - F004/2020 - FINO SABOR INDUSTRIA E COMERCIO LTDA - 7000057362019</text:p>
          </table:table-cell>
          <table:table-cell table:style-name="ce5" office:value-type="string" calcext:value-type="string">
            <text:p>31/01/2020</text:p>
          </table:table-cell>
          <table:table-cell table:style-name="ce5" office:value-type="string" calcext:value-type="string">
            <text:p>30/0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CAFE TORRADO E MOIDO EMBALADO A VACUO</text:p>
          </table:table-cell>
          <table:table-cell table:style-name="ce5" office:value-type="string" calcext:value-type="string">
            <text:p>F004/2020</text:p>
          </table:table-cell>
          <table:table-cell table:style-name="ce21" office:value-type="float" office:value="70800" calcext:value-type="float">
            <text:p>708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style-name="ce21" office:value-type="float" office:value="860000" calcext:value-type="float">
            <text:p>86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3516.48" calcext:value-type="float">
            <text:p>53516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05000" calcext:value-type="float">
            <text:p>1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00" calcext:value-type="float">
            <text:p>15000</text:p>
          </table:table-cell>
          <table:table-cell table:number-columns-repeated="2"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313141" calcext:value-type="float">
            <text:p>3131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6094.95" calcext:value-type="float">
            <text:p>26094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813172018</text:p>
          </table:table-cell>
          <table:table-cell table:style-name="ce5" office:value-type="string" calcext:value-type="string">
            <text:p>18002043 - F026/2018 - CERTISIGN CERTIFICADORA DIGITAL S/A - 7001813-17.2018.8.08.0000</text:p>
          </table:table-cell>
          <table:table-cell table:style-name="ce5" office:value-type="string" calcext:value-type="string">
            <text:p>11/07/2018</text:p>
          </table:table-cell>
          <table:table-cell table:style-name="ce5" office:value-type="string" calcext:value-type="string">
            <text:p>10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9/2017</text:p>
          </table:table-cell>
          <table:table-cell table:style-name="ce5" office:value-type="string" calcext:value-type="string">
            <text:p>F026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665" calcext:value-type="float">
            <text:p>166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204282020</text:p>
          </table:table-cell>
          <table:table-cell table:style-name="ce5" office:value-type="string" calcext:value-type="string">
            <text:p>20000619 - CF020/2020 - CONSIGAS DISTRIBUIDORA DE GAS LTDA 7000204282020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3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5" office:value-type="string" calcext:value-type="string">
            <text:p>CF020/2020</text:p>
          </table:table-cell>
          <table:table-cell table:style-name="ce21" office:value-type="float" office:value="2293.05" calcext:value-type="float">
            <text:p>2293,05</text:p>
          </table:table-cell>
          <table:table-cell table:style-name="ce21" office:value-type="float" office:value="193.05" calcext:value-type="float">
            <text:p>193,0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3.05" calcext:value-type="float">
            <text:p>193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covered-table-cell table:style-name="ce3"/>
          <table:table-cell table:style-name="ce5" office:value-type="string" calcext:value-type="string">
            <text:p>7006588072020</text:p>
          </table:table-cell>
          <table:table-cell table:style-name="ce5" office:value-type="string" calcext:value-type="string">
            <text:p>21000381 - 7006588072020-CONSIGAZ DISTRIBUIDORA DE GA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7006588072020</text:p>
          </table:table-cell>
          <table:table-cell table:style-name="ce21" office:value-type="float" office:value="2600" calcext:value-type="float">
            <text:p>26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183000" calcext:value-type="float">
            <text:p>183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4129.29" calcext:value-type="float">
            <text:p>14129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covered-table-cell table:style-name="ce3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137842" calcext:value-type="float">
            <text:p>13784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486.71" calcext:value-type="float">
            <text:p>11486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1771935000215 - INGRAM MICRO BRASIL LTDA</text:p>
          </table:table-cell>
          <table:table-cell table:style-name="ce5" office:value-type="string" calcext:value-type="string">
            <text:p>201700582056</text:p>
          </table:table-cell>
          <table:table-cell table:style-name="ce5" office:value-type="string" calcext:value-type="string">
            <text:p>19000521 - F065/2017 - INGRAM MICRO INFORMATICA LTDA - 201700582056</text:p>
          </table:table-cell>
          <table:table-cell table:style-name="ce5" office:value-type="string" calcext:value-type="string">
            <text:p>20/12/2017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065-RELATIVO CONTRATO DE PRETAÇÃO DE SERVIÇOS DE MANUTENÇÃO DE LICENÇAS DE USO DE SOFTWARES MICROFUCOUS SOB O PROGRAMA MASTER LICENSE AGREEMENT</text:p>
          </table:table-cell>
          <table:table-cell table:style-name="ce5" office:value-type="string" calcext:value-type="string">
            <text:p>F065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52287.62" calcext:value-type="float">
            <text:p>752287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17878.67" calcext:value-type="float">
            <text:p>17878,6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21" office:value-type="float" office:value="48780" calcext:value-type="float">
            <text:p>487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572.57" calcext:value-type="float">
            <text:p>257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057.58" calcext:value-type="float">
            <text:p>11057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80000" calcext:value-type="float">
            <text:p>8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21" office:value-type="float" office:value="17000" calcext:value-type="float">
            <text:p>17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00.5" calcext:value-type="float">
            <text:p>1000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201601426284</text:p>
          </table:table-cell>
          <table:table-cell table:style-name="ce5" office:value-type="string" calcext:value-type="string">
            <text:p>18000691 - F009/2018 - TELEFONICA BRASIL SA - 201601426284</text:p>
          </table:table-cell>
          <table:table-cell table:style-name="ce5" office:value-type="string" calcext:value-type="string">
            <text:p>15/05/2018</text:p>
          </table:table-cell>
          <table:table-cell table:style-name="ce5" office:value-type="string" calcext:value-type="string">
            <text:p>14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PRESTAÇÃO DE SERVIÇO MOVEL PESSOAL DE TELEFONIA </text:p>
          </table:table-cell>
          <table:table-cell table:style-name="ce5" office:value-type="string" calcext:value-type="string">
            <text:p>F009/2018</text:p>
          </table:table-cell>
          <table:table-cell table:style-name="ce21" office:value-type="float" office:value="83880" calcext:value-type="float">
            <text:p>838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303.46" calcext:value-type="float">
            <text:p>7303,46</text:p>
          </table:table-cell>
          <table:table-cell table:style-name="ce21" office:value-type="float" office:value="3656.65" calcext:value-type="float">
            <text:p>3656,6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2593165000140 - GARTNER DO BRASIL SERVICOS DE PESQUISA LTDA</text:p>
          </table:table-cell>
          <table:table-cell table:style-name="ce5" office:value-type="string" calcext:value-type="string">
            <text:p>201501395337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5738.74" calcext:value-type="float">
            <text:p>45738,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covered-table-cell table:style-name="ce3"/>
          <table:table-cell table:style-name="ce5" office:value-type="string" calcext:value-type="string">
            <text:p>7006855762020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style-name="ce21" office:value-type="float" office:value="55000" calcext:value-type="float">
            <text:p>5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087.09" calcext:value-type="float">
            <text:p>38087,09</text:p>
          </table:table-cell>
          <table:table-cell table:style-name="ce21" office:value-type="float" office:value="15475.8" calcext:value-type="float">
            <text:p>15475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6732.92" calcext:value-type="float">
            <text:p>673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6732.92" calcext:value-type="float">
            <text:p>673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149708" calcext:value-type="float">
            <text:p>149708</text:p>
          </table:table-cell>
          <table:table-cell table:style-name="ce21" office:value-type="float" office:value="5148.7" calcext:value-type="float">
            <text:p>5148,7</text:p>
          </table:table-cell>
          <table:table-cell table:style-name="ce21" office:value-type="float" office:value="11881.62" calcext:value-type="float">
            <text:p>11881,62</text:p>
          </table:table-cell>
          <table:table-cell table:style-name="ce21" office:value-type="float" office:value="17030.32" calcext:value-type="float">
            <text:p>17030,3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149708" calcext:value-type="float">
            <text:p>149708</text:p>
          </table:table-cell>
          <table:table-cell table:style-name="ce21" office:value-type="float" office:value="5148.7" calcext:value-type="float">
            <text:p>5148,7</text:p>
          </table:table-cell>
          <table:table-cell table:style-name="ce21" office:value-type="float" office:value="11881.62" calcext:value-type="float">
            <text:p>11881,62</text:p>
          </table:table-cell>
          <table:table-cell table:style-name="ce21" office:value-type="float" office:value="17030.32" calcext:value-type="float">
            <text:p>17030,3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31830" calcext:value-type="float">
            <text:p>318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652.5" calcext:value-type="float">
            <text:p>265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03494828709 - ILDA VILELA CONRADO PEREIRA</text:p>
          </table:table-cell>
          <table:table-cell table:style-name="ce5" office:value-type="string" calcext:value-type="string">
            <text:p>201201578215</text:p>
          </table:table-cell>
          <table:table-cell table:style-name="ce5" office:value-type="string" calcext:value-type="string">
            <text:p>15000767 - F008/2015 - ILDA VILELA CONRADO PEREIRA E CARLOS ALBERTO PEREIRA</text:p>
          </table:table-cell>
          <table:table-cell table:style-name="ce5" office:value-type="string" calcext:value-type="string">
            <text:p>25/03/2015</text:p>
          </table:table-cell>
          <table:table-cell table:style-name="ce5" office:value-type="string" calcext:value-type="string">
            <text:p>24/03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5" office:value-type="string" calcext:value-type="string">
            <text:p>F008/2015</text:p>
          </table:table-cell>
          <table:table-cell table:style-name="ce21" office:value-type="float" office:value="63000" calcext:value-type="float">
            <text:p>63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5250" calcext:value-type="float">
            <text:p>5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21" office:value-type="float" office:value="8800" calcext:value-type="float">
            <text:p>88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5" office:value-type="string" calcext:value-type="string">
            <text:p>201601600105</text:p>
          </table:table-cell>
          <table:table-cell table:style-name="ce5" office:value-type="string" calcext:value-type="string">
            <text:p>16005031 - F051/2016 - PERPHIL SERVIÇOS ESPECIAIS EIRELI - 201601600105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9/106- CONTRATO SERVIÇOS DE APOIO ADMINISTRATIVO NA AREA DE COPEIRAGEM NAS INSTALAÇÕES DO TJ</text:p>
          </table:table-cell>
          <table:table-cell table:style-name="ce5" office:value-type="string" calcext:value-type="string">
            <text:p>F051/20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6627.73" calcext:value-type="float">
            <text:p>6627,7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covered-table-cell table:style-name="ce3"/>
          <table:table-cell table:style-name="ce5" office:value-type="string" calcext:value-type="string">
            <text:p>201701218764</text:p>
          </table:table-cell>
          <table:table-cell table:style-name="ce5" office:value-type="string" calcext:value-type="string">
            <text:p>17004355 - F057/2017 - PERPHIL SERVIÇOS ESPECIAIS EIRELI - 201701218764</text:p>
          </table:table-cell>
          <table:table-cell table:style-name="ce5" office:value-type="string" calcext:value-type="string">
            <text:p>23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5" office:value-type="string" calcext:value-type="string">
            <text:p>F057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05000.48" calcext:value-type="float">
            <text:p>105000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04741904000129 - TECNICA TECNOLOGIA E SERVICOS LTDA - ME</text:p>
          </table:table-cell>
          <table:table-cell table:style-name="ce5" office:value-type="string" calcext:value-type="string">
            <text:p>201501276436</text:p>
          </table:table-cell>
          <table:table-cell table:style-name="ce5" office:value-type="string" calcext:value-type="string">
            <text:p>17000003 - F052/2016 - TÉCNICA TECNOLOGIA E SERVIÇOS EIRELI - EPP</text:p>
          </table:table-cell>
          <table:table-cell table:style-name="ce5" office:value-type="string" calcext:value-type="string">
            <text:p>02/01/2017</text:p>
          </table:table-cell>
          <table:table-cell table:style-name="ce5" office:value-type="string" calcext:value-type="string">
            <text:p>01/0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5" office:value-type="string" calcext:value-type="string">
            <text:p>F052/2016</text:p>
          </table:table-cell>
          <table:table-cell table:style-name="ce21" office:value-type="float" office:value="1905000" calcext:value-type="float">
            <text:p>190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57695.48" calcext:value-type="float">
            <text:p>157695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362002.32" calcext:value-type="float">
            <text:p>362002,32</text:p>
          </table:table-cell>
          <table:table-cell table:style-name="ce21" office:value-type="float" office:value="4995.92" calcext:value-type="float">
            <text:p>4995,92</text:p>
          </table:table-cell>
          <table:table-cell table:style-name="ce21" office:value-type="float" office:value="30044.9" calcext:value-type="float">
            <text:p>30044,9</text:p>
          </table:table-cell>
          <table:table-cell table:style-name="ce21" office:value-type="float" office:value="35040.82" calcext:value-type="float">
            <text:p>35040,82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4960441000196 - OCEANIA INDUSTRIA ELETRONICA LTDA</text:p>
          </table:table-cell>
          <table:table-cell table:style-name="ce5" office:value-type="string" calcext:value-type="string">
            <text:p>7003544142019</text:p>
          </table:table-cell>
          <table:table-cell table:style-name="ce5" office:value-type="string" calcext:value-type="string">
            <text:p>19002355 - F042/2019 - OCEANIA INDUSTRIA ELETRONICA LTDA - 7003544142019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O FORNECIMENTO, INSTALAÇÃO E CONFIGURAÇÃO DE EQUIPAMENTOS DETECTORES DE METAL DO TIPO PORTAL NAS UNIDADES DO PODER JUDICIÁRIO DO ESTADO DO ESPÍRITO SANTO.</text:p>
          </table:table-cell>
          <table:table-cell table:style-name="ce5" office:value-type="string" calcext:value-type="string">
            <text:p>F042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58.9" calcext:value-type="float">
            <text:p>558,9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5217035730 - ANGELO FELIPE CYSNE DE MORAES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17002402 - F035/2017 - ANGELO FELIPE CYSNE DE NOVAES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1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DA COMARCA DE MIMOSO DO SUL</text:p>
          </table:table-cell>
          <table:table-cell table:style-name="ce5" office:value-type="string" calcext:value-type="string">
            <text:p>F035/20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301000" calcext:value-type="float">
            <text:p>301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3088.5" calcext:value-type="float">
            <text:p>33088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80004" calcext:value-type="float">
            <text:p>80004</text:p>
          </table:table-cell>
          <table:table-cell table:style-name="ce21" office:value-type="float" office:value="7788" calcext:value-type="float">
            <text:p>7788</text:p>
          </table:table-cell>
          <table:table-cell table:style-name="ce21" office:value-type="float" office:value="21240" calcext:value-type="float">
            <text:p>21240</text:p>
          </table:table-cell>
          <table:table-cell table:style-name="ce21" office:value-type="float" office:value="7788" calcext:value-type="float">
            <text:p>7788</text:p>
          </table:table-cell>
          <table:table-cell table:style-name="ce21" office:value-type="float" office:value="14868" calcext:value-type="float">
            <text:p>148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covered-table-cell table:style-name="ce3"/>
          <table:table-cell table:style-name="ce5" office:value-type="string" calcext:value-type="string">
            <text:p>7000060202021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1980" calcext:value-type="float">
            <text:p>198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421631" calcext:value-type="float">
            <text:p>42163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29400" calcext:value-type="float">
            <text:p>294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450" calcext:value-type="float">
            <text:p>24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13625" calcext:value-type="float">
            <text:p>11362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9460.3" calcext:value-type="float">
            <text:p>39460,3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21" office:value-type="float" office:value="27990" calcext:value-type="float">
            <text:p>2799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7129742019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10800" calcext:value-type="float">
            <text:p>108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301083.6" calcext:value-type="float">
            <text:p>301083,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4436.01" calcext:value-type="float">
            <text:p>14436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58883" calcext:value-type="float">
            <text:p>1588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240.25" calcext:value-type="float">
            <text:p>13240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6911840000273 - NEXUS VIGILANCIA LTDA</text:p>
          </table:table-cell>
          <table:table-cell table:style-name="ce5" office:value-type="string" calcext:value-type="string">
            <text:p>201401120286</text:p>
          </table:table-cell>
          <table:table-cell table:style-name="ce5" office:value-type="string" calcext:value-type="string">
            <text:p>15000547 - F004/2015 - NEXUS VIGILANCIA LTDA</text:p>
          </table:table-cell>
          <table:table-cell table:style-name="ce5" office:value-type="string" calcext:value-type="string">
            <text:p>25/02/2015</text:p>
          </table:table-cell>
          <table:table-cell table:style-name="ce5" office:value-type="string" calcext:value-type="string">
            <text:p>24/02/201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5" office:value-type="string" calcext:value-type="string">
            <text:p>F004/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5769.1" calcext:value-type="float">
            <text:p>35769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46139.17" calcext:value-type="float">
            <text:p>46139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4499.9" calcext:value-type="float">
            <text:p>4499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14420.4" calcext:value-type="float">
            <text:p>14420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01.7" calcext:value-type="float">
            <text:p>1201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08176376000163 - VITORIA CARTUCHO LTDA ME</text:p>
          </table:table-cell>
          <table:table-cell table:style-name="ce5" office:value-type="string" calcext:value-type="string">
            <text:p>7004590382019</text:p>
          </table:table-cell>
          <table:table-cell table:style-name="ce5" office:value-type="string" calcext:value-type="string">
            <text:p>19002325 - F040/2019 - VITORIA CARTUCHOS LTDA ME - 7002525072018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18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table:style-name="ce5" office:value-type="string" calcext:value-type="string">
            <text:p>F040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23.24" calcext:value-type="float">
            <text:p>523,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26747.48" calcext:value-type="float">
            <text:p>26747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733.63" calcext:value-type="float">
            <text:p>1733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5" office:value-type="string" calcext:value-type="string">
            <text:p>201500870294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style-name="ce21" office:value-type="float" office:value="6440000" calcext:value-type="float">
            <text:p>644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covered-table-cell table:style-name="ce3"/>
          <table:table-cell table:style-name="ce5" office:value-type="string" calcext:value-type="string">
            <text:p>7007130592019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882551.55" calcext:value-type="float">
            <text:p>1882551,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21" office:value-type="float" office:value="362841" calcext:value-type="float">
            <text:p>3628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834.44" calcext:value-type="float">
            <text:p>51834,44</text:p>
          </table:table-cell>
          <table:table-cell table:style-name="ce21" office:value-type="float" office:value="2591.73" calcext:value-type="float">
            <text:p>2591,73</text:p>
          </table:table-cell>
          <table:table-cell table:style-name="ce21" office:value-type="float" office:value="51834.44" calcext:value-type="float">
            <text:p>51834,44</text:p>
          </table:table-cell>
          <table:table-cell table:style-name="ce21" office:value-type="float" office:value="99.4" calcext:value-type="float">
            <text:p>99,4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21" office:value-type="float" office:value="159409.76" calcext:value-type="float">
            <text:p>159409,7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7817.88" calcext:value-type="float">
            <text:p>17817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21" office:value-type="float" office:value="290302" calcext:value-type="float">
            <text:p>29030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26199.6" calcext:value-type="float">
            <text:p>26199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183.3" calcext:value-type="float">
            <text:p>2183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3892.05" calcext:value-type="float">
            <text:p>93892,0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1270000" calcext:value-type="float">
            <text:p>127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3892.05" calcext:value-type="float">
            <text:p>93892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1505007" calcext:value-type="float">
            <text:p>115050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74185.1" calcext:value-type="float">
            <text:p>1074185,1</text:p>
          </table:table-cell>
          <table:table-cell table:style-name="ce21" office:value-type="float" office:value="1168848.86" calcext:value-type="float">
            <text:p>1168848,8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46552.55" calcext:value-type="float">
            <text:p>46552,55</text:p>
          </table:table-cell>
          <table:table-cell table:style-name="ce21" office:value-type="float" office:value="1672.01" calcext:value-type="float">
            <text:p>1672,01</text:p>
          </table:table-cell>
          <table:table-cell table:style-name="ce21" office:value-type="float" office:value="3858.5" calcext:value-type="float">
            <text:p>3858,5</text:p>
          </table:table-cell>
          <table:table-cell table:style-name="ce21" office:value-type="float" office:value="5530.51" calcext:value-type="float">
            <text:p>5530,51</text:p>
          </table:table-cell>
          <table:table-cell table:style-name="ce21" office:value-type="float" office:value="2186.49" calcext:value-type="float">
            <text:p>2186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103355.12" calcext:value-type="float">
            <text:p>103355,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566.57" calcext:value-type="float">
            <text:p>8566,57</text:p>
          </table:table-cell>
          <table:table-cell table:style-name="ce21" office:value-type="float" office:value="9122.85" calcext:value-type="float">
            <text:p>9122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10789486000142 - PROMOVE SOLUÇÕES EM SISTEMAS E SOFTWARE LTDA</text:p>
          </table:table-cell>
          <table:table-cell table:style-name="ce5" office:value-type="string" calcext:value-type="string">
            <text:p>201701223107</text:p>
          </table:table-cell>
          <table:table-cell table:style-name="ce5" office:value-type="string" calcext:value-type="string">
            <text:p>18001703 - F021/2018 - PROMOVE EM SISTEMAS E SOFTWARE LTDA - 201701223107</text:p>
          </table:table-cell>
          <table:table-cell table:style-name="ce5" office:value-type="string" calcext:value-type="string">
            <text:p>06/07/2018</text:p>
          </table:table-cell>
          <table:table-cell table:style-name="ce5" office:value-type="string" calcext:value-type="string">
            <text:p>05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CONSULTORIA EM TECNOLOGIA DA INFORMAÇÃO </text:p>
          </table:table-cell>
          <table:table-cell table:style-name="ce5" office:value-type="string" calcext:value-type="string">
            <text:p>F021/2018</text:p>
          </table:table-cell>
          <table:table-cell table:style-name="ce21" office:value-type="float" office:value="77172" calcext:value-type="float">
            <text:p>7717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11185669000111 - DISTRIBUIDORA DE GAS GREGORIO LTDA</text:p>
          </table:table-cell>
          <table:table-cell table:style-name="ce5" office:value-type="string" calcext:value-type="string">
            <text:p>7002017902020</text:p>
          </table:table-cell>
          <table:table-cell table:style-name="ce5" office:value-type="string" calcext:value-type="string">
            <text:p>20001608 - CF035/2020 - DISTRIBUIDORA DE GAS GREGORIO LTDA EPP - 7002017902020</text:p>
          </table:table-cell>
          <table:table-cell table:style-name="ce5" office:value-type="string" calcext:value-type="string">
            <text:p>26/08/2020</text:p>
          </table:table-cell>
          <table:table-cell table:style-name="ce5" office:value-type="string" calcext:value-type="string">
            <text:p>26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5" office:value-type="string" calcext:value-type="string">
            <text:p>CF035/2020</text:p>
          </table:table-cell>
          <table:table-cell table:style-name="ce21" office:value-type="float" office:value="6560" calcext:value-type="float">
            <text:p>656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08000" calcext:value-type="float">
            <text:p>10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000" calcext:value-type="float">
            <text:p>9000</text:p>
          </table:table-cell>
          <table:table-cell table:style-name="ce21" office:value-type="float" office:value="8550" calcext:value-type="float">
            <text:p>85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11735236000192 - OBJECTTI SOLUÇÕES LTDA ME</text:p>
          </table:table-cell>
          <table:table-cell table:style-name="ce5" office:value-type="string" calcext:value-type="string">
            <text:p>7000780212020</text:p>
          </table:table-cell>
          <table:table-cell table:style-name="ce5" office:value-type="string" calcext:value-type="string">
            <text:p>20002051 - CF068/2020 - OBJECTTI SOLUÇÕES LTDA EPP - 7000780212020</text:p>
          </table:table-cell>
          <table:table-cell table:style-name="ce5" office:value-type="string" calcext:value-type="string">
            <text:p>27/10/2020</text:p>
          </table:table-cell>
          <table:table-cell table:style-name="ce5" office:value-type="string" calcext:value-type="string">
            <text:p>2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5" office:value-type="string" calcext:value-type="string">
            <text:p>CF068/2020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<text:s text:c="6"/>12039966000111 - LINK CARD ADMINISTRADORA DE BENEFICIOS EIRELI ME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style-name="ce21" office:value-type="float" office:value="564000" calcext:value-type="float">
            <text:p>564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8930.24" calcext:value-type="float">
            <text:p>58930,24</text:p>
          </table:table-cell>
          <table:table-cell table:style-name="ce21" office:value-type="float" office:value="48388.17" calcext:value-type="float">
            <text:p>48388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037463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473.47" calcext:value-type="float">
            <text:p>3473,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473.47" calcext:value-type="float">
            <text:p>3473,4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covered-table-cell table:style-name="ce3"/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765286.67" calcext:value-type="float">
            <text:p>3765286,6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91454.15" calcext:value-type="float">
            <text:p>291454,15</text:p>
          </table:table-cell>
          <table:table-cell table:style-name="ce21" office:value-type="float" office:value="218396.83" calcext:value-type="float">
            <text:p>218396,83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7241.76" calcext:value-type="float">
            <text:p>7241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603.48" calcext:value-type="float">
            <text:p>603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14372" calcext:value-type="float">
            <text:p>1143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7413" calcext:value-type="float">
            <text:p>74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151092.84" calcext:value-type="float">
            <text:p>15109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8047.96" calcext:value-type="float">
            <text:p>8047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37965.12" calcext:value-type="float">
            <text:p>137965,12</text:p>
          </table:table-cell>
          <table:table-cell table:style-name="ce21" office:value-type="float" office:value="894.22" calcext:value-type="float">
            <text:p>894,22</text:p>
          </table:table-cell>
          <table:table-cell table:style-name="ce21" office:value-type="float" office:value="17884.36" calcext:value-type="float">
            <text:p>17884,36</text:p>
          </table:table-cell>
          <table:table-cell table:style-name="ce21" office:value-type="float" office:value="18778.58" calcext:value-type="float">
            <text:p>18778,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5009116000169 - MAEDA &amp; SAMPAIO CLIMATIZAÇÃO LTDA ME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3826.92" calcext:value-type="float">
            <text:p>93826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804571.08" calcext:value-type="float">
            <text:p>804571,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5597.8" calcext:value-type="float">
            <text:p>95597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1416842020</text:p>
          </table:table-cell>
          <table:table-cell table:style-name="ce5" office:value-type="string" calcext:value-type="string">
            <text:p>20002128 - CF044/2020 - ACX DERIVADOS DE PETROLEO LTDA - 7001416842020</text:p>
          </table:table-cell>
          <table:table-cell table:style-name="ce5" office:value-type="string" calcext:value-type="string">
            <text:p>28/10/2020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44/2020</text:p>
          </table:table-cell>
          <table:table-cell table:style-name="ce21" office:value-type="float" office:value="50874" calcext:value-type="float">
            <text:p>50874</text:p>
          </table:table-cell>
          <table:table-cell table:style-name="ce21" office:value-type="float" office:value="1891.2" calcext:value-type="float">
            <text:p>1891,2</text:p>
          </table:table-cell>
          <table:table-cell table:style-name="ce21" office:value-type="float" office:value="4979.13" calcext:value-type="float">
            <text:p>4979,13</text:p>
          </table:table-cell>
          <table:table-cell table:style-name="ce21" office:value-type="float" office:value="2725.68" calcext:value-type="float">
            <text:p>2725,68</text:p>
          </table:table-cell>
          <table:table-cell table:style-name="ce21" office:value-type="float" office:value="5217.6" calcext:value-type="float">
            <text:p>5217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798845.04" calcext:value-type="float">
            <text:p>798845,0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17399934000140 - PABLO ALVES DE MIRANDA</text:p>
          </table:table-cell>
          <table:table-cell table:style-name="ce5" office:value-type="string" calcext:value-type="string">
            <text:p>7000598352020</text:p>
          </table:table-cell>
          <table:table-cell table:style-name="ce5" office:value-type="string" calcext:value-type="string">
            <text:p>20002517 - CF072/2020 - PABLO ALVES DE MIRANDA ME - 7000598352020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BOMBAS DE ÁGUA E BOMBAS DE ESGOTO PARA EDIFICAÇÕES DO PODER JUDICIÁRIO DO ESTADO DO ESPÍRITO SANTO</text:p>
          </table:table-cell>
          <table:table-cell table:style-name="ce5" office:value-type="string" calcext:value-type="string">
            <text:p>CF072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956.75" calcext:value-type="float">
            <text:p>11956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2.41" calcext:value-type="float">
            <text:p>767442,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9115.93" calcext:value-type="float">
            <text:p>39115,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5" office:value-type="string" calcext:value-type="string">
            <text:p>01191751</text:p>
          </table:table-cell>
          <table:table-cell table:style-name="ce5" office:value-type="string" calcext:value-type="string">
            <text:p>19003249 - F050/2019 - SILK BRINDES COMUNICAÇAO, VISUAL, COMERCIO, SERVIÇOS E TEL LTDA - 7004865212018</text:p>
          </table:table-cell>
          <table:table-cell table:style-name="ce5" office:value-type="string" calcext:value-type="string">
            <text:p>25/10/2019</text:p>
          </table:table-cell>
          <table:table-cell table:style-name="ce5" office:value-type="string" calcext:value-type="string">
            <text:p>3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SUBSTITUIÇÃO DE COBERTURAS DE LONA E REPARO NA ESTRUTURA EXISTENTE NO ESTACIONAMENTO DO FÓRUM DE CACHOEIRO DE ITAPEMIRIM.</text:p>
          </table:table-cell>
          <table:table-cell table:style-name="ce5" office:value-type="string" calcext:value-type="string">
            <text:p>F050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247.28" calcext:value-type="float">
            <text:p>1247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420000" calcext:value-type="float">
            <text:p>42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26094.84" calcext:value-type="float">
            <text:p>26094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174.57" calcext:value-type="float">
            <text:p>2174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301667" calcext:value-type="float">
            <text:p>3016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5138.88" calcext:value-type="float">
            <text:p>25138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21612343000187 - MABOL COMERCIAL EIRELI</text:p>
          </table:table-cell>
          <table:table-cell table:style-name="ce5" office:value-type="string" calcext:value-type="string">
            <text:p>7007170412019</text:p>
          </table:table-cell>
          <table:table-cell table:style-name="ce5" office:value-type="string" calcext:value-type="string">
            <text:p>20000753 - CF022/2020 - MABOL COMERCIAL EIRELI ME - 7007170412019</text:p>
          </table:table-cell>
          <table:table-cell table:style-name="ce5" office:value-type="string" calcext:value-type="string">
            <text:p>05/05/2020</text:p>
          </table:table-cell>
          <table:table-cell table:style-name="ce5" office:value-type="string" calcext:value-type="string">
            <text:p>09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CF022/2020</text:p>
          </table:table-cell>
          <table:table-cell table:style-name="ce21" office:value-type="float" office:value="290000" calcext:value-type="float">
            <text:p>29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2721.37" calcext:value-type="float">
            <text:p>32721,37</text:p>
          </table:table-cell>
          <table:table-cell table:style-name="ce21" office:value-type="float" office:value="16409.42" calcext:value-type="float">
            <text:p>16409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style-name="ce21" office:value-type="float" office:value="68000" calcext:value-type="float">
            <text:p>68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622.56" calcext:value-type="float">
            <text:p>4622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21" office:value-type="float" office:value="61248" calcext:value-type="float">
            <text:p>6124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530000" calcext:value-type="float">
            <text:p>53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4815.67" calcext:value-type="float">
            <text:p>34815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96880" calcext:value-type="float">
            <text:p>2968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4740" calcext:value-type="float">
            <text:p>247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290000" calcext:value-type="float">
            <text:p>29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4118.5" calcext:value-type="float">
            <text:p>24118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151092.84" calcext:value-type="float">
            <text:p>15109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796.3" calcext:value-type="float">
            <text:p>29796,3</text:p>
          </table:table-cell>
          <table:table-cell table:style-name="ce21" office:value-type="float" office:value="19214.22" calcext:value-type="float">
            <text:p>19214,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75270.96" calcext:value-type="float">
            <text:p>75270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6272.58" calcext:value-type="float">
            <text:p>6272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26639.44" calcext:value-type="float">
            <text:p>226639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8886.62" calcext:value-type="float">
            <text:p>18886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26300461000173 - AKON ENGENHARIA LTDA</text:p>
          </table:table-cell>
          <table:table-cell table:style-name="ce5" office:value-type="string" calcext:value-type="string">
            <text:p>7004014792018</text:p>
          </table:table-cell>
          <table:table-cell table:style-name="ce5" office:value-type="string" calcext:value-type="string">
            <text:p>19001260 - F020/2019 - AKON ENGENHARIA LTDA - 700401479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5" office:value-type="string" calcext:value-type="string">
            <text:p>F020/2019</text:p>
          </table:table-cell>
          <table:table-cell table:style-name="ce21" office:value-type="float" office:value="5275376" calcext:value-type="float">
            <text:p>527537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335223.36" calcext:value-type="float">
            <text:p>335223,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935.28" calcext:value-type="float">
            <text:p>27935,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935.28" calcext:value-type="float">
            <text:p>27935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10">
          <table:table-cell table:style-name="ce5" office:value-type="string" calcext:value-type="string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4575000" calcext:value-type="float">
            <text:p>4575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5205.42" calcext:value-type="float">
            <text:p>65205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787047.42" calcext:value-type="float">
            <text:p>787047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47088.31" calcext:value-type="float">
            <text:p>47088,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245000" calcext:value-type="float">
            <text:p>245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295.76" calcext:value-type="float">
            <text:p>11295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covered-table-cell table:style-name="ce3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072345" calcext:value-type="float">
            <text:p>107234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5" office:value-type="string" calcext:value-type="string">
            <text:p><text:s text:c="6"/>28287785000144 - KANAL MULTISERVIÇOS LTDA</text:p>
          </table:table-cell>
          <table:table-cell table:style-name="ce5" office:value-type="string" calcext:value-type="string">
            <text:p>7000061102018</text:p>
          </table:table-cell>
          <table:table-cell table:style-name="ce5" office:value-type="string" calcext:value-type="string">
            <text:p>19002076 - F022/2019 - KANAL MULTISERVIÇOS LTDA ME - 7000061102018</text:p>
          </table:table-cell>
          <table:table-cell table:style-name="ce5" office:value-type="string" calcext:value-type="string">
            <text:p>24/07/2019</text:p>
          </table:table-cell>
          <table:table-cell table:style-name="ce5" office:value-type="string" calcext:value-type="string">
            <text:p>2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5" office:value-type="string" calcext:value-type="string">
            <text:p>F022/2019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16571.76" calcext:value-type="float">
            <text:p>116571,76</text:p>
          </table:table-cell>
          <table:table-cell table:style-name="ce21" office:value-type="float" office:value="4186.87" calcext:value-type="float">
            <text:p>4186,87</text:p>
          </table:table-cell>
          <table:table-cell table:style-name="ce21" office:value-type="float" office:value="9662.03" calcext:value-type="float">
            <text:p>9662,03</text:p>
          </table:table-cell>
          <table:table-cell table:style-name="ce21" office:value-type="float" office:value="13848.9" calcext:value-type="float">
            <text:p>13848,9</text:p>
          </table:table-cell>
          <table:table-cell table:style-name="ce21" office:value-type="float" office:value="5475.16" calcext:value-type="float">
            <text:p>5475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12209.52" calcext:value-type="float">
            <text:p>12209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811" calcext:value-type="float">
            <text:p>8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301083.6" calcext:value-type="float">
            <text:p>301083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33143.65" calcext:value-type="float">
            <text:p>233143,65</text:p>
          </table:table-cell>
          <table:table-cell table:style-name="ce21" office:value-type="float" office:value="5153.08" calcext:value-type="float">
            <text:p>5153,08</text:p>
          </table:table-cell>
          <table:table-cell table:style-name="ce21" office:value-type="float" office:value="19324.07" calcext:value-type="float">
            <text:p>19324,07</text:p>
          </table:table-cell>
          <table:table-cell table:style-name="ce21" office:value-type="float" office:value="24477.15" calcext:value-type="float">
            <text:p>24477,15</text:p>
          </table:table-cell>
          <table:table-cell table:style-name="ce21" office:value-type="float" office:value="14170.99" calcext:value-type="float">
            <text:p>14170,9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61607.04" calcext:value-type="float">
            <text:p>61607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5133.92" calcext:value-type="float">
            <text:p>5133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500901393</text:p>
          </table:table-cell>
          <table:table-cell table:style-name="ce5" office:value-type="string" calcext:value-type="string">
            <text:p>16001905 - F012/2016 - THERMICA REFRIGERAÇÃO E AR CONDICIONADO LTDA - 201500901393</text:p>
          </table:table-cell>
          <table:table-cell table:style-name="ce5" office:value-type="string" calcext:value-type="string">
            <text:p>14/06/2016</text:p>
          </table:table-cell>
          <table:table-cell table:style-name="ce5" office:value-type="string" calcext:value-type="string">
            <text:p>1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5" office:value-type="string" calcext:value-type="string">
            <text:p>F012/2016</text:p>
          </table:table-cell>
          <table:table-cell table:style-name="ce21" office:value-type="float" office:value="153346.92" calcext:value-type="float">
            <text:p>153346,9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378.08" calcext:value-type="float">
            <text:p>30378,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covered-table-cell table:style-name="ce3"/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45088.71" calcext:value-type="float">
            <text:p>245088,7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50.9" calcext:value-type="float">
            <text:p>1150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5513.44" calcext:value-type="float">
            <text:p>35513,44</text:p>
          </table:table-cell>
          <table:table-cell table:style-name="ce21" office:value-type="float" office:value="1150.9" calcext:value-type="float">
            <text:p>1150,9</text:p>
          </table:table-cell>
          <table:table-cell table:style-name="ce21" office:value-type="float" office:value="2301.8" calcext:value-type="float">
            <text:p>2301,8</text:p>
          </table:table-cell>
          <table:table-cell table:style-name="ce21" office:value-type="float" office:value="3452.7" calcext:value-type="float">
            <text:p>3452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7/2020</text:p>
          </table:table-cell>
          <table:table-cell table:style-name="ce21" office:value-type="float" office:value="56450" calcext:value-type="float">
            <text:p>564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550" calcext:value-type="float">
            <text:p>65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367945.72" calcext:value-type="float">
            <text:p>1367945,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97710.41" calcext:value-type="float">
            <text:p>97710,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21" office:value-type="float" office:value="269000" calcext:value-type="float">
            <text:p>26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667.67" calcext:value-type="float">
            <text:p>28667,67</text:p>
          </table:table-cell>
          <table:table-cell table:style-name="ce21" office:value-type="float" office:value="20107.39" calcext:value-type="float">
            <text:p>20107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style-name="ce21" office:value-type="float" office:value="534903.4" calcext:value-type="float">
            <text:p>534903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6217.98" calcext:value-type="float">
            <text:p>136217,98</text:p>
          </table:table-cell>
          <table:table-cell table:style-name="ce21" office:value-type="float" office:value="279903.3" calcext:value-type="float">
            <text:p>279903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6"/>
          <table:table-cell table:style-name="ce5" office:value-type="string" calcext:value-type="string">
            <text:p>7005207952019</text:p>
          </table:table-cell>
          <table:table-cell table:style-name="ce5" office:value-type="string" calcext:value-type="string">
            <text:p>16003735 - F053/2016 - TELEMAR NORTE LESTE SA - 201500265479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9/2016- RELATIVO SERVIÇO DE TELEFONIA FIXA COMUTADA</text:p>
          </table:table-cell>
          <table:table-cell table:style-name="ce5" office:value-type="string" calcext:value-type="string">
            <text:p>F053/20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0205.61" calcext:value-type="float">
            <text:p>110205,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11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0002557 - CF075/2020 - TELEMAR NORTE LESTE S/A - 7007144432019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798757.8" calcext:value-type="float">
            <text:p>798757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131.4" calcext:value-type="float">
            <text:p>59131,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8391.78" calcext:value-type="float">
            <text:p>58391,7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6815000" calcext:value-type="float">
            <text:p>6815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33901.89" calcext:value-type="float">
            <text:p>533901,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6"/>
          <table:table-cell table:style-name="ce5" office:value-type="string" calcext:value-type="string">
            <text:p>7000463912018</text:p>
          </table:table-cell>
          <table:table-cell table:style-name="ce5" office:value-type="string" calcext:value-type="string">
            <text:p>18002121 - F029/2018 - EMPRESA BRASILEIRA DE CORREIOS E TELEGRAFOS - 7000463912018</text:p>
          </table:table-cell>
          <table:table-cell table:style-name="ce5" office:value-type="string" calcext:value-type="string">
            <text:p>10/07/2018</text:p>
          </table:table-cell>
          <table:table-cell table:style-name="ce5" office:value-type="string" calcext:value-type="string">
            <text:p>09/07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SERVIÇOS POSTAIS E MALOTES PARA ATENDER PODER JUDICIARIO</text:p>
          </table:table-cell>
          <table:table-cell table:style-name="ce5" office:value-type="string" calcext:value-type="string">
            <text:p>F029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96318.48" calcext:value-type="float">
            <text:p>196318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4235000" calcext:value-type="float">
            <text:p>423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77053.24" calcext:value-type="float">
            <text:p>377053,24</text:p>
          </table:table-cell>
          <table:table-cell table:style-name="ce21" office:value-type="float" office:value="216603.26" calcext:value-type="float">
            <text:p>216603,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478000" calcext:value-type="float">
            <text:p>47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1747" calcext:value-type="float">
            <text:p>41747</text:p>
          </table:table-cell>
          <table:table-cell table:style-name="ce21" office:value-type="float" office:value="27831.33" calcext:value-type="float">
            <text:p>27831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34791063000125 - L.A QUEIROZ EIRELI</text:p>
          </table:table-cell>
          <table:table-cell table:style-name="ce5" office:value-type="string" calcext:value-type="string">
            <text:p>7006866082020</text:p>
          </table:table-cell>
          <table:table-cell table:style-name="ce5" office:value-type="string" calcext:value-type="string">
            <text:p>20001853 - CF041/2020 - L.A QUEIROZ EIRELI - 7002018752020</text:p>
          </table:table-cell>
          <table:table-cell table:style-name="ce5" office:value-type="string" calcext:value-type="string">
            <text:p>24/09/2020</text:p>
          </table:table-cell>
          <table:table-cell table:style-name="ce5" office:value-type="string" calcext:value-type="string">
            <text:p>24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5" office:value-type="string" calcext:value-type="string">
            <text:p>CF041/2020</text:p>
          </table:table-cell>
          <table:table-cell table:style-name="ce21" office:value-type="float" office:value="75000" calcext:value-type="float">
            <text:p>75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36765378000123 - MEMORA PROCESSOS INOVADORES S/A</text:p>
          </table:table-cell>
          <table:table-cell table:style-name="ce5" office:value-type="string" calcext:value-type="string">
            <text:p>7002166862020</text:p>
          </table:table-cell>
          <table:table-cell table:style-name="ce5" office:value-type="string" calcext:value-type="string">
            <text:p>20002594 - CF076/2020 - MEMORA PROCESSOS INOVADORES S/A - 7002166862020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5" office:value-type="string" calcext:value-type="string">
            <text:p>CF076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04288.62" calcext:value-type="float">
            <text:p>304288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75223.07" calcext:value-type="float">
            <text:p>175223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6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7000" calcext:value-type="float">
            <text:p>27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6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2155033.44" calcext:value-type="float">
            <text:p>2155033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5223.07" calcext:value-type="float">
            <text:p>175223,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40200" calcext:value-type="float">
            <text:p>340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000" calcext:value-type="float">
            <text:p>27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297118.2" calcext:value-type="float">
            <text:p>297118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4759.85" calcext:value-type="float">
            <text:p>24759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1220172020</text:p>
          </table:table-cell>
          <table:table-cell table:style-name="ce5" office:value-type="string" calcext:value-type="string">
            <text:p>20000864 - CF025/2020 - RABELO &amp; CIA LTDA EPP - 7001220172020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o fornecimento parcelado de frutas para consumo no TJ/ES,</text:p>
          </table:table-cell>
          <table:table-cell table:style-name="ce5" office:value-type="string" calcext:value-type="string">
            <text:p>CF025/2020</text:p>
          </table:table-cell>
          <table:table-cell table:style-name="ce21" office:value-type="float" office:value="15000" calcext:value-type="float">
            <text:p>15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424.36" calcext:value-type="float">
            <text:p>11424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30075" calcext:value-type="float">
            <text:p>1300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568.05" calcext:value-type="float">
            <text:p>10568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10191.36" calcext:value-type="float">
            <text:p>10191,36</text:p>
          </table:table-cell>
          <table:table-cell table:style-name="ce21" office:value-type="float" office:value="368.02" calcext:value-type="float">
            <text:p>368,02</text:p>
          </table:table-cell>
          <table:table-cell table:style-name="ce21" office:value-type="float" office:value="849.28" calcext:value-type="float">
            <text:p>849,28</text:p>
          </table:table-cell>
          <table:table-cell table:style-name="ce21" office:value-type="float" office:value="1217.3" calcext:value-type="float">
            <text:p>1217,3</text:p>
          </table:table-cell>
          <table:table-cell table:style-name="ce21" office:value-type="float" office:value="481.26" calcext:value-type="float">
            <text:p>481,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2200" calcext:value-type="float">
            <text:p>22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850" calcext:value-type="float">
            <text:p>18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57135675000165 - COMERCIAL LENA LTDA - ME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0805.7" calcext:value-type="float">
            <text:p>10805,7</text:p>
          </table:table-cell>
          <table:table-cell table:style-name="ce21" office:value-type="float" office:value="23326.28" calcext:value-type="float">
            <text:p>23326,28</text:p>
          </table:table-cell>
          <table:table-cell table:number-columns-repeated="50"/>
        </table:table-row>
        <table:table-row table:style-name="ro5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21" office:value-type="float" office:value="145600" calcext:value-type="float">
            <text:p>1456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201700871036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12283.6" calcext:value-type="float">
            <text:p>712283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8">
          <table:covered-table-cell table:style-name="ce3"/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75000" calcext:value-type="float">
            <text:p>75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201500018827</text:p>
          </table:table-cell>
          <table:table-cell table:style-name="ce5" office:value-type="string" calcext:value-type="string">
            <text:p>16000329 - F001/2016 - ORACLE DO BRASIL SISTEMAS LTDA - 20150018827</text:p>
          </table:table-cell>
          <table:table-cell table:style-name="ce5" office:value-type="string" calcext:value-type="string">
            <text:p>29/01/2016</text:p>
          </table:table-cell>
          <table:table-cell table:style-name="ce5" office:value-type="string" calcext:value-type="string">
            <text:p>28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5" office:value-type="string" calcext:value-type="string">
            <text:p>F001/2016</text:p>
          </table:table-cell>
          <table:table-cell table:style-name="ce21" office:value-type="float" office:value="134447.65" calcext:value-type="float">
            <text:p>134447,6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34447.65" calcext:value-type="float">
            <text:p>134447,6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covered-table-cell table:style-name="ce3"/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7000584512020-ORACLE DO BRASIL SISTEMA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7000584512020</text:p>
          </table:table-cell>
          <table:table-cell table:style-name="ce21" office:value-type="float" office:value="1765000" calcext:value-type="float">
            <text:p>1765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20927.4" calcext:value-type="float">
            <text:p>20927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12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11553.36" calcext:value-type="float">
            <text:p>11553,36</text:p>
          </table:table-cell>
          <table:table-cell table:style-name="ce21" office:value-type="float" office:value="312.59" calcext:value-type="float">
            <text:p>312,59</text:p>
          </table:table-cell>
          <table:table-cell table:style-name="ce21" office:value-type="float" office:value="937.78" calcext:value-type="float">
            <text:p>937,78</text:p>
          </table:table-cell>
          <table:table-cell table:style-name="ce21" office:value-type="float" office:value="1250.37" calcext:value-type="float">
            <text:p>1250,37</text:p>
          </table:table-cell>
          <table:table-cell table:style-name="ce21" office:value-type="float" office:value="625.19" calcext:value-type="float">
            <text:p>625,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<text:s text:c="6"/>70967690000138 - DEL REI CARIMBOS LTDA ME</text:p>
          </table:table-cell>
          <table:table-cell table:style-name="ce5" office:value-type="string" calcext:value-type="string">
            <text:p>7000222492020</text:p>
          </table:table-cell>
          <table:table-cell table:style-name="ce5" office:value-type="string" calcext:value-type="string">
            <text:p>20000652 - CF018/2020 - DEL REI CARIMBOS LTDA ME - 7000222492020</text:p>
          </table:table-cell>
          <table:table-cell table:style-name="ce5" office:value-type="string" calcext:value-type="string">
            <text:p>09/04/2020</text:p>
          </table:table-cell>
          <table:table-cell table:style-name="ce5" office:value-type="string" calcext:value-type="string">
            <text:p>08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18/2020</text:p>
          </table:table-cell>
          <table:table-cell table:style-name="ce21" office:value-type="float" office:value="7500" calcext:value-type="float">
            <text:p>75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21" office:value-type="float" office:value="4066713" calcext:value-type="float">
            <text:p>40667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925.82" calcext:value-type="float">
            <text:p>303925,82</text:p>
          </table:table-cell>
          <table:table-cell table:style-name="ce21" office:value-type="float" office:value="293187.02" calcext:value-type="float">
            <text:p>293187,02</text:p>
          </table:table-cell>
          <table:table-cell table:style-name="ce21" office:value-type="float" office:value="303543.94" calcext:value-type="float">
            <text:p>303543,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10000" calcext:value-type="float">
            <text:p>81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9223.38" calcext:value-type="float">
            <text:p>79223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16714.32" calcext:value-type="float">
            <text:p>16714,32</text:p>
          </table:table-cell>
          <table:table-cell table:style-name="ce21" office:value-type="float" office:value="789.29" calcext:value-type="float">
            <text:p>789,29</text:p>
          </table:table-cell>
          <table:table-cell table:style-name="ce21" office:value-type="float" office:value="1392.86" calcext:value-type="float">
            <text:p>1392,86</text:p>
          </table:table-cell>
          <table:table-cell table:style-name="ce21" office:value-type="float" office:value="2182.15" calcext:value-type="float">
            <text:p>2182,15</text:p>
          </table:table-cell>
          <table:table-cell table:style-name="ce21" office:value-type="float" office:value="603.57" calcext:value-type="float">
            <text:p>603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6261622020</text:p>
          </table:table-cell>
          <table:table-cell table:style-name="ce5" office:value-type="string" calcext:value-type="string">
            <text:p>21000275 - 7006261622020-GENTE SEGURADORA S.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</text:p>
          </table:table-cell>
          <table:table-cell table:style-name="ce5" office:value-type="string" calcext:value-type="string">
            <text:p>7006261622020</text:p>
          </table:table-cell>
          <table:table-cell table:style-name="ce21" office:value-type="float" office:value="18500" calcext:value-type="float">
            <text:p>185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107299.8" calcext:value-type="float">
            <text:p>107299,8</text:p>
          </table:table-cell>
          <table:table-cell table:style-name="ce21" office:value-type="float" office:value="2086.38" calcext:value-type="float">
            <text:p>2086,38</text:p>
          </table:table-cell>
          <table:table-cell table:style-name="ce21" office:value-type="float" office:value="8941.65" calcext:value-type="float">
            <text:p>8941,65</text:p>
          </table:table-cell>
          <table:table-cell table:style-name="ce21" office:value-type="float" office:value="11028.03" calcext:value-type="float">
            <text:p>11028,03</text:p>
          </table:table-cell>
          <table:table-cell table:style-name="ce21" office:value-type="float" office:value="6855.27" calcext:value-type="float">
            <text:p>6855,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<text:s text:c="6"/>96463120715 - LYSANDRE PARRINI ABDALLA</text:p>
          </table:table-cell>
          <table:table-cell table:style-name="ce5" office:value-type="string" calcext:value-type="string">
            <text:p>201201620410</text:p>
          </table:table-cell>
          <table:table-cell table:style-name="ce5" office:value-type="string" calcext:value-type="string">
            <text:p>18000121 - 001/2015 - LYSANDRE PARRINI ABDALLA (ESPOLIO DE IRLANDA P ABDALLA)</text:p>
          </table:table-cell>
          <table:table-cell table:style-name="ce5" office:value-type="string" calcext:value-type="string">
            <text:p>21/01/2018</text:p>
          </table:table-cell>
          <table:table-cell table:style-name="ce5" office:value-type="string" calcext:value-type="string">
            <text:p>20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22423.08" calcext:value-type="float">
            <text:p>22423,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12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69943.08" calcext:value-type="float">
            <text:p>69943,08</text:p>
          </table:table-cell>
          <table:table-cell table:style-name="ce21" office:value-type="float" office:value="2512.12" calcext:value-type="float">
            <text:p>2512,12</text:p>
          </table:table-cell>
          <table:table-cell table:style-name="ce21" office:value-type="float" office:value="5797.22" calcext:value-type="float">
            <text:p>5797,22</text:p>
          </table:table-cell>
          <table:table-cell table:style-name="ce21" office:value-type="float" office:value="8309.34" calcext:value-type="float">
            <text:p>8309,34</text:p>
          </table:table-cell>
          <table:table-cell table:style-name="ce21" office:value-type="float" office:value="3285.1" calcext:value-type="float">
            <text:p>3285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 table:number-columns-spanned="14" table:number-rows-spanned="1">
            <text:p>Impresso por Marcelo Santos Lima <text:s/>em 01/03/2021 16:03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<text:s/>espaçamento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2" table:number-rows-spanned="1">
            <text:p>Sistema Integrado de Gestão das Finanças Públicas do ES - Gestão da SEFAZ</text:p>
          </table:table-cell>
          <table:covered-table-cell table:number-columns-repeated="11"/>
          <table:table-cell table:style-name="ce25" office:value-type="string" calcext:value-type="string">
            <text:p><text:s/></text:p>
          </table:table-cell>
          <table:table-cell table:number-columns-repeated="50"/>
        </table:table-row>
        <table:table-row table:style-name="ro2">
          <table:covered-table-cell table:style-name="ce9" office:value-type="string" calcext:value-type="string">
            <text:p>Filtro</text:p>
          </table:covered-table-cell>
          <table:table-cell table:number-columns-repeated="6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2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6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6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62"/>
        </table:table-row>
        <table:table-row table:style-name="ro2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62"/>
        </table:table-row>
        <table:table-row table:style-name="ro10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62"/>
        </table:table-row>
        <table:table-row table:style-name="ro6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62"/>
        </table:table-row>
        <table:table-row table:style-name="ro3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62"/>
        </table:table-row>
        <table:table-row table:style-name="ro2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62"/>
        </table:table-row>
        <table:table-row table:style-name="ro2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62"/>
        </table:table-row>
        <table:table-row table:style-name="ro2" table:number-rows-repeated="10484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1-03-01T16:07:37</meta:creation-date>
    <dc:creator>MSLIMA</dc:creator>
    <dc:date>2021-03-01T16:07:37</dc:date>
    <meta:document-statistic meta:table-count="1" meta:cell-count="2123" meta:object-count="2"/>
    <meta:generator>LibreOffice/6.4.3.2$Windows_X86_64 LibreOffice_project/747b5d0ebf89f41c860ec2a39efd7cb15b54f2d8</meta:generator>
  </office:meta>
</office:document-meta>
</file>