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5.087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5.479cm"/>
    </style:style>
    <style:style style:name="co7" style:family="table-column">
      <style:table-column-properties fo:break-before="auto" style:column-width="7.045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84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15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4.554cm" fo:break-before="auto" style:use-optimal-row-height="true"/>
    </style:style>
    <style:style style:name="ro16" style:family="table-row">
      <style:table-row-properties style:row-height="3.87cm" fo:break-before="auto" style:use-optimal-row-height="tru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499cm" fo:break-before="auto" style:use-optimal-row-height="tru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3.526cm" fo:break-before="auto" style:use-optimal-row-height="true"/>
    </style:style>
    <style:style style:name="ro21" style:family="table-row">
      <style:table-row-properties style:row-height="4.815cm" fo:break-before="auto" style:use-optimal-row-height="false"/>
    </style:style>
    <style:style style:name="ro22" style:family="table-row">
      <style:table-row-properties style:row-height="4.212cm" fo:break-before="auto" style:use-optimal-row-height="true"/>
    </style:style>
    <style:style style:name="ro23" style:family="table-row">
      <style:table-row-properties style:row-height="2.593cm" fo:break-before="auto" style:use-optimal-row-height="true"/>
    </style:style>
    <style:style style:name="ro24" style:family="table-row">
      <style:table-row-properties style:row-height="1.111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1pt" fo:font-style="normal" fo:text-shadow="none" style:text-underline-style="none" fo:font-weight="normal" style:font-size-asian="11pt" style:font-style-asian="normal" style:font-weight-asian="normal" style:font-name-complex="Dialog.plai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4cm" svg:height="1.322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61cm" svg:height="0.95cm" svg:x="0cm" svg:y="260.535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number-columns-repeated="47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 table:style-name="ce9"/>
          <table:table-cell table:style-name="ce2" table:number-columns-repeated="2"/>
          <table:table-cell table:number-columns-repeated="47"/>
        </table:table-row>
        <table:table-row table:style-name="ro1">
          <table:covered-table-cell/>
          <table:table-cell table:style-name="ce10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10"/>
          <table:table-cell table:style-name="ce2" table:number-columns-repeated="2"/>
          <table:table-cell table:number-columns-repeated="47"/>
        </table:table-row>
        <table:table-row table:style-name="ro2">
          <table:covered-table-cell/>
          <table:table-cell table:style-name="ce11" office:value-type="string" calcext:value-type="string" table:number-columns-spanned="14" table:number-rows-spanned="1">
            <text:p>CONT.06.1.4 - Execução Orçamentária dos contratos_Por Órgão e Contrato - Até 4</text:p>
          </table:table-cell>
          <table:covered-table-cell table:number-columns-repeated="13" table:style-name="ce11"/>
          <table:table-cell table:style-name="ce2" table:number-columns-repeated="2"/>
          <table:table-cell table:number-columns-repeated="47"/>
        </table:table-row>
        <table:table-row table:style-name="ro1">
          <table:table-cell table:style-name="ce2"/>
          <table:table-cell table:style-name="ce12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2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" table:number-rows-spanned="2">
            <text:p>Exercício / Unidade Gestora / Credor</text:p>
          </table:table-cell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Início da Vigência </text:p>
          </table:table-cell>
          <table:table-cell table:style-name="ce3" office:value-type="string" calcext:value-type="string" table:number-columns-spanned="1" table:number-rows-spanned="2">
            <text:p>Fim da Vigência </text:p>
          </table:table-cell>
          <table:table-cell table:style-name="ce3" office:value-type="string" calcext:value-type="string" table:number-columns-spanned="1" table:number-rows-spanned="2">
            <text:p>Modalidade de Licitação</text:p>
          </table:table-cell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Contrato Original</text:p>
          </table:table-cell>
          <table:table-cell table:style-name="ce14" office:value-type="string" calcext:value-type="string" table:number-columns-spanned="1" table:number-rows-spanned="2">
            <text:p>Despesas Empenhadas</text:p>
          </table:table-cell>
          <table:table-cell table:style-name="ce14" office:value-type="string" calcext:value-type="string" table:number-columns-spanned="4" table:number-rows-spanned="1">
            <text:p>Despesas Liquidadas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2">
            <text:p>Despesas Orçamentárias Pagas</text:p>
          </table:table-cell>
          <table:table-cell table:style-name="ce14" office:value-type="string" calcext:value-type="string" table:number-columns-spanned="1" table:number-rows-spanned="2">
            <text:p>Restos a Pagar Não Processados Pagos</text:p>
          </table:table-cell>
          <table:table-cell table:style-name="ce14" office:value-type="string" calcext:value-type="string" table:number-columns-spanned="1" table:number-rows-spanned="2">
            <text:p>Restos a Pagar Processados Pagos</text:p>
          </table:table-cell>
          <table:table-cell table:number-columns-repeated="48"/>
        </table:table-row>
        <table:table-row table:style-name="ro3">
          <table:covered-table-cell table:number-columns-repeated="8" table:style-name="ce3"/>
          <table:covered-table-cell table:style-name="ce14"/>
          <table:table-cell table:style-name="ce17" office:value-type="string" calcext:value-type="string">
            <text:p>1 - Janeiro</text:p>
          </table:table-cell>
          <table:table-cell table:style-name="ce17" office:value-type="string" calcext:value-type="string">
            <text:p>2 - Fevereiro</text:p>
          </table:table-cell>
          <table:table-cell table:style-name="ce17" office:value-type="string" calcext:value-type="string">
            <text:p>3 - Março</text:p>
          </table:table-cell>
          <table:table-cell table:style-name="ce17" office:value-type="string" calcext:value-type="string">
            <text:p>4 - Abril</text:p>
          </table:table-cell>
          <table:covered-table-cell table:number-columns-repeated="3" table:style-name="ce14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8" table:number-rows-spanned="1">
            <text:p>2021</text:p>
          </table:table-cell>
          <table:covered-table-cell table:number-columns-repeated="7" table:style-name="ce3"/>
          <table:table-cell table:style-name="ce15" office:value-type="float" office:value="76482775.23" calcext:value-type="float">
            <text:p>76.482.775,23</text:p>
          </table:table-cell>
          <table:table-cell table:style-name="ce18" office:value-type="float" office:value="44291.05" calcext:value-type="float">
            <text:p>44291,05</text:p>
          </table:table-cell>
          <table:table-cell table:style-name="ce18" office:value-type="float" office:value="3502026.04" calcext:value-type="float">
            <text:p>3502026,04</text:p>
          </table:table-cell>
          <table:table-cell table:style-name="ce18" office:value-type="float" office:value="8230279.26" calcext:value-type="float">
            <text:p>8230279,26</text:p>
          </table:table-cell>
          <table:table-cell table:style-name="ce18" office:value-type="float" office:value="6316370.03" calcext:value-type="float">
            <text:p>6316370,03</text:p>
          </table:table-cell>
          <table:table-cell table:style-name="ce18" office:value-type="float" office:value="17835449.52" calcext:value-type="float">
            <text:p>17835449,52</text:p>
          </table:table-cell>
          <table:table-cell table:style-name="ce18" office:value-type="float" office:value="9917397.55" calcext:value-type="float">
            <text:p>9917397,55</text:p>
          </table:table-cell>
          <table:table-cell table:style-name="ce18" office:value-type="float" office:value="433374.36" calcext:value-type="float">
            <text:p>433374,36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7" table:style-name="ce4"/>
          <table:table-cell table:style-name="ce16" office:value-type="float" office:value="184826.4" calcext:value-type="float">
            <text:p>184.826,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50.01" calcext:value-type="float">
            <text:p>950,01</text:p>
          </table:table-cell>
          <table:table-cell table:style-name="ce19" office:value-type="float" office:value="701.24" calcext:value-type="float">
            <text:p>701,24</text:p>
          </table:table-cell>
          <table:table-cell table:style-name="ce19" office:value-type="float" office:value="1651.25" calcext:value-type="float">
            <text:p>1651,25</text:p>
          </table:table-cell>
          <table:table-cell table:style-name="ce19" office:value-type="float" office:value="1844.75" calcext:value-type="float">
            <text:p>1844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15" office:value-type="float" office:value="152015" calcext:value-type="float">
            <text:p>152.015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5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6 - 7001949432020-RJR COMERCIO E SERVIÇO DE 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5" office:value-type="string" calcext:value-type="string">
            <text:p>700194943202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20000064 - 201700871036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CAPACITAÇAO DOS SERVIDORES </text:p>
          </table:table-cell>
          <table:table-cell table:style-name="ce5" office:value-type="string" calcext:value-type="string">
            <text:p>201700871036</text:p>
          </table:table-cell>
          <table:table-cell table:style-name="ce15" office:value-type="float" office:value="12000" calcext:value-type="float">
            <text:p>12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15" office:value-type="float" office:value="10811.4" calcext:value-type="float">
            <text:p>10.811,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50.01" calcext:value-type="float">
            <text:p>950,01</text:p>
          </table:table-cell>
          <table:table-cell table:style-name="ce18" office:value-type="float" office:value="701.24" calcext:value-type="float">
            <text:p>701,24</text:p>
          </table:table-cell>
          <table:table-cell table:style-name="ce18" office:value-type="float" office:value="1651.25" calcext:value-type="float">
            <text:p>1651,25</text:p>
          </table:table-cell>
          <table:table-cell table:style-name="ce18" office:value-type="float" office:value="1844.75" calcext:value-type="float">
            <text:p>1844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7" table:style-name="ce4"/>
          <table:table-cell table:style-name="ce16" office:value-type="float" office:value="76297948.83" calcext:value-type="float">
            <text:p>76.297.948,83</text:p>
          </table:table-cell>
          <table:table-cell table:style-name="ce19" office:value-type="float" office:value="44291.05" calcext:value-type="float">
            <text:p>44291,05</text:p>
          </table:table-cell>
          <table:table-cell table:style-name="ce19" office:value-type="float" office:value="3502026.04" calcext:value-type="float">
            <text:p>3502026,04</text:p>
          </table:table-cell>
          <table:table-cell table:style-name="ce19" office:value-type="float" office:value="8229329.25" calcext:value-type="float">
            <text:p>8229329,25</text:p>
          </table:table-cell>
          <table:table-cell table:style-name="ce19" office:value-type="float" office:value="6315668.79" calcext:value-type="float">
            <text:p>6315668,79</text:p>
          </table:table-cell>
          <table:table-cell table:style-name="ce19" office:value-type="float" office:value="17833798.27" calcext:value-type="float">
            <text:p>17833798,27</text:p>
          </table:table-cell>
          <table:table-cell table:style-name="ce19" office:value-type="float" office:value="9915552.8" calcext:value-type="float">
            <text:p>9915552,8</text:p>
          </table:table-cell>
          <table:table-cell table:style-name="ce19" office:value-type="float" office:value="433374.36" calcext:value-type="float">
            <text:p>433374,36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0354138000199 - FINO SABOR INDUSTRIA E COMERCIO LTDA</text:p>
          </table:table-cell>
          <table:table-cell table:style-name="ce5" office:value-type="string" calcext:value-type="string">
            <text:p>7000057362019</text:p>
          </table:table-cell>
          <table:table-cell table:style-name="ce5" office:value-type="string" calcext:value-type="string">
            <text:p>20000791 - F004/2020 - FINO SABOR INDUSTRIA E COMERCIO LTDA - 7000057362019</text:p>
          </table:table-cell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30/0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CAFE TORRADO E MOIDO EMBALADO A VACUO</text:p>
          </table:table-cell>
          <table:table-cell table:style-name="ce5" office:value-type="string" calcext:value-type="string">
            <text:p>F004/2020</text:p>
          </table:table-cell>
          <table:table-cell table:style-name="ce15" office:value-type="float" office:value="70800" calcext:value-type="float">
            <text:p>70.800,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0800" calcext:value-type="float">
            <text:p>708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style-name="ce15" office:value-type="float" office:value="860000" calcext:value-type="float">
            <text:p>860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2992.89" calcext:value-type="float">
            <text:p>62992,89</text:p>
          </table:table-cell>
          <table:table-cell table:style-name="ce18" office:value-type="float" office:value="70244.57" calcext:value-type="float">
            <text:p>70244,57</text:p>
          </table:table-cell>
          <table:table-cell table:style-name="ce18" office:value-type="float" office:value="133237.46" calcext:value-type="float">
            <text:p>133237,46</text:p>
          </table:table-cell>
          <table:table-cell table:style-name="ce18" office:value-type="float" office:value="143850.88" calcext:value-type="float">
            <text:p>143850,88</text:p>
          </table:table-cell>
          <table:table-cell table:style-name="ce18" office:value-type="float" office:value="56850.21" calcext:value-type="float">
            <text:p>56850,21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15" office:value-type="float" office:value="105000" calcext:value-type="float">
            <text:p>105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000" calcext:value-type="float">
            <text:p>15000</text:p>
          </table:table-cell>
          <table:table-cell table:number-columns-repeated="2" table:style-name="ce18" office:value-type="float" office:value="7500" calcext:value-type="float">
            <text:p>7500</text:p>
          </table:table-cell>
          <table:table-cell table:style-name="ce18" office:value-type="float" office:value="22500" calcext:value-type="float">
            <text:p>225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15" office:value-type="float" office:value="313141" calcext:value-type="float">
            <text:p>313.141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094.95" calcext:value-type="float">
            <text:p>26094,95</text:p>
          </table:table-cell>
          <table:table-cell table:style-name="ce18" office:value-type="float" office:value="52189.9" calcext:value-type="float">
            <text:p>52189,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8284.85" calcext:value-type="float">
            <text:p>78284,85</text:p>
          </table:table-cell>
          <table:table-cell table:style-name="ce18" office:value-type="float" office:value="26094.95" calcext:value-type="float">
            <text:p>26094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813172018</text:p>
          </table:table-cell>
          <table:table-cell table:style-name="ce5" office:value-type="string" calcext:value-type="string">
            <text:p>18002043 - F026/2018 - CERTISIGN CERTIFICADORA DIGITAL S/A - 7001813-17.2018.8.08.0000</text:p>
          </table:table-cell>
          <table:table-cell table:style-name="ce5" office:value-type="string" calcext:value-type="string">
            <text:p>11/07/2018</text:p>
          </table:table-cell>
          <table:table-cell table:style-name="ce5" office:value-type="string" calcext:value-type="string">
            <text:p>10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9/2017</text:p>
          </table:table-cell>
          <table:table-cell table:style-name="ce5" office:value-type="string" calcext:value-type="string">
            <text:p>F026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845" calcext:value-type="float">
            <text:p>184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204282020</text:p>
          </table:table-cell>
          <table:table-cell table:style-name="ce5" office:value-type="string" calcext:value-type="string">
            <text:p>20000619 - CF020/2020 - CONSIGAS DISTRIBUIDORA DE GAS LTDA 7000204282020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3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5" office:value-type="string" calcext:value-type="string">
            <text:p>CF020/2020</text:p>
          </table:table-cell>
          <table:table-cell table:style-name="ce15" office:value-type="float" office:value="2293.05" calcext:value-type="float">
            <text:p>2.293,05</text:p>
          </table:table-cell>
          <table:table-cell table:style-name="ce18" office:value-type="float" office:value="193.05" calcext:value-type="float">
            <text:p>193,0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93.05" calcext:value-type="float">
            <text:p>193,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15" office:value-type="float" office:value="183000" calcext:value-type="float">
            <text:p>183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258.58" calcext:value-type="float">
            <text:p>28258,58</text:p>
          </table:table-cell>
          <table:table-cell table:style-name="ce18" office:value-type="float" office:value="14129.29" calcext:value-type="float">
            <text:p>14129,29</text:p>
          </table:table-cell>
          <table:table-cell table:style-name="ce18" office:value-type="float" office:value="42387.87" calcext:value-type="float">
            <text:p>42387,87</text:p>
          </table:table-cell>
          <table:table-cell table:style-name="ce18" office:value-type="float" office:value="14129.29" calcext:value-type="float">
            <text:p>14129,2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15" office:value-type="float" office:value="137842" calcext:value-type="float">
            <text:p>137.842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973.42" calcext:value-type="float">
            <text:p>22973,4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973.42" calcext:value-type="float">
            <text:p>22973,42</text:p>
          </table:table-cell>
          <table:table-cell table:style-name="ce18" office:value-type="float" office:value="11486.71" calcext:value-type="float">
            <text:p>11486,7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1771935000215 - INGRAM MICRO BRASIL LTDA</text:p>
          </table:table-cell>
          <table:table-cell table:style-name="ce5" office:value-type="string" calcext:value-type="string">
            <text:p>201700582056</text:p>
          </table:table-cell>
          <table:table-cell table:style-name="ce5" office:value-type="string" calcext:value-type="string">
            <text:p>19000521 - F065/2017 - INGRAM MICRO INFORMATICA LTDA - 201700582056</text:p>
          </table:table-cell>
          <table:table-cell table:style-name="ce5" office:value-type="string" calcext:value-type="string">
            <text:p>20/12/2017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5" office:value-type="string" calcext:value-type="string">
            <text:p>F06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52287.62" calcext:value-type="float">
            <text:p>752287,6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15" office:value-type="float" office:value="17878.67" calcext:value-type="float">
            <text:p>17.878,6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361.73" calcext:value-type="float">
            <text:p>7361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15" office:value-type="float" office:value="48780" calcext:value-type="float">
            <text:p>48.78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72.57" calcext:value-type="float">
            <text:p>2572,57</text:p>
          </table:table-cell>
          <table:table-cell table:style-name="ce18" office:value-type="float" office:value="3629" calcext:value-type="float">
            <text:p>3629</text:p>
          </table:table-cell>
          <table:table-cell table:style-name="ce18" office:value-type="float" office:value="3231.51" calcext:value-type="float">
            <text:p>3231,51</text:p>
          </table:table-cell>
          <table:table-cell table:style-name="ce18" office:value-type="float" office:value="9433.08" calcext:value-type="float">
            <text:p>9433,08</text:p>
          </table:table-cell>
          <table:table-cell table:style-name="ce18" office:value-type="float" office:value="2572.57" calcext:value-type="float">
            <text:p>2572,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528.79" calcext:value-type="float">
            <text:p>5528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15" office:value-type="float" office:value="80000" calcext:value-type="float">
            <text:p>80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057.58" calcext:value-type="float">
            <text:p>11057,58</text:p>
          </table:table-cell>
          <table:table-cell table:style-name="ce18" office:value-type="float" office:value="5528.79" calcext:value-type="float">
            <text:p>5528,79</text:p>
          </table:table-cell>
          <table:table-cell table:style-name="ce18" office:value-type="float" office:value="16586.37" calcext:value-type="float">
            <text:p>16586,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15" office:value-type="float" office:value="17000" calcext:value-type="float">
            <text:p>17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1000.5" calcext:value-type="float">
            <text:p>1000,5</text:p>
          </table:table-cell>
          <table:table-cell table:style-name="ce18" office:value-type="float" office:value="3001.5" calcext:value-type="float">
            <text:p>3001,5</text:p>
          </table:table-cell>
          <table:table-cell table:style-name="ce18" office:value-type="float" office:value="1000.5" calcext:value-type="float">
            <text:p>1000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201601426284</text:p>
          </table:table-cell>
          <table:table-cell table:style-name="ce5" office:value-type="string" calcext:value-type="string">
            <text:p>18000691 - F009/2018 - TELEFONICA BRASIL SA - 201601426284</text:p>
          </table:table-cell>
          <table:table-cell table:style-name="ce5" office:value-type="string" calcext:value-type="string">
            <text:p>15/05/2018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MOVEL PESSOAL DE TELEFONIA </text:p>
          </table:table-cell>
          <table:table-cell table:style-name="ce5" office:value-type="string" calcext:value-type="string">
            <text:p>F009/2018</text:p>
          </table:table-cell>
          <table:table-cell table:style-name="ce15" office:value-type="float" office:value="83880" calcext:value-type="float">
            <text:p>83.88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03.46" calcext:value-type="float">
            <text:p>7303,46</text:p>
          </table:table-cell>
          <table:table-cell table:style-name="ce18" office:value-type="float" office:value="3663.76" calcext:value-type="float">
            <text:p>3663,76</text:p>
          </table:table-cell>
          <table:table-cell table:style-name="ce18" office:value-type="float" office:value="3653.96" calcext:value-type="float">
            <text:p>3653,96</text:p>
          </table:table-cell>
          <table:table-cell table:style-name="ce18" office:value-type="float" office:value="14621.18" calcext:value-type="float">
            <text:p>14621,18</text:p>
          </table:table-cell>
          <table:table-cell table:style-name="ce18" office:value-type="float" office:value="3656.65" calcext:value-type="float">
            <text:p>3656,6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5" office:value-type="string" calcext:value-type="string">
            <text:p>201501395337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83481.49" calcext:value-type="float">
            <text:p>83481,4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7006855762020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15" office:value-type="float" office:value="68866.85" calcext:value-type="float">
            <text:p>68.866,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087.09" calcext:value-type="float">
            <text:p>38087,09</text:p>
          </table:table-cell>
          <table:table-cell table:style-name="ce18" office:value-type="float" office:value="30779.76" calcext:value-type="float">
            <text:p>30779,7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8866.85" calcext:value-type="float">
            <text:p>68866,8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3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732.92" calcext:value-type="float">
            <text:p>6732,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732.92" calcext:value-type="float">
            <text:p>6732,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covered-table-cell table:style-name="ce3"/>
          <table:table-cell table:style-name="ce3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15" office:value-type="float" office:value="149708" calcext:value-type="float">
            <text:p>149.708,00</text:p>
          </table:table-cell>
          <table:table-cell table:style-name="ce18" office:value-type="float" office:value="5148.7" calcext:value-type="float">
            <text:p>5148,7</text:p>
          </table:table-cell>
          <table:table-cell table:number-columns-repeated="3" table:style-name="ce18" office:value-type="float" office:value="11881.62" calcext:value-type="float">
            <text:p>11881,62</text:p>
          </table:table-cell>
          <table:table-cell table:style-name="ce18" office:value-type="float" office:value="40793.56" calcext:value-type="float">
            <text:p>40793,5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15" office:value-type="float" office:value="149708" calcext:value-type="float">
            <text:p>149.708,00</text:p>
          </table:table-cell>
          <table:table-cell table:style-name="ce18" office:value-type="float" office:value="5148.7" calcext:value-type="float">
            <text:p>5148,7</text:p>
          </table:table-cell>
          <table:table-cell table:number-columns-repeated="3" table:style-name="ce18" office:value-type="float" office:value="11881.62" calcext:value-type="float">
            <text:p>11881,62</text:p>
          </table:table-cell>
          <table:table-cell table:style-name="ce18" office:value-type="float" office:value="40793.56" calcext:value-type="float">
            <text:p>40793,5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15" office:value-type="float" office:value="12852" calcext:value-type="float">
            <text:p>12.852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071" calcext:value-type="float">
            <text:p>1071</text:p>
          </table:table-cell>
          <table:table-cell table:style-name="ce18" office:value-type="float" office:value="3213" calcext:value-type="float">
            <text:p>3213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03351148000169 - ARAUJO EQUIPAMENTOS LTDA ME</text:p>
          </table:table-cell>
          <table:table-cell table:style-name="ce5" office:value-type="string" calcext:value-type="string">
            <text:p>7002050802020</text:p>
          </table:table-cell>
          <table:table-cell table:style-name="ce5" office:value-type="string" calcext:value-type="string">
            <text:p>21000800 - 7002050802020-ARAUJO EQUIPAMENTOS LTDA -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5" office:value-type="string" calcext:value-type="string">
            <text:p>7002050802020</text:p>
          </table:table-cell>
          <table:table-cell table:style-name="ce15" office:value-type="float" office:value="7992" calcext:value-type="float">
            <text:p>7.992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15" office:value-type="float" office:value="31830" calcext:value-type="float">
            <text:p>31.83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52.5" calcext:value-type="float">
            <text:p>2652,5</text:p>
          </table:table-cell>
          <table:table-cell table:style-name="ce18" office:value-type="float" office:value="2652.2" calcext:value-type="float">
            <text:p>2652,2</text:p>
          </table:table-cell>
          <table:table-cell table:style-name="ce18" office:value-type="float" office:value="7957.2" calcext:value-type="float">
            <text:p>7957,2</text:p>
          </table:table-cell>
          <table:table-cell table:style-name="ce18" office:value-type="float" office:value="2652.5" calcext:value-type="float">
            <text:p>2652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03494828709 - ILDA VILELA CONRADO PEREIRA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15000767 - F008/2015 - ILDA VILELA CONRADO PEREIRA E CARLOS ALBERTO PEREIRA</text:p>
          </table:table-cell>
          <table:table-cell table:style-name="ce5" office:value-type="string" calcext:value-type="string">
            <text:p>25/03/2015</text:p>
          </table:table-cell>
          <table:table-cell table:style-name="ce5" office:value-type="string" calcext:value-type="string">
            <text:p>24/03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5" office:value-type="string" calcext:value-type="string">
            <text:p>F008/2015</text:p>
          </table:table-cell>
          <table:table-cell table:style-name="ce15" office:value-type="float" office:value="63000" calcext:value-type="float">
            <text:p>63.0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5250" calcext:value-type="float">
            <text:p>5250</text:p>
          </table:table-cell>
          <table:table-cell table:style-name="ce18" office:value-type="float" office:value="15750" calcext:value-type="float">
            <text:p>15750</text:p>
          </table:table-cell>
          <table:table-cell table:style-name="ce18" office:value-type="float" office:value="5250" calcext:value-type="float">
            <text:p>52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03689347000181 - ANDESUS SISTEMAS CONTRA INCENDIO LTDA</text:p>
          </table:table-cell>
          <table:table-cell table:style-name="ce5" office:value-type="string" calcext:value-type="string">
            <text:p>7002150062018</text:p>
          </table:table-cell>
          <table:table-cell table:style-name="ce5" office:value-type="string" calcext:value-type="string">
            <text:p>19002061 - F033/2019 - ANDESUS SISTEMAS CONTRA INCENDIO LTDA - 7002150062018</text:p>
          </table:table-cell>
          <table:table-cell table:style-name="ce5" office:value-type="string" calcext:value-type="string">
            <text:p>08/08/2019</text:p>
          </table:table-cell>
          <table:table-cell table:style-name="ce5" office:value-type="string" calcext:value-type="string">
            <text:p>31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5" office:value-type="string" calcext:value-type="string">
            <text:p>F033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400" calcext:value-type="float">
            <text:p>4400</text:p>
          </table:table-cell>
          <table:table-cell table:style-name="ce18" office:value-type="float" office:value="8562.77" calcext:value-type="float">
            <text:p>8562,77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4476348000100 - LICITA CONSULTORIA &amp; COMERCIO DE VEICULOS EIRELI-EPP</text:p>
          </table:table-cell>
          <table:table-cell table:style-name="ce5" office:value-type="string" calcext:value-type="string">
            <text:p>7002669442019</text:p>
          </table:table-cell>
          <table:table-cell table:style-name="ce5" office:value-type="string" calcext:value-type="string">
            <text:p>19004140 - F057/2019 - LICITA CONSULTORIA &amp; COMERCIO DE VEICULOS - 7002669442019</text:p>
          </table:table-cell>
          <table:table-cell table:style-name="ce5" office:value-type="string" calcext:value-type="string">
            <text:p>21/11/2019</text:p>
          </table:table-cell>
          <table:table-cell table:style-name="ce5" office:value-type="string" calcext:value-type="string">
            <text:p>30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VEICULOS DE TRAÇAO MECANICA</text:p>
          </table:table-cell>
          <table:table-cell table:style-name="ce5" office:value-type="string" calcext:value-type="string">
            <text:p>F057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025" calcext:value-type="float">
            <text:p>50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5" office:value-type="string" calcext:value-type="string">
            <text:p>201601600105</text:p>
          </table:table-cell>
          <table:table-cell table:style-name="ce5" office:value-type="string" calcext:value-type="string">
            <text:p>16005031 - F051/2016 - PERPHIL SERVIÇOS ESPECIAIS EIRELI - 201601600105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9/106- CONTRATO SERVIÇOS DE APOIO ADMINISTRATIVO NA AREA DE COPEIRAGEM NAS INSTALAÇÕES DO TJ</text:p>
          </table:table-cell>
          <table:table-cell table:style-name="ce5" office:value-type="string" calcext:value-type="string">
            <text:p>F051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627.73" calcext:value-type="float">
            <text:p>6627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201701218764</text:p>
          </table:table-cell>
          <table:table-cell table:style-name="ce5" office:value-type="string" calcext:value-type="string">
            <text:p>17004355 - F057/2017 - PERPHIL SERVIÇOS ESPECIAIS EIRELI - 201701218764</text:p>
          </table:table-cell>
          <table:table-cell table:style-name="ce5" office:value-type="string" calcext:value-type="string">
            <text:p>23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5" office:value-type="string" calcext:value-type="string">
            <text:p>F057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5000.48" calcext:value-type="float">
            <text:p>105000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4741904000129 - TECNICA TECNOLOGIA E SERVICOS LTDA - ME</text:p>
          </table:table-cell>
          <table:table-cell table:style-name="ce5" office:value-type="string" calcext:value-type="string">
            <text:p>201501276436</text:p>
          </table:table-cell>
          <table:table-cell table:style-name="ce5" office:value-type="string" calcext:value-type="string">
            <text:p>17000003 - F052/2016 - TÉCNICA TECNOLOGIA E SERVIÇOS EIRELI - EPP</text:p>
          </table:table-cell>
          <table:table-cell table:style-name="ce5" office:value-type="string" calcext:value-type="string">
            <text:p>02/01/2017</text:p>
          </table:table-cell>
          <table:table-cell table:style-name="ce5" office:value-type="string" calcext:value-type="string">
            <text:p>01/0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5" office:value-type="string" calcext:value-type="string">
            <text:p>F052/2016</text:p>
          </table:table-cell>
          <table:table-cell table:style-name="ce15" office:value-type="float" office:value="1905000" calcext:value-type="float">
            <text:p>1.905.0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57695.48" calcext:value-type="float">
            <text:p>157695,48</text:p>
          </table:table-cell>
          <table:table-cell table:style-name="ce18" office:value-type="float" office:value="473086.44" calcext:value-type="float">
            <text:p>473086,44</text:p>
          </table:table-cell>
          <table:table-cell table:style-name="ce18" office:value-type="float" office:value="157695.48" calcext:value-type="float">
            <text:p>157695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15" office:value-type="float" office:value="362002.32" calcext:value-type="float">
            <text:p>362.002,32</text:p>
          </table:table-cell>
          <table:table-cell table:style-name="ce18" office:value-type="float" office:value="4995.92" calcext:value-type="float">
            <text:p>4995,92</text:p>
          </table:table-cell>
          <table:table-cell table:number-columns-repeated="2" table:style-name="ce18" office:value-type="float" office:value="30044.9" calcext:value-type="float">
            <text:p>30044,9</text:p>
          </table:table-cell>
          <table:table-cell table:style-name="ce18" office:value-type="float" office:value="30108.5" calcext:value-type="float">
            <text:p>30108,5</text:p>
          </table:table-cell>
          <table:table-cell table:style-name="ce18" office:value-type="float" office:value="95194.22" calcext:value-type="float">
            <text:p>95194,22</text:p>
          </table:table-cell>
          <table:table-cell table:style-name="ce18" office:value-type="float" office:value="25090.3" calcext:value-type="float">
            <text:p>25090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4960441000196 - OCEANIA INDUSTRIA ELETRONICA LTDA</text:p>
          </table:table-cell>
          <table:table-cell table:style-name="ce5" office:value-type="string" calcext:value-type="string">
            <text:p>7003544142019</text:p>
          </table:table-cell>
          <table:table-cell table:style-name="ce5" office:value-type="string" calcext:value-type="string">
            <text:p>19002355 - F042/2019 - OCEANIA INDUSTRIA ELETRONICA LTDA - 7003544142019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5" office:value-type="string" calcext:value-type="string">
            <text:p>F04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558.9" calcext:value-type="float">
            <text:p>558,9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5217035730 - ANGELO FELIPE CYSNE DE MORAES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17002402 - F035/2017 - ANGELO FELIPE CYSNE DE NOVAES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1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DA COMARCA DE MIMOSO DO SUL</text:p>
          </table:table-cell>
          <table:table-cell table:style-name="ce5" office:value-type="string" calcext:value-type="string">
            <text:p>F03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15" office:value-type="float" office:value="301000" calcext:value-type="float">
            <text:p>301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095.75" calcext:value-type="float">
            <text:p>15095,75</text:p>
          </table:table-cell>
          <table:table-cell table:style-name="ce18" office:value-type="float" office:value="32726.5" calcext:value-type="float">
            <text:p>32726,5</text:p>
          </table:table-cell>
          <table:table-cell table:style-name="ce18" office:value-type="float" office:value="15095.75" calcext:value-type="float">
            <text:p>15095,75</text:p>
          </table:table-cell>
          <table:table-cell table:style-name="ce18" office:value-type="float" office:value="33088.5" calcext:value-type="float">
            <text:p>33088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15" office:value-type="float" office:value="254880" calcext:value-type="float">
            <text:p>254.880,00</text:p>
          </table:table-cell>
          <table:table-cell table:style-name="ce18" office:value-type="float" office:value="7788" calcext:value-type="float">
            <text:p>7788</text:p>
          </table:table-cell>
          <table:table-cell table:number-columns-repeated="3" table:style-name="ce18" office:value-type="float" office:value="21240" calcext:value-type="float">
            <text:p>21240</text:p>
          </table:table-cell>
          <table:table-cell table:style-name="ce18" office:value-type="float" office:value="71508" calcext:value-type="float">
            <text:p>71508</text:p>
          </table:table-cell>
          <table:table-cell table:style-name="ce18" office:value-type="float" office:value="14868" calcext:value-type="float">
            <text:p>1486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covered-table-cell table:style-name="ce3"/>
          <table:table-cell table:style-name="ce5" office:value-type="string" calcext:value-type="string">
            <text:p>700006020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15" office:value-type="float" office:value="29118" calcext:value-type="float">
            <text:p>29.118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15" office:value-type="float" office:value="421631" calcext:value-type="float">
            <text:p>421.631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15" office:value-type="float" office:value="29400" calcext:value-type="float">
            <text:p>29.4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450" calcext:value-type="float">
            <text:p>2450</text:p>
          </table:table-cell>
          <table:table-cell table:style-name="ce18" office:value-type="float" office:value="7350" calcext:value-type="float">
            <text:p>7350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15" office:value-type="float" office:value="113625" calcext:value-type="float">
            <text:p>113.625,0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9460.3" calcext:value-type="float">
            <text:p>39460,3</text:p>
          </table:table-cell>
          <table:table-cell table:number-columns-repeated="48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15" office:value-type="float" office:value="27990" calcext:value-type="float">
            <text:p>27.99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08" calcext:value-type="float">
            <text:p>400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7005514152020</text:p>
          </table:table-cell>
          <table:table-cell table:style-name="ce5" office:value-type="string" calcext:value-type="string">
            <text:p>20002691 - CF078/2020 - KARISTEN COMERCIO E SERVIÇOS MECANICOS E ELETRICOS LTDA - 700551415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5" office:value-type="string" calcext:value-type="string">
            <text:p>CF078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15" office:value-type="float" office:value="10800" calcext:value-type="float">
            <text:p>10.800,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67.5" calcext:value-type="float">
            <text:p>967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6038607000147 - SANTA PAULA MATERIAL DE CONSTRUCAO E SERVIÇOS LTDA ME</text:p>
          </table:table-cell>
          <table:table-cell table:style-name="ce5" office:value-type="string" calcext:value-type="string">
            <text:p>7005357762019</text:p>
          </table:table-cell>
          <table:table-cell table:style-name="ce5" office:value-type="string" calcext:value-type="string">
            <text:p>20000244 - CF009/2020 - SANTA PAULA MATERIAL DE CONSTRUÇAO LTDA - 7005357762019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5" office:value-type="string" calcext:value-type="string">
            <text:p>CF009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495.68" calcext:value-type="float">
            <text:p>7495,68</text:p>
          </table:table-cell>
          <table:table-cell table:style-name="ce18" office:value-type="float" office:value="1148.31" calcext:value-type="float">
            <text:p>1148,31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15" office:value-type="float" office:value="301083.6" calcext:value-type="float">
            <text:p>301.083,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5090.3" calcext:value-type="float">
            <text:p>25090,3</text:p>
          </table:table-cell>
          <table:table-cell table:style-name="ce18" office:value-type="float" office:value="75270.9" calcext:value-type="float">
            <text:p>75270,9</text:p>
          </table:table-cell>
          <table:table-cell table:style-name="ce18" office:value-type="float" office:value="25090.3" calcext:value-type="float">
            <text:p>25090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4436.01" calcext:value-type="float">
            <text:p>14436,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15" office:value-type="float" office:value="158883" calcext:value-type="float">
            <text:p>158.883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3240.25" calcext:value-type="float">
            <text:p>13240,25</text:p>
          </table:table-cell>
          <table:table-cell table:style-name="ce18" office:value-type="float" office:value="39720.75" calcext:value-type="float">
            <text:p>39720,7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6911840000273 - NEXUS VIGILANCIA LTD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15000547 - F004/2015 - NEXUS VIGILANCIA LTDA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4/02/201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5" office:value-type="string" calcext:value-type="string">
            <text:p>F004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5769.1" calcext:value-type="float">
            <text:p>35769,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15" office:value-type="float" office:value="46139.17" calcext:value-type="float">
            <text:p>46.139,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499.9" calcext:value-type="float">
            <text:p>4499,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999.8" calcext:value-type="float">
            <text:p>8999,8</text:p>
          </table:table-cell>
          <table:table-cell table:style-name="ce18" office:value-type="float" office:value="4499.9" calcext:value-type="float">
            <text:p>4499,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15" office:value-type="float" office:value="14420.4" calcext:value-type="float">
            <text:p>14.420,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201.7" calcext:value-type="float">
            <text:p>1201,7</text:p>
          </table:table-cell>
          <table:table-cell table:style-name="ce18" office:value-type="float" office:value="3605.1" calcext:value-type="float">
            <text:p>3605,1</text:p>
          </table:table-cell>
          <table:table-cell table:style-name="ce18" office:value-type="float" office:value="1201.7" calcext:value-type="float">
            <text:p>1201,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08176376000163 - VITORIA CARTUCHO LTDA ME</text:p>
          </table:table-cell>
          <table:table-cell table:style-name="ce5" office:value-type="string" calcext:value-type="string">
            <text:p>7004590382019</text:p>
          </table:table-cell>
          <table:table-cell table:style-name="ce5" office:value-type="string" calcext:value-type="string">
            <text:p>19002325 - F040/2019 - VITORIA CARTUCHOS LTDA ME - 7002525072018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18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5" office:value-type="string" calcext:value-type="string">
            <text:p>F040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23.24" calcext:value-type="float">
            <text:p>523,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15" office:value-type="float" office:value="26747.48" calcext:value-type="float">
            <text:p>26.747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733.63" calcext:value-type="float">
            <text:p>1733,63</text:p>
          </table:table-cell>
          <table:table-cell table:style-name="ce18" office:value-type="float" office:value="5200.89" calcext:value-type="float">
            <text:p>5200,89</text:p>
          </table:table-cell>
          <table:table-cell table:style-name="ce18" office:value-type="float" office:value="1733.63" calcext:value-type="float">
            <text:p>1733,6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15" office:value-type="float" office:value="6440000" calcext:value-type="float">
            <text:p>6.440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84080.6" calcext:value-type="float">
            <text:p>1884080,6</text:p>
          </table:table-cell>
          <table:table-cell table:style-name="ce18" office:value-type="float" office:value="939257.58" calcext:value-type="float">
            <text:p>939257,58</text:p>
          </table:table-cell>
          <table:table-cell table:style-name="ce18" office:value-type="float" office:value="2823338.18" calcext:value-type="float">
            <text:p>2823338,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4971.36" calcext:value-type="float">
            <text:p>84971,36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7007130592019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882551.55" calcext:value-type="float">
            <text:p>1882551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15" office:value-type="float" office:value="362841" calcext:value-type="float">
            <text:p>362.841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51834.44" calcext:value-type="float">
            <text:p>51834,44</text:p>
          </table:table-cell>
          <table:table-cell table:style-name="ce18" office:value-type="float" office:value="155503.32" calcext:value-type="float">
            <text:p>155503,32</text:p>
          </table:table-cell>
          <table:table-cell table:style-name="ce18" office:value-type="float" office:value="51834.44" calcext:value-type="float">
            <text:p>51834,44</text:p>
          </table:table-cell>
          <table:table-cell table:style-name="ce18" office:value-type="float" office:value="99.4" calcext:value-type="float">
            <text:p>99,4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15" office:value-type="float" office:value="160083.29" calcext:value-type="float">
            <text:p>160.083,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133.5" calcext:value-type="float">
            <text:p>28133,5</text:p>
          </table:table-cell>
          <table:table-cell table:style-name="ce18" office:value-type="float" office:value="14066.75" calcext:value-type="float">
            <text:p>14066,75</text:p>
          </table:table-cell>
          <table:table-cell table:style-name="ce18" office:value-type="float" office:value="42200.25" calcext:value-type="float">
            <text:p>42200,25</text:p>
          </table:table-cell>
          <table:table-cell table:style-name="ce18" office:value-type="float" office:value="17817.88" calcext:value-type="float">
            <text:p>17817,8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15" office:value-type="float" office:value="290302" calcext:value-type="float">
            <text:p>290.302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2496.69" calcext:value-type="float">
            <text:p>22496,6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15" office:value-type="float" office:value="26199.6" calcext:value-type="float">
            <text:p>26.199,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183.3" calcext:value-type="float">
            <text:p>2183,3</text:p>
          </table:table-cell>
          <table:table-cell table:style-name="ce18" office:value-type="float" office:value="6549.9" calcext:value-type="float">
            <text:p>6549,9</text:p>
          </table:table-cell>
          <table:table-cell table:style-name="ce18" office:value-type="float" office:value="2183.3" calcext:value-type="float">
            <text:p>2183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93892.05" calcext:value-type="float">
            <text:p>93892,0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15" office:value-type="float" office:value="1270000" calcext:value-type="float">
            <text:p>1.270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3892.05" calcext:value-type="float">
            <text:p>93892,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3892.05" calcext:value-type="float">
            <text:p>93892,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15" office:value-type="float" office:value="11505007" calcext:value-type="float">
            <text:p>11.505.007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74185.1" calcext:value-type="float">
            <text:p>1074185,1</text:p>
          </table:table-cell>
          <table:table-cell table:style-name="ce18" office:value-type="float" office:value="1035603.26" calcext:value-type="float">
            <text:p>1035603,26</text:p>
          </table:table-cell>
          <table:table-cell table:style-name="ce18" office:value-type="float" office:value="1039681.56" calcext:value-type="float">
            <text:p>1039681,56</text:p>
          </table:table-cell>
          <table:table-cell table:style-name="ce18" office:value-type="float" office:value="3149469.92" calcext:value-type="float">
            <text:p>3149469,92</text:p>
          </table:table-cell>
          <table:table-cell table:style-name="ce18" office:value-type="float" office:value="1168848.86" calcext:value-type="float">
            <text:p>1168848,8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15" office:value-type="float" office:value="46552.55" calcext:value-type="float">
            <text:p>46.552,55</text:p>
          </table:table-cell>
          <table:table-cell table:style-name="ce18" office:value-type="float" office:value="1672.01" calcext:value-type="float">
            <text:p>1672,01</text:p>
          </table:table-cell>
          <table:table-cell table:number-columns-repeated="3" table:style-name="ce18" office:value-type="float" office:value="3858.5" calcext:value-type="float">
            <text:p>3858,5</text:p>
          </table:table-cell>
          <table:table-cell table:style-name="ce18" office:value-type="float" office:value="13247.51" calcext:value-type="float">
            <text:p>13247,51</text:p>
          </table:table-cell>
          <table:table-cell table:style-name="ce18" office:value-type="float" office:value="2186.49" calcext:value-type="float">
            <text:p>2186,4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15" office:value-type="float" office:value="103355.12" calcext:value-type="float">
            <text:p>103.355,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8566.57" calcext:value-type="float">
            <text:p>8566,57</text:p>
          </table:table-cell>
          <table:table-cell table:style-name="ce18" office:value-type="float" office:value="25699.71" calcext:value-type="float">
            <text:p>25699,71</text:p>
          </table:table-cell>
          <table:table-cell table:style-name="ce18" office:value-type="float" office:value="9122.85" calcext:value-type="float">
            <text:p>9122,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10789486000142 - PROMOVE SOLUÇÕES EM SISTEMAS E SOFTWARE LTDA</text:p>
          </table:table-cell>
          <table:table-cell table:style-name="ce5" office:value-type="string" calcext:value-type="string">
            <text:p>201701223107</text:p>
          </table:table-cell>
          <table:table-cell table:style-name="ce5" office:value-type="string" calcext:value-type="string">
            <text:p>18001703 - F021/2018 - PROMOVE EM SISTEMAS E SOFTWARE LTDA - 201701223107</text:p>
          </table:table-cell>
          <table:table-cell table:style-name="ce5" office:value-type="string" calcext:value-type="string">
            <text:p>06/07/2018</text:p>
          </table:table-cell>
          <table:table-cell table:style-name="ce5" office:value-type="string" calcext:value-type="string">
            <text:p>05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CONSULTORIA EM TECNOLOGIA DA INFORMAÇÃO </text:p>
          </table:table-cell>
          <table:table-cell table:style-name="ce5" office:value-type="string" calcext:value-type="string">
            <text:p>F021/2018</text:p>
          </table:table-cell>
          <table:table-cell table:style-name="ce15" office:value-type="float" office:value="77172" calcext:value-type="float">
            <text:p>77.172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11185669000111 - DISTRIBUIDORA DE GAS GREGORIO LTDA</text:p>
          </table:table-cell>
          <table:table-cell table:style-name="ce5" office:value-type="string" calcext:value-type="string">
            <text:p>7002017902020</text:p>
          </table:table-cell>
          <table:table-cell table:style-name="ce5" office:value-type="string" calcext:value-type="string">
            <text:p>20001608 - CF035/2020 - DISTRIBUIDORA DE GAS GREGORIO LTDA EPP - 7002017902020</text:p>
          </table:table-cell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26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5" office:value-type="string" calcext:value-type="string">
            <text:p>CF035/2020</text:p>
          </table:table-cell>
          <table:table-cell table:style-name="ce15" office:value-type="float" office:value="6560" calcext:value-type="float">
            <text:p>6.56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15" office:value-type="float" office:value="108000" calcext:value-type="float">
            <text:p>108.0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9000" calcext:value-type="float">
            <text:p>9000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8550" calcext:value-type="float">
            <text:p>85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7001949432020-RJR COMERCIO E SERVIÇOS DE 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7001949432020</text:p>
          </table:table-cell>
          <table:table-cell table:style-name="ce15" office:value-type="float" office:value="1306485" calcext:value-type="float">
            <text:p>1.306.485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0002051 - CF068/2020 - OBJECTTI SOLUÇÕES LTDA EPP - 7000780212020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2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5" office:value-type="string" calcext:value-type="string">
            <text:p>CF068/202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11864694000121 - ELAINE PIRES DOS SANTOS ME</text:p>
          </table:table-cell>
          <table:table-cell table:style-name="ce5" office:value-type="string" calcext:value-type="string">
            <text:p>7004039922018</text:p>
          </table:table-cell>
          <table:table-cell table:style-name="ce5" office:value-type="string" calcext:value-type="string">
            <text:p>19000945 - F018/2019 - ELAINE PIRES DOS SANTOS ME - 700403992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F018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651.06" calcext:value-type="float">
            <text:p>1651,0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>
            <text:p><text:s text:c="6"/>12039966000111 - LINK CARD ADMINISTRADORA DE BENEFICIOS EIRELI ME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style-name="ce15" office:value-type="float" office:value="564000" calcext:value-type="float">
            <text:p>564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930.24" calcext:value-type="float">
            <text:p>58930,24</text:p>
          </table:table-cell>
          <table:table-cell table:style-name="ce18" office:value-type="float" office:value="64883.4" calcext:value-type="float">
            <text:p>64883,4</text:p>
          </table:table-cell>
          <table:table-cell table:style-name="ce18" office:value-type="float" office:value="75831.35" calcext:value-type="float">
            <text:p>75831,35</text:p>
          </table:table-cell>
          <table:table-cell table:style-name="ce18" office:value-type="float" office:value="199644.99" calcext:value-type="float">
            <text:p>199644,99</text:p>
          </table:table-cell>
          <table:table-cell table:style-name="ce18" office:value-type="float" office:value="48388.17" calcext:value-type="float">
            <text:p>48388,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4">
          <table:table-cell table:style-name="ce3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037463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3473.47" calcext:value-type="float">
            <text:p>3.473,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73.47" calcext:value-type="float">
            <text:p>3473,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473.47" calcext:value-type="float">
            <text:p>3473,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covered-table-cell table:style-name="ce3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3765286.67" calcext:value-type="float">
            <text:p>3.765.286,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22913.17" calcext:value-type="float">
            <text:p>522913,17</text:p>
          </table:table-cell>
          <table:table-cell table:style-name="ce18" office:value-type="float" office:value="235959.2" calcext:value-type="float">
            <text:p>235959,2</text:p>
          </table:table-cell>
          <table:table-cell table:style-name="ce18" office:value-type="float" office:value="552021.08" calcext:value-type="float">
            <text:p>552021,08</text:p>
          </table:table-cell>
          <table:table-cell table:style-name="ce18" office:value-type="float" office:value="291454.15" calcext:value-type="float">
            <text:p>291454,15</text:p>
          </table:table-cell>
          <table:table-cell table:style-name="ce18" office:value-type="float" office:value="218396.83" calcext:value-type="float">
            <text:p>218396,83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15" office:value-type="float" office:value="7241.76" calcext:value-type="float">
            <text:p>7.241,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603.48" calcext:value-type="float">
            <text:p>603,48</text:p>
          </table:table-cell>
          <table:table-cell table:style-name="ce18" office:value-type="float" office:value="1810.44" calcext:value-type="float">
            <text:p>1810,44</text:p>
          </table:table-cell>
          <table:table-cell table:style-name="ce18" office:value-type="float" office:value="603.48" calcext:value-type="float">
            <text:p>603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15" office:value-type="float" office:value="114372" calcext:value-type="float">
            <text:p>114.372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7413" calcext:value-type="float">
            <text:p>7413</text:p>
          </table:table-cell>
          <table:table-cell table:style-name="ce18" office:value-type="float" office:value="22239" calcext:value-type="float">
            <text:p>22239</text:p>
          </table:table-cell>
          <table:table-cell table:style-name="ce18" office:value-type="float" office:value="7413" calcext:value-type="float">
            <text:p>74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6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151092.84" calcext:value-type="float">
            <text:p>151.092,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2591.07" calcext:value-type="float">
            <text:p>12591,07</text:p>
          </table:table-cell>
          <table:table-cell table:style-name="ce18" office:value-type="float" office:value="37773.21" calcext:value-type="float">
            <text:p>37773,21</text:p>
          </table:table-cell>
          <table:table-cell table:style-name="ce18" office:value-type="float" office:value="12591.07" calcext:value-type="float">
            <text:p>12591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8047.96" calcext:value-type="float">
            <text:p>8047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15" office:value-type="float" office:value="137965.12" calcext:value-type="float">
            <text:p>137.965,12</text:p>
          </table:table-cell>
          <table:table-cell table:style-name="ce18" office:value-type="float" office:value="894.22" calcext:value-type="float">
            <text:p>894,22</text:p>
          </table:table-cell>
          <table:table-cell table:style-name="ce18" office:value-type="float" office:value="17884.36" calcext:value-type="float">
            <text:p>17884,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942.18" calcext:value-type="float">
            <text:p>8942,18</text:p>
          </table:table-cell>
          <table:table-cell table:style-name="ce18" office:value-type="float" office:value="27720.76" calcext:value-type="float">
            <text:p>27720,7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7">
          <table:table-cell table:style-name="ce3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5" office:value-type="string" calcext:value-type="string">
            <text:p>0119167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128.2" calcext:value-type="float">
            <text:p>10128,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5">
          <table:covered-table-cell table:style-name="ce3"/>
          <table:table-cell table:style-name="ce5" office:value-type="string" calcext:value-type="string">
            <text:p>0119168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999.17" calcext:value-type="float">
            <text:p>2999,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0125.35" calcext:value-type="float">
            <text:p>100125,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5">
          <table:covered-table-cell table:style-name="ce3"/>
          <table:table-cell table:style-name="ce5" office:value-type="string" calcext:value-type="string">
            <text:p>7003201522018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style-name="ce15" office:value-type="float" office:value="28569.79" calcext:value-type="float">
            <text:p>28.569,7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99.7" calcext:value-type="float">
            <text:p>2199,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99.7" calcext:value-type="float">
            <text:p>2199,7</text:p>
          </table:table-cell>
          <table:table-cell table:style-name="ce18" office:value-type="float" office:value="94739.25" calcext:value-type="float">
            <text:p>94739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15" office:value-type="float" office:value="804571.08" calcext:value-type="float">
            <text:p>804.571,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5597.8" calcext:value-type="float">
            <text:p>95597,8</text:p>
          </table:table-cell>
          <table:table-cell table:style-name="ce18" office:value-type="float" office:value="94145.54" calcext:value-type="float">
            <text:p>94145,54</text:p>
          </table:table-cell>
          <table:table-cell table:style-name="ce18" office:value-type="float" office:value="82097.5" calcext:value-type="float">
            <text:p>82097,5</text:p>
          </table:table-cell>
          <table:table-cell table:style-name="ce18" office:value-type="float" office:value="271840.84" calcext:value-type="float">
            <text:p>271840,8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1416842020</text:p>
          </table:table-cell>
          <table:table-cell table:style-name="ce5" office:value-type="string" calcext:value-type="string">
            <text:p>20002128 - CF044/2020 - ACX DERIVADOS DE PETROLEO LTDA - 7001416842020</text:p>
          </table:table-cell>
          <table:table-cell table:style-name="ce5" office:value-type="string" calcext:value-type="string">
            <text:p>28/10/2020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44/2020</text:p>
          </table:table-cell>
          <table:table-cell table:style-name="ce15" office:value-type="float" office:value="50874" calcext:value-type="float">
            <text:p>50.874,00</text:p>
          </table:table-cell>
          <table:table-cell table:style-name="ce18" office:value-type="float" office:value="1891.2" calcext:value-type="float">
            <text:p>1891,2</text:p>
          </table:table-cell>
          <table:table-cell table:style-name="ce18" office:value-type="float" office:value="4979.13" calcext:value-type="float">
            <text:p>4979,13</text:p>
          </table:table-cell>
          <table:table-cell table:style-name="ce18" office:value-type="float" office:value="1738.5" calcext:value-type="float">
            <text:p>1738,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608.83" calcext:value-type="float">
            <text:p>8608,83</text:p>
          </table:table-cell>
          <table:table-cell table:style-name="ce18" office:value-type="float" office:value="5217.6" calcext:value-type="float">
            <text:p>521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15" office:value-type="float" office:value="798845.04" calcext:value-type="float">
            <text:p>798.845,0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55.43" calcext:value-type="float">
            <text:p>3155,43</text:p>
          </table:table-cell>
          <table:table-cell table:style-name="ce18" office:value-type="float" office:value="16963.75" calcext:value-type="float">
            <text:p>16963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17399934000140 - PABLO ALVES DE MIRANDA</text:p>
          </table:table-cell>
          <table:table-cell table:style-name="ce5" office:value-type="string" calcext:value-type="string">
            <text:p>7000598352020</text:p>
          </table:table-cell>
          <table:table-cell table:style-name="ce5" office:value-type="string" calcext:value-type="string">
            <text:p>20002517 - CF072/2020 - PABLO ALVES DE MIRANDA ME - 7000598352020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5" office:value-type="string" calcext:value-type="string">
            <text:p>CF07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956.75" calcext:value-type="float">
            <text:p>11956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8">
          <table:covered-table-cell table:style-name="ce3"/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3 - CF039/2020 - PABLO ALVES DE MIRANDA - 7001700922020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39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7798.91" calcext:value-type="float">
            <text:p>117798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15" office:value-type="float" office:value="767442.41" calcext:value-type="float">
            <text:p>767.442,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115.93" calcext:value-type="float">
            <text:p>39115,93</text:p>
          </table:table-cell>
          <table:table-cell table:style-name="ce18" office:value-type="float" office:value="91267.3" calcext:value-type="float">
            <text:p>91267,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0383.23" calcext:value-type="float">
            <text:p>130383,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5" office:value-type="string" calcext:value-type="string">
            <text:p>01191751</text:p>
          </table:table-cell>
          <table:table-cell table:style-name="ce5" office:value-type="string" calcext:value-type="string">
            <text:p>19003249 - F050/2019 - SILK BRINDES COMUNICAÇAO, VISUAL, COMERCIO, SERVIÇOS E TEL LTDA - 7004865212018</text:p>
          </table:table-cell>
          <table:table-cell table:style-name="ce5" office:value-type="string" calcext:value-type="string">
            <text:p>25/10/2019</text:p>
          </table:table-cell>
          <table:table-cell table:style-name="ce5" office:value-type="string" calcext:value-type="string">
            <text:p>3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5" office:value-type="string" calcext:value-type="string">
            <text:p>F050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47.28" calcext:value-type="float">
            <text:p>1247,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15" office:value-type="float" office:value="420000" calcext:value-type="float">
            <text:p>420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5" office:value-type="string" calcext:value-type="string">
            <text:p>201601534952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style-name="ce15" office:value-type="float" office:value="1144.96" calcext:value-type="float">
            <text:p>1.144,9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4.96" calcext:value-type="float">
            <text:p>1144,9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7007034442019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227.36" calcext:value-type="float">
            <text:p>6227,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15" office:value-type="float" office:value="26500" calcext:value-type="float">
            <text:p>26.5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15" office:value-type="float" office:value="26094.84" calcext:value-type="float">
            <text:p>26.094,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174.57" calcext:value-type="float">
            <text:p>2174,57</text:p>
          </table:table-cell>
          <table:table-cell table:style-name="ce18" office:value-type="float" office:value="6523.71" calcext:value-type="float">
            <text:p>6523,71</text:p>
          </table:table-cell>
          <table:table-cell table:style-name="ce18" office:value-type="float" office:value="2174.57" calcext:value-type="float">
            <text:p>2174,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15" office:value-type="float" office:value="301667" calcext:value-type="float">
            <text:p>301.667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5138.88" calcext:value-type="float">
            <text:p>25138,88</text:p>
          </table:table-cell>
          <table:table-cell table:style-name="ce18" office:value-type="float" office:value="75416.64" calcext:value-type="float">
            <text:p>75416,64</text:p>
          </table:table-cell>
          <table:table-cell table:style-name="ce18" office:value-type="float" office:value="25138.88" calcext:value-type="float">
            <text:p>25138,8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15" office:value-type="float" office:value="440000" calcext:value-type="float">
            <text:p>440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7007170412019</text:p>
          </table:table-cell>
          <table:table-cell table:style-name="ce5" office:value-type="string" calcext:value-type="string">
            <text:p>20000753 - CF022/2020 - MABOL COMERCIAL EIRELI ME - 7007170412019</text:p>
          </table:table-cell>
          <table:table-cell table:style-name="ce5" office:value-type="string" calcext:value-type="string">
            <text:p>05/05/2020</text:p>
          </table:table-cell>
          <table:table-cell table:style-name="ce5" office:value-type="string" calcext:value-type="string">
            <text:p>09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CF022/2020</text:p>
          </table:table-cell>
          <table:table-cell table:style-name="ce15" office:value-type="float" office:value="290000" calcext:value-type="float">
            <text:p>290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721.37" calcext:value-type="float">
            <text:p>32721,37</text:p>
          </table:table-cell>
          <table:table-cell table:style-name="ce18" office:value-type="float" office:value="27127.08" calcext:value-type="float">
            <text:p>27127,08</text:p>
          </table:table-cell>
          <table:table-cell table:style-name="ce18" office:value-type="float" office:value="34048.47" calcext:value-type="float">
            <text:p>34048,47</text:p>
          </table:table-cell>
          <table:table-cell table:style-name="ce18" office:value-type="float" office:value="93896.92" calcext:value-type="float">
            <text:p>93896,92</text:p>
          </table:table-cell>
          <table:table-cell table:style-name="ce18" office:value-type="float" office:value="16409.42" calcext:value-type="float">
            <text:p>16409,4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1748841000151 - TECNETWORKING SERVIÇOS E SOLUÇÕES EM TI LTDA</text:p>
          </table:table-cell>
          <table:table-cell table:style-name="ce5" office:value-type="string" calcext:value-type="string">
            <text:p>7004066412019</text:p>
          </table:table-cell>
          <table:table-cell table:style-name="ce5" office:value-type="string" calcext:value-type="string">
            <text:p>21000760 - 7004066412019-TECNETWORKING SERVIÇOS E SOLUÇÕES EM TI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EINAMENTO BÁSICO EM REVIT ARCHITECTURE E NAVISWORKS. </text:p>
          </table:table-cell>
          <table:table-cell table:style-name="ce5" office:value-type="string" calcext:value-type="string">
            <text:p>7004066412019</text:p>
          </table:table-cell>
          <table:table-cell table:style-name="ce15" office:value-type="float" office:value="203000" calcext:value-type="float">
            <text:p>203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style-name="ce15" office:value-type="float" office:value="68000" calcext:value-type="float">
            <text:p>68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245.12" calcext:value-type="float">
            <text:p>9245,12</text:p>
          </table:table-cell>
          <table:table-cell table:style-name="ce18" office:value-type="float" office:value="4622.56" calcext:value-type="float">
            <text:p>4622,56</text:p>
          </table:table-cell>
          <table:table-cell table:style-name="ce18" office:value-type="float" office:value="13867.68" calcext:value-type="float">
            <text:p>13867,68</text:p>
          </table:table-cell>
          <table:table-cell table:style-name="ce18" office:value-type="float" office:value="4622.56" calcext:value-type="float">
            <text:p>4622,5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7002783172018</text:p>
          </table:table-cell>
          <table:table-cell table:style-name="ce5" office:value-type="string" calcext:value-type="string">
            <text:p>19003772 - F060/2019 - ASTERIXCO TELECOM LTDA ME - 7002783172018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5" office:value-type="string" calcext:value-type="string">
            <text:p>F060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084" calcext:value-type="float">
            <text:p>30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15" office:value-type="float" office:value="61248" calcext:value-type="float">
            <text:p>61.248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15" office:value-type="float" office:value="530000" calcext:value-type="float">
            <text:p>530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815.67" calcext:value-type="float">
            <text:p>34815,67</text:p>
          </table:table-cell>
          <table:table-cell table:style-name="ce18" office:value-type="float" office:value="44056.53" calcext:value-type="float">
            <text:p>44056,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8872.2" calcext:value-type="float">
            <text:p>78872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15" office:value-type="float" office:value="296880" calcext:value-type="float">
            <text:p>296.88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4740" calcext:value-type="float">
            <text:p>24740</text:p>
          </table:table-cell>
          <table:table-cell table:style-name="ce18" office:value-type="float" office:value="74220" calcext:value-type="float">
            <text:p>74220</text:p>
          </table:table-cell>
          <table:table-cell table:style-name="ce18" office:value-type="float" office:value="24740" calcext:value-type="float">
            <text:p>247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15" office:value-type="float" office:value="290000" calcext:value-type="float">
            <text:p>290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237" calcext:value-type="float">
            <text:p>48237</text:p>
          </table:table-cell>
          <table:table-cell table:style-name="ce18" office:value-type="float" office:value="24118.5" calcext:value-type="float">
            <text:p>24118,5</text:p>
          </table:table-cell>
          <table:table-cell table:style-name="ce18" office:value-type="float" office:value="72355.5" calcext:value-type="float">
            <text:p>72355,5</text:p>
          </table:table-cell>
          <table:table-cell table:style-name="ce18" office:value-type="float" office:value="24118.5" calcext:value-type="float">
            <text:p>24118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151092.84" calcext:value-type="float">
            <text:p>151.092,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2591.07" calcext:value-type="float">
            <text:p>12591,07</text:p>
          </table:table-cell>
          <table:table-cell table:style-name="ce18" office:value-type="float" office:value="37773.21" calcext:value-type="float">
            <text:p>37773,21</text:p>
          </table:table-cell>
          <table:table-cell table:style-name="ce18" office:value-type="float" office:value="12591.07" calcext:value-type="float">
            <text:p>12591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15" office:value-type="float" office:value="205000" calcext:value-type="float">
            <text:p>205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796.3" calcext:value-type="float">
            <text:p>29796,3</text:p>
          </table:table-cell>
          <table:table-cell table:style-name="ce18" office:value-type="float" office:value="9356.4" calcext:value-type="float">
            <text:p>9356,4</text:p>
          </table:table-cell>
          <table:table-cell table:style-name="ce18" office:value-type="float" office:value="37487" calcext:value-type="float">
            <text:p>37487</text:p>
          </table:table-cell>
          <table:table-cell table:style-name="ce18" office:value-type="float" office:value="76639.7" calcext:value-type="float">
            <text:p>76639,7</text:p>
          </table:table-cell>
          <table:table-cell table:style-name="ce18" office:value-type="float" office:value="19214.22" calcext:value-type="float">
            <text:p>19214,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15" office:value-type="float" office:value="75270.96" calcext:value-type="float">
            <text:p>75.270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6272.58" calcext:value-type="float">
            <text:p>6272,58</text:p>
          </table:table-cell>
          <table:table-cell table:style-name="ce18" office:value-type="float" office:value="18817.74" calcext:value-type="float">
            <text:p>18817,74</text:p>
          </table:table-cell>
          <table:table-cell table:style-name="ce18" office:value-type="float" office:value="6272.58" calcext:value-type="float">
            <text:p>6272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226639.44" calcext:value-type="float">
            <text:p>226.639,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8886.62" calcext:value-type="float">
            <text:p>18886,62</text:p>
          </table:table-cell>
          <table:table-cell table:style-name="ce18" office:value-type="float" office:value="56659.86" calcext:value-type="float">
            <text:p>56659,86</text:p>
          </table:table-cell>
          <table:table-cell table:style-name="ce18" office:value-type="float" office:value="18886.62" calcext:value-type="float">
            <text:p>18886,6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style-name="ce15" office:value-type="float" office:value="5275376" calcext:value-type="float">
            <text:p>5.275.376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275.38" calcext:value-type="float">
            <text:p>5275,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15" office:value-type="float" office:value="335223.36" calcext:value-type="float">
            <text:p>335.223,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7935.28" calcext:value-type="float">
            <text:p>27935,28</text:p>
          </table:table-cell>
          <table:table-cell table:style-name="ce18" office:value-type="float" office:value="83805.84" calcext:value-type="float">
            <text:p>83805,84</text:p>
          </table:table-cell>
          <table:table-cell table:style-name="ce18" office:value-type="float" office:value="27935.28" calcext:value-type="float">
            <text:p>27935,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9">
          <table:table-cell table:style-name="ce3" office:value-type="string" calcext:value-type="string" table:number-columns-spanned="1" table:number-rows-spanned="2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15" office:value-type="float" office:value="4575000" calcext:value-type="float">
            <text:p>4.575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81212.37" calcext:value-type="float">
            <text:p>581212,37</text:p>
          </table:table-cell>
          <table:table-cell table:style-name="ce18" office:value-type="float" office:value="609180.78" calcext:value-type="float">
            <text:p>609180,78</text:p>
          </table:table-cell>
          <table:table-cell table:style-name="ce18" office:value-type="float" office:value="1190393.15" calcext:value-type="float">
            <text:p>1190393,15</text:p>
          </table:table-cell>
          <table:table-cell table:style-name="ce18" office:value-type="float" office:value="101026.45" calcext:value-type="float">
            <text:p>101026,4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8">
          <table:covered-table-cell table:style-name="ce3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54454.65" calcext:value-type="float">
            <text:p>354454,6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27912539000173 - PORTO SOLUÇÕES DE ENGENHARIA E PROJETOS LTDA ME</text:p>
          </table:table-cell>
          <table:table-cell table:style-name="ce5" office:value-type="string" calcext:value-type="string">
            <text:p>7003894652020</text:p>
          </table:table-cell>
          <table:table-cell table:style-name="ce5" office:value-type="string" calcext:value-type="string">
            <text:p>20002250 - CF069/2020 - PORTO SOLUÇÕES DE ENGENHARIA E PROJETOS LTDA ME - 700389465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5" office:value-type="string" calcext:value-type="string">
            <text:p>CF069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38269.24" calcext:value-type="float">
            <text:p>138269,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15" office:value-type="float" office:value="787047.42" calcext:value-type="float">
            <text:p>787.047,4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088.31" calcext:value-type="float">
            <text:p>47088,31</text:p>
          </table:table-cell>
          <table:table-cell table:number-columns-repeated="2" table:style-name="ce18" office:value-type="float" office:value="67269.01" calcext:value-type="float">
            <text:p>67269,01</text:p>
          </table:table-cell>
          <table:table-cell table:style-name="ce18" office:value-type="float" office:value="181626.33" calcext:value-type="float">
            <text:p>181626,33</text:p>
          </table:table-cell>
          <table:table-cell table:style-name="ce18" office:value-type="float" office:value="47088.31" calcext:value-type="float">
            <text:p>47088,3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15" office:value-type="float" office:value="245000" calcext:value-type="float">
            <text:p>245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591.52" calcext:value-type="float">
            <text:p>22591,52</text:p>
          </table:table-cell>
          <table:table-cell table:style-name="ce18" office:value-type="float" office:value="11137.33" calcext:value-type="float">
            <text:p>11137,33</text:p>
          </table:table-cell>
          <table:table-cell table:style-name="ce18" office:value-type="float" office:value="33728.85" calcext:value-type="float">
            <text:p>33728,85</text:p>
          </table:table-cell>
          <table:table-cell table:style-name="ce18" office:value-type="float" office:value="11295.76" calcext:value-type="float">
            <text:p>11295,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covered-table-cell table:style-name="ce3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15" office:value-type="float" office:value="1072345" calcext:value-type="float">
            <text:p>1.072.345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7940.91" calcext:value-type="float">
            <text:p>87940,91</text:p>
          </table:table-cell>
          <table:table-cell table:style-name="ce18" office:value-type="float" office:value="44014.2" calcext:value-type="float">
            <text:p>44014,2</text:p>
          </table:table-cell>
          <table:table-cell table:style-name="ce18" office:value-type="float" office:value="131955.11" calcext:value-type="float">
            <text:p>131955,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3">
          <table:table-cell table:style-name="ce5" office:value-type="string" calcext:value-type="string">
            <text:p><text:s text:c="6"/>28287785000144 - KANAL MULTISERVIÇOS LTDA</text:p>
          </table:table-cell>
          <table:table-cell table:style-name="ce5" office:value-type="string" calcext:value-type="string">
            <text:p>7000061102018</text:p>
          </table:table-cell>
          <table:table-cell table:style-name="ce5" office:value-type="string" calcext:value-type="string">
            <text:p>19002076 - F022/2019 - KANAL MULTISERVIÇOS LTDA ME - 7000061102018</text:p>
          </table:table-cell>
          <table:table-cell table:style-name="ce5" office:value-type="string" calcext:value-type="string">
            <text:p>24/07/2019</text:p>
          </table:table-cell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5" office:value-type="string" calcext:value-type="string">
            <text:p>F022/2019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56.64" calcext:value-type="float">
            <text:p>456,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15" office:value-type="float" office:value="116571.76" calcext:value-type="float">
            <text:p>116.571,76</text:p>
          </table:table-cell>
          <table:table-cell table:style-name="ce18" office:value-type="float" office:value="4186.87" calcext:value-type="float">
            <text:p>4186,87</text:p>
          </table:table-cell>
          <table:table-cell table:number-columns-repeated="3" table:style-name="ce18" office:value-type="float" office:value="9662.03" calcext:value-type="float">
            <text:p>9662,03</text:p>
          </table:table-cell>
          <table:table-cell table:style-name="ce18" office:value-type="float" office:value="33172.96" calcext:value-type="float">
            <text:p>33172,96</text:p>
          </table:table-cell>
          <table:table-cell table:style-name="ce18" office:value-type="float" office:value="5475.16" calcext:value-type="float">
            <text:p>5475,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15" office:value-type="float" office:value="12209.52" calcext:value-type="float">
            <text:p>12.209,5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811" calcext:value-type="float">
            <text:p>811</text:p>
          </table:table-cell>
          <table:table-cell table:style-name="ce18" office:value-type="float" office:value="2433" calcext:value-type="float">
            <text:p>2433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15" office:value-type="float" office:value="301083.6" calcext:value-type="float">
            <text:p>301.083,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5090.3" calcext:value-type="float">
            <text:p>25090,3</text:p>
          </table:table-cell>
          <table:table-cell table:style-name="ce18" office:value-type="float" office:value="75270.9" calcext:value-type="float">
            <text:p>75270,9</text:p>
          </table:table-cell>
          <table:table-cell table:style-name="ce18" office:value-type="float" office:value="25090.3" calcext:value-type="float">
            <text:p>25090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15" office:value-type="float" office:value="233143.65" calcext:value-type="float">
            <text:p>233.143,65</text:p>
          </table:table-cell>
          <table:table-cell table:style-name="ce18" office:value-type="float" office:value="5153.08" calcext:value-type="float">
            <text:p>5153,08</text:p>
          </table:table-cell>
          <table:table-cell table:number-columns-repeated="3" table:style-name="ce18" office:value-type="float" office:value="19324.07" calcext:value-type="float">
            <text:p>19324,07</text:p>
          </table:table-cell>
          <table:table-cell table:style-name="ce18" office:value-type="float" office:value="63125.29" calcext:value-type="float">
            <text:p>63125,29</text:p>
          </table:table-cell>
          <table:table-cell table:style-name="ce18" office:value-type="float" office:value="14170.99" calcext:value-type="float">
            <text:p>14170,9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15" office:value-type="float" office:value="61607.04" calcext:value-type="float">
            <text:p>61.607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5133.92" calcext:value-type="float">
            <text:p>5133,92</text:p>
          </table:table-cell>
          <table:table-cell table:style-name="ce18" office:value-type="float" office:value="15401.76" calcext:value-type="float">
            <text:p>15401,76</text:p>
          </table:table-cell>
          <table:table-cell table:style-name="ce18" office:value-type="float" office:value="5133.92" calcext:value-type="float">
            <text:p>5133,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500901393</text:p>
          </table:table-cell>
          <table:table-cell table:style-name="ce5" office:value-type="string" calcext:value-type="string">
            <text:p>16001905 - F012/2016 - THERMICA REFRIGERAÇÃO E AR CONDICIONADO LTDA - 201500901393</text:p>
          </table:table-cell>
          <table:table-cell table:style-name="ce5" office:value-type="string" calcext:value-type="string">
            <text:p>14/06/2016</text:p>
          </table:table-cell>
          <table:table-cell table:style-name="ce5" office:value-type="string" calcext:value-type="string">
            <text:p>1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5" office:value-type="string" calcext:value-type="string">
            <text:p>F012/2016</text:p>
          </table:table-cell>
          <table:table-cell table:style-name="ce15" office:value-type="float" office:value="153346.92" calcext:value-type="float">
            <text:p>153.346,9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0817.15" calcext:value-type="float">
            <text:p>40817,15</text:p>
          </table:table-cell>
          <table:table-cell table:style-name="ce18" office:value-type="float" office:value="30378.08" calcext:value-type="float">
            <text:p>30378,08</text:p>
          </table:table-cell>
          <table:table-cell table:style-name="ce18" office:value-type="float" office:value="40912.3" calcext:value-type="float">
            <text:p>40912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covered-table-cell table:style-name="ce3"/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15" office:value-type="float" office:value="245088.71" calcext:value-type="float">
            <text:p>245.088,7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344.55" calcext:value-type="float">
            <text:p>50344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344.55" calcext:value-type="float">
            <text:p>50344,55</text:p>
          </table:table-cell>
          <table:table-cell table:style-name="ce18" office:value-type="float" office:value="91316.51" calcext:value-type="float">
            <text:p>91316,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50.9" calcext:value-type="float">
            <text:p>1150,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15" office:value-type="float" office:value="35513.44" calcext:value-type="float">
            <text:p>35.513,44</text:p>
          </table:table-cell>
          <table:table-cell table:style-name="ce18" office:value-type="float" office:value="1150.9" calcext:value-type="float">
            <text:p>1150,9</text:p>
          </table:table-cell>
          <table:table-cell table:number-columns-repeated="2" table:style-name="ce18" office:value-type="float" office:value="2301.8" calcext:value-type="float">
            <text:p>2301,8</text:p>
          </table:table-cell>
          <table:table-cell table:style-name="ce18" office:value-type="float" office:value="2550" calcext:value-type="float">
            <text:p>2550</text:p>
          </table:table-cell>
          <table:table-cell table:style-name="ce18" office:value-type="float" office:value="8304.5" calcext:value-type="float">
            <text:p>8304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7/2020</text:p>
          </table:table-cell>
          <table:table-cell table:style-name="ce15" office:value-type="float" office:value="56850" calcext:value-type="float">
            <text:p>56.85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240" calcext:value-type="float">
            <text:p>7240</text:p>
          </table:table-cell>
          <table:table-cell table:style-name="ce18" office:value-type="float" office:value="4210" calcext:value-type="float">
            <text:p>4210</text:p>
          </table:table-cell>
          <table:table-cell table:style-name="ce18" office:value-type="float" office:value="11450" calcext:value-type="float">
            <text:p>11450</text:p>
          </table:table-cell>
          <table:table-cell table:style-name="ce18" office:value-type="float" office:value="8133.81" calcext:value-type="float">
            <text:p>8133,8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15" office:value-type="float" office:value="1367945.72" calcext:value-type="float">
            <text:p>1.367.945,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97710.41" calcext:value-type="float">
            <text:p>97710,41</text:p>
          </table:table-cell>
          <table:table-cell table:style-name="ce18" office:value-type="float" office:value="293131.23" calcext:value-type="float">
            <text:p>293131,23</text:p>
          </table:table-cell>
          <table:table-cell table:style-name="ce18" office:value-type="float" office:value="97710.41" calcext:value-type="float">
            <text:p>97710,4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15" office:value-type="float" office:value="653000" calcext:value-type="float">
            <text:p>653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667.67" calcext:value-type="float">
            <text:p>28667,67</text:p>
          </table:table-cell>
          <table:table-cell table:style-name="ce18" office:value-type="float" office:value="25108.97" calcext:value-type="float">
            <text:p>25108,97</text:p>
          </table:table-cell>
          <table:table-cell table:style-name="ce18" office:value-type="float" office:value="51638.29" calcext:value-type="float">
            <text:p>51638,29</text:p>
          </table:table-cell>
          <table:table-cell table:style-name="ce18" office:value-type="float" office:value="105414.93" calcext:value-type="float">
            <text:p>105414,93</text:p>
          </table:table-cell>
          <table:table-cell table:style-name="ce18" office:value-type="float" office:value="20107.39" calcext:value-type="float">
            <text:p>20107,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style-name="ce15" office:value-type="float" office:value="1149903.4" calcext:value-type="float">
            <text:p>1.149.903,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6217.98" calcext:value-type="float">
            <text:p>136217,98</text:p>
          </table:table-cell>
          <table:table-cell table:style-name="ce18" office:value-type="float" office:value="134971.48" calcext:value-type="float">
            <text:p>134971,48</text:p>
          </table:table-cell>
          <table:table-cell table:style-name="ce18" office:value-type="float" office:value="407407.44" calcext:value-type="float">
            <text:p>407407,44</text:p>
          </table:table-cell>
          <table:table-cell table:style-name="ce18" office:value-type="float" office:value="279903.3" calcext:value-type="float">
            <text:p>279903,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5207952019</text:p>
          </table:table-cell>
          <table:table-cell table:style-name="ce5" office:value-type="string" calcext:value-type="string">
            <text:p>16003735 - F053/2016 - TELEMAR NORTE LESTE SA - 201500265479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9/2016- RELATIVO SERVIÇO DE TELEFONIA FIXA COMUTADA</text:p>
          </table:table-cell>
          <table:table-cell table:style-name="ce5" office:value-type="string" calcext:value-type="string">
            <text:p>F053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0205.61" calcext:value-type="float">
            <text:p>110205,6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20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0002557 - CF075/2020 - TELEMAR NORTE LESTE S/A - 7007144432019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5" office:value-type="string" calcext:value-type="string">
            <text:p>CF075/2020</text:p>
          </table:table-cell>
          <table:table-cell table:style-name="ce15" office:value-type="float" office:value="798757.8" calcext:value-type="float">
            <text:p>798.757,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131.4" calcext:value-type="float">
            <text:p>59131,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107.62" calcext:value-type="float">
            <text:p>61107,62</text:p>
          </table:table-cell>
          <table:table-cell table:style-name="ce18" office:value-type="float" office:value="120239.02" calcext:value-type="float">
            <text:p>120239,02</text:p>
          </table:table-cell>
          <table:table-cell table:style-name="ce18" office:value-type="float" office:value="58391.78" calcext:value-type="float">
            <text:p>58391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15" office:value-type="float" office:value="4715000" calcext:value-type="float">
            <text:p>4.715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67803.78" calcext:value-type="float">
            <text:p>1067803,78</text:p>
          </table:table-cell>
          <table:table-cell table:style-name="ce18" office:value-type="float" office:value="533901.89" calcext:value-type="float">
            <text:p>533901,89</text:p>
          </table:table-cell>
          <table:table-cell table:style-name="ce18" office:value-type="float" office:value="1601705.67" calcext:value-type="float">
            <text:p>1601705,67</text:p>
          </table:table-cell>
          <table:table-cell table:style-name="ce18" office:value-type="float" office:value="533901.89" calcext:value-type="float">
            <text:p>533901,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0463912018</text:p>
          </table:table-cell>
          <table:table-cell table:style-name="ce5" office:value-type="string" calcext:value-type="string">
            <text:p>18002121 - F029/2018 - EMPRESA BRASILEIRA DE CORREIOS E TELEGRAFOS - 7000463912018</text:p>
          </table:table-cell>
          <table:table-cell table:style-name="ce5" office:value-type="string" calcext:value-type="string">
            <text:p>10/07/2018</text:p>
          </table:table-cell>
          <table:table-cell table:style-name="ce5" office:value-type="string" calcext:value-type="string">
            <text:p>09/07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POSTAIS E MALOTES PARA ATENDER PODER JUDICIARIO</text:p>
          </table:table-cell>
          <table:table-cell table:style-name="ce5" office:value-type="string" calcext:value-type="string">
            <text:p>F029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96318.48" calcext:value-type="float">
            <text:p>196318,4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15" office:value-type="float" office:value="4235000" calcext:value-type="float">
            <text:p>4.235.000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7053.24" calcext:value-type="float">
            <text:p>377053,24</text:p>
          </table:table-cell>
          <table:table-cell table:style-name="ce18" office:value-type="float" office:value="439647.71" calcext:value-type="float">
            <text:p>439647,71</text:p>
          </table:table-cell>
          <table:table-cell table:style-name="ce18" office:value-type="float" office:value="515401.86" calcext:value-type="float">
            <text:p>515401,86</text:p>
          </table:table-cell>
          <table:table-cell table:style-name="ce18" office:value-type="float" office:value="1332102.81" calcext:value-type="float">
            <text:p>1332102,81</text:p>
          </table:table-cell>
          <table:table-cell table:style-name="ce18" office:value-type="float" office:value="216603.26" calcext:value-type="float">
            <text:p>216603,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15" office:value-type="float" office:value="478000" calcext:value-type="float">
            <text:p>478.0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41747" calcext:value-type="float">
            <text:p>41747</text:p>
          </table:table-cell>
          <table:table-cell table:style-name="ce18" office:value-type="float" office:value="125241" calcext:value-type="float">
            <text:p>125241</text:p>
          </table:table-cell>
          <table:table-cell table:style-name="ce18" office:value-type="float" office:value="27831.33" calcext:value-type="float">
            <text:p>27831,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34791063000125 - L.A QUEIROZ EIRELI</text:p>
          </table:table-cell>
          <table:table-cell table:style-name="ce5" office:value-type="string" calcext:value-type="string">
            <text:p>7006866082020</text:p>
          </table:table-cell>
          <table:table-cell table:style-name="ce5" office:value-type="string" calcext:value-type="string">
            <text:p>20001853 - CF041/2020 - L.A QUEIROZ EIRELI - 7002018752020</text:p>
          </table:table-cell>
          <table:table-cell table:style-name="ce5" office:value-type="string" calcext:value-type="string">
            <text:p>24/09/2020</text:p>
          </table:table-cell>
          <table:table-cell table:style-name="ce5" office:value-type="string" calcext:value-type="string">
            <text:p>24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5" office:value-type="string" calcext:value-type="string">
            <text:p>CF041/2020</text:p>
          </table:table-cell>
          <table:table-cell table:style-name="ce15" office:value-type="float" office:value="75000" calcext:value-type="float">
            <text:p>75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36046576000137 - M R G ARCANJOS COMERCIO E SERVICOS DE LIMPEZA EIRELI</text:p>
          </table:table-cell>
          <table:table-cell table:style-name="ce5" office:value-type="string" calcext:value-type="string">
            <text:p>7006158552020</text:p>
          </table:table-cell>
          <table:table-cell table:style-name="ce5" office:value-type="string" calcext:value-type="string">
            <text:p>21000817 - 7006158552020-MRG ARCANJOS E SERVIÇOS DE LIMPEZA EIRELI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5" office:value-type="string" calcext:value-type="string">
            <text:p>7006158552020</text:p>
          </table:table-cell>
          <table:table-cell table:style-name="ce15" office:value-type="float" office:value="5990" calcext:value-type="float">
            <text:p>5.99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table-cell table:style-name="ce5" office:value-type="string" calcext:value-type="string">
            <text:p><text:s text:c="6"/>36765378000123 - MEMORA PROCESSOS INOVADORES S/A</text:p>
          </table:table-cell>
          <table:table-cell table:style-name="ce5" office:value-type="string" calcext:value-type="string">
            <text:p>7002166862020</text:p>
          </table:table-cell>
          <table:table-cell table:style-name="ce5" office:value-type="string" calcext:value-type="string">
            <text:p>20002594 - CF076/2020 - MEMORA PROCESSOS INOVADORES S/A - 700216686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5" office:value-type="string" calcext:value-type="string">
            <text:p>CF076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04288.62" calcext:value-type="float">
            <text:p>304288,6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75223.07" calcext:value-type="float">
            <text:p>175223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15" office:value-type="float" office:value="2155033.44" calcext:value-type="float">
            <text:p>2.155.033,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75223.07" calcext:value-type="float">
            <text:p>175223,07</text:p>
          </table:table-cell>
          <table:table-cell table:style-name="ce18" office:value-type="float" office:value="525669.21" calcext:value-type="float">
            <text:p>525669,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15" office:value-type="float" office:value="340200" calcext:value-type="float">
            <text:p>340.2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7000" calcext:value-type="float">
            <text:p>27000</text:p>
          </table:table-cell>
          <table:table-cell table:style-name="ce18" office:value-type="float" office:value="81000" calcext:value-type="float">
            <text:p>81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15" office:value-type="float" office:value="297118.2" calcext:value-type="float">
            <text:p>297.118,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4759.85" calcext:value-type="float">
            <text:p>24759,85</text:p>
          </table:table-cell>
          <table:table-cell table:style-name="ce18" office:value-type="float" office:value="74279.55" calcext:value-type="float">
            <text:p>74279,55</text:p>
          </table:table-cell>
          <table:table-cell table:style-name="ce18" office:value-type="float" office:value="24759.85" calcext:value-type="float">
            <text:p>24759,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5" office:value-type="string" calcext:value-type="string">
            <text:p>7001220172020</text:p>
          </table:table-cell>
          <table:table-cell table:style-name="ce5" office:value-type="string" calcext:value-type="string">
            <text:p>20000864 - CF025/2020 - RABELO &amp; CIA LTDA EPP - 7001220172020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o fornecimento parcelado de frutas para consumo no TJ/ES,</text:p>
          </table:table-cell>
          <table:table-cell table:style-name="ce5" office:value-type="string" calcext:value-type="string">
            <text:p>CF025/202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15" office:value-type="float" office:value="22300" calcext:value-type="float">
            <text:p>22.3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424.36" calcext:value-type="float">
            <text:p>11424,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15" office:value-type="float" office:value="130075" calcext:value-type="float">
            <text:p>130.075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0568.05" calcext:value-type="float">
            <text:p>10568,05</text:p>
          </table:table-cell>
          <table:table-cell table:style-name="ce18" office:value-type="float" office:value="31704.15" calcext:value-type="float">
            <text:p>31704,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15" office:value-type="float" office:value="10191.36" calcext:value-type="float">
            <text:p>10.191,36</text:p>
          </table:table-cell>
          <table:table-cell table:style-name="ce18" office:value-type="float" office:value="368.02" calcext:value-type="float">
            <text:p>368,02</text:p>
          </table:table-cell>
          <table:table-cell table:number-columns-repeated="3" table:style-name="ce18" office:value-type="float" office:value="849.28" calcext:value-type="float">
            <text:p>849,28</text:p>
          </table:table-cell>
          <table:table-cell table:style-name="ce18" office:value-type="float" office:value="2915.86" calcext:value-type="float">
            <text:p>2915,86</text:p>
          </table:table-cell>
          <table:table-cell table:style-name="ce18" office:value-type="float" office:value="481.26" calcext:value-type="float">
            <text:p>481,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15" office:value-type="float" office:value="94151.64" calcext:value-type="float">
            <text:p>94.151,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7845.97" calcext:value-type="float">
            <text:p>7845,97</text:p>
          </table:table-cell>
          <table:table-cell table:style-name="ce18" office:value-type="float" office:value="23537.91" calcext:value-type="float">
            <text:p>23537,91</text:p>
          </table:table-cell>
          <table:table-cell table:style-name="ce18" office:value-type="float" office:value="7845.97" calcext:value-type="float">
            <text:p>7845,9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15" office:value-type="float" office:value="22200" calcext:value-type="float">
            <text:p>22.20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50" calcext:value-type="float">
            <text:p>185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00" calcext:value-type="float">
            <text:p>3700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57135675000165 - COMERCIAL LENA LTDA - ME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805.7" calcext:value-type="float">
            <text:p>10805,7</text:p>
          </table:table-cell>
          <table:table-cell table:style-name="ce18" office:value-type="float" office:value="23326.28" calcext:value-type="float">
            <text:p>23326,28</text:p>
          </table:table-cell>
          <table:table-cell table:number-columns-repeated="48"/>
        </table:table-row>
        <table:table-row table:style-name="ro7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15" office:value-type="float" office:value="145600" calcext:value-type="float">
            <text:p>145.6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1181.1" calcext:value-type="float">
            <text:p>51181,1</text:p>
          </table:table-cell>
          <table:table-cell table:style-name="ce18" office:value-type="float" office:value="29992.63" calcext:value-type="float">
            <text:p>29992,63</text:p>
          </table:table-cell>
          <table:table-cell table:style-name="ce18" office:value-type="float" office:value="81173.73" calcext:value-type="float">
            <text:p>81173,7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21">
          <table:table-cell table:style-name="ce3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201700871036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12283.6" calcext:value-type="float">
            <text:p>712283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22">
          <table:covered-table-cell table:style-name="ce3"/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15" office:value-type="float" office:value="75000" calcext:value-type="float">
            <text:p>75.0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8">
          <table:table-cell table:style-name="ce3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16000329 - F001/2016 - ORACLE DO BRASIL SISTEMAS LTDA - 20150018827</text:p>
          </table:table-cell>
          <table:table-cell table:style-name="ce5" office:value-type="string" calcext:value-type="string">
            <text:p>29/01/2016</text:p>
          </table:table-cell>
          <table:table-cell table:style-name="ce5" office:value-type="string" calcext:value-type="string">
            <text:p>28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5" office:value-type="string" calcext:value-type="string">
            <text:p>F001/2016</text:p>
          </table:table-cell>
          <table:table-cell table:style-name="ce15" office:value-type="float" office:value="134447.65" calcext:value-type="float">
            <text:p>134.447,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4447.65" calcext:value-type="float">
            <text:p>134447,6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4447.65" calcext:value-type="float">
            <text:p>134447,6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covered-table-cell table:style-name="ce3"/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15" office:value-type="float" office:value="1765000" calcext:value-type="float">
            <text:p>1.765.000,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9331.6" calcext:value-type="float">
            <text:p>159331,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15" office:value-type="float" office:value="20927.4" calcext:value-type="float">
            <text:p>20.927,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743.95" calcext:value-type="float">
            <text:p>1743,95</text:p>
          </table:table-cell>
          <table:table-cell table:style-name="ce18" office:value-type="float" office:value="5231.85" calcext:value-type="float">
            <text:p>5231,85</text:p>
          </table:table-cell>
          <table:table-cell table:style-name="ce18" office:value-type="float" office:value="1743.95" calcext:value-type="float">
            <text:p>1743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5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15" office:value-type="float" office:value="11553.36" calcext:value-type="float">
            <text:p>11.553,36</text:p>
          </table:table-cell>
          <table:table-cell table:style-name="ce18" office:value-type="float" office:value="312.59" calcext:value-type="float">
            <text:p>312,59</text:p>
          </table:table-cell>
          <table:table-cell table:number-columns-repeated="3" table:style-name="ce18" office:value-type="float" office:value="937.78" calcext:value-type="float">
            <text:p>937,78</text:p>
          </table:table-cell>
          <table:table-cell table:style-name="ce18" office:value-type="float" office:value="3125.93" calcext:value-type="float">
            <text:p>3125,93</text:p>
          </table:table-cell>
          <table:table-cell table:style-name="ce18" office:value-type="float" office:value="625.19" calcext:value-type="float">
            <text:p>625,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s text:c="6"/>70967690000138 - DEL REI CARIMBOS LTDA ME</text:p>
          </table:table-cell>
          <table:table-cell table:style-name="ce5" office:value-type="string" calcext:value-type="string">
            <text:p>7000222492020</text:p>
          </table:table-cell>
          <table:table-cell table:style-name="ce5" office:value-type="string" calcext:value-type="string">
            <text:p>20000652 - CF018/2020 - DEL REI CARIMBOS LTDA ME - 7000222492020</text:p>
          </table:table-cell>
          <table:table-cell table:style-name="ce5" office:value-type="string" calcext:value-type="string">
            <text:p>09/04/2020</text:p>
          </table:table-cell>
          <table:table-cell table:style-name="ce5" office:value-type="string" calcext:value-type="string">
            <text:p>08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18/2020</text:p>
          </table:table-cell>
          <table:table-cell table:style-name="ce15" office:value-type="float" office:value="7500" calcext:value-type="float">
            <text:p>7.500,0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1">
          <table:table-cell table:style-name="ce3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15" office:value-type="float" office:value="4066713" calcext:value-type="float">
            <text:p>4.066.713,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3925.82" calcext:value-type="float">
            <text:p>303925,82</text:p>
          </table:table-cell>
          <table:table-cell table:style-name="ce18" office:value-type="float" office:value="328638.36" calcext:value-type="float">
            <text:p>328638,36</text:p>
          </table:table-cell>
          <table:table-cell table:style-name="ce18" office:value-type="float" office:value="306833.77" calcext:value-type="float">
            <text:p>306833,77</text:p>
          </table:table-cell>
          <table:table-cell table:style-name="ce18" office:value-type="float" office:value="939397.95" calcext:value-type="float">
            <text:p>939397,95</text:p>
          </table:table-cell>
          <table:table-cell table:style-name="ce18" office:value-type="float" office:value="303543.94" calcext:value-type="float">
            <text:p>303543,9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7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15" office:value-type="float" office:value="810000" calcext:value-type="float">
            <text:p>810.0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3754.24" calcext:value-type="float">
            <text:p>133754,24</text:p>
          </table:table-cell>
          <table:table-cell table:style-name="ce18" office:value-type="float" office:value="66211.79" calcext:value-type="float">
            <text:p>66211,79</text:p>
          </table:table-cell>
          <table:table-cell table:style-name="ce18" office:value-type="float" office:value="199966.03" calcext:value-type="float">
            <text:p>199966,03</text:p>
          </table:table-cell>
          <table:table-cell table:style-name="ce18" office:value-type="float" office:value="79223.38" calcext:value-type="float">
            <text:p>79223,3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15" office:value-type="float" office:value="16714.32" calcext:value-type="float">
            <text:p>16.714,32</text:p>
          </table:table-cell>
          <table:table-cell table:style-name="ce18" office:value-type="float" office:value="789.29" calcext:value-type="float">
            <text:p>789,29</text:p>
          </table:table-cell>
          <table:table-cell table:number-columns-repeated="3" table:style-name="ce18" office:value-type="float" office:value="1392.86" calcext:value-type="float">
            <text:p>1392,86</text:p>
          </table:table-cell>
          <table:table-cell table:style-name="ce18" office:value-type="float" office:value="4967.87" calcext:value-type="float">
            <text:p>4967,87</text:p>
          </table:table-cell>
          <table:table-cell table:style-name="ce18" office:value-type="float" office:value="603.57" calcext:value-type="float">
            <text:p>603,5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261622020</text:p>
          </table:table-cell>
          <table:table-cell table:style-name="ce5" office:value-type="string" calcext:value-type="string">
            <text:p>21000275 - GENTE SEGURADORA S.A - 7006261622020</text:p>
          </table:table-cell>
          <table:table-cell table:style-name="ce5" office:value-type="string" calcext:value-type="string">
            <text:p>27/02/2021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5" office:value-type="string" calcext:value-type="string">
            <text:p>CF002/2021</text:p>
          </table:table-cell>
          <table:table-cell table:style-name="ce15" office:value-type="float" office:value="18500" calcext:value-type="float">
            <text:p>18.50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310.23" calcext:value-type="float">
            <text:p>17310,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310.23" calcext:value-type="float">
            <text:p>17310,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15" office:value-type="float" office:value="107299.8" calcext:value-type="float">
            <text:p>107.299,80</text:p>
          </table:table-cell>
          <table:table-cell table:style-name="ce18" office:value-type="float" office:value="2086.38" calcext:value-type="float">
            <text:p>2086,38</text:p>
          </table:table-cell>
          <table:table-cell table:number-columns-repeated="3" table:style-name="ce18" office:value-type="float" office:value="8941.65" calcext:value-type="float">
            <text:p>8941,65</text:p>
          </table:table-cell>
          <table:table-cell table:style-name="ce18" office:value-type="float" office:value="28911.33" calcext:value-type="float">
            <text:p>28911,33</text:p>
          </table:table-cell>
          <table:table-cell table:style-name="ce18" office:value-type="float" office:value="6855.27" calcext:value-type="float">
            <text:p>6855,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9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15" office:value-type="float" office:value="14532.84" calcext:value-type="float">
            <text:p>14.532,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211.07" calcext:value-type="float">
            <text:p>1211,07</text:p>
          </table:table-cell>
          <table:table-cell table:style-name="ce18" office:value-type="float" office:value="3633.21" calcext:value-type="float">
            <text:p>3633,21</text:p>
          </table:table-cell>
          <table:table-cell table:style-name="ce18" office:value-type="float" office:value="1211.07" calcext:value-type="float">
            <text:p>1211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20">
          <table:table-cell table:style-name="ce5" office:value-type="string" calcext:value-type="string">
            <text:p><text:s text:c="6"/>96463120715 - LYSANDRE PARRINI ABDALLA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18000121 - 001/2015 - LYSANDRE PARRINI ABDALLA (ESPOLIO DE IRLANDA P ABDALLA)</text:p>
          </table:table-cell>
          <table:table-cell table:style-name="ce5" office:value-type="string" calcext:value-type="string">
            <text:p>21/01/2018</text:p>
          </table:table-cell>
          <table:table-cell table:style-name="ce5" office:value-type="string" calcext:value-type="string">
            <text:p>20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15" office:value-type="float" office:value="22423.08" calcext:value-type="float">
            <text:p>22.423,0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868.59" calcext:value-type="float">
            <text:p>1868,59</text:p>
          </table:table-cell>
          <table:table-cell table:style-name="ce18" office:value-type="float" office:value="5605.77" calcext:value-type="float">
            <text:p>5605,77</text:p>
          </table:table-cell>
          <table:table-cell table:style-name="ce18" office:value-type="float" office:value="1868.59" calcext:value-type="float">
            <text:p>1868,5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8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15" office:value-type="float" office:value="69943.08" calcext:value-type="float">
            <text:p>69.943,08</text:p>
          </table:table-cell>
          <table:table-cell table:style-name="ce18" office:value-type="float" office:value="2512.12" calcext:value-type="float">
            <text:p>2512,12</text:p>
          </table:table-cell>
          <table:table-cell table:number-columns-repeated="3" table:style-name="ce18" office:value-type="float" office:value="5797.22" calcext:value-type="float">
            <text:p>5797,22</text:p>
          </table:table-cell>
          <table:table-cell table:style-name="ce18" office:value-type="float" office:value="19903.78" calcext:value-type="float">
            <text:p>19903,78</text:p>
          </table:table-cell>
          <table:table-cell table:style-name="ce18" office:value-type="float" office:value="3285.1" calcext:value-type="float">
            <text:p>3285,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 table:number-columns-spanned="16" table:number-rows-spanned="1">
            <text:p>Impresso por Margareth Rampinelli Moro Queiroz <text:s/>em 03/05/2021 16:07</text:p>
          </table:table-cell>
          <table:covered-table-cell table:number-columns-repeated="15" table:style-name="ce6"/>
          <table:table-cell table:number-columns-repeated="48"/>
        </table:table-row>
        <table:table-row table:style-name="ro1">
          <table:table-cell table:style-name="ce7" office:value-type="string" calcext:value-type="string" table:number-columns-spanned="16" table:number-rows-spanned="1">
            <text:p><text:s/>espaçamento 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number-columns-spanned="1" table:number-rows-spanned="2"/>
          <table:table-cell table:style-name="ce13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 table:style-name="ce13"/>
          <table:table-cell table:style-name="ce20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covered-table-cell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2" office:value-type="string" calcext:value-type="string" table:number-columns-spanned="2" table:number-rows-spanned="1">
            <text:p>[Mês].[Número] &lt;= 4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 table:style-name="ce2"/>
          <table:table-cell table:number-columns-repeated="6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0=0 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8" office:value-type="string" calcext:value-type="string">
            <text:p>Colunas</text:p>
          </table:table-cell>
          <table:table-cell table:style-name="ce2"/>
          <table:table-cell table:number-columns-repeated="62"/>
        </table:table-row>
        <table:table-row table:style-name="ro23">
          <table:table-cell table:style-name="ce2" office:value-type="string" calcext:value-type="string">
            <text:p>Despesas Empenhadas</text:p>
          </table:table-cell>
          <table:table-cell table:style-name="ce2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62"/>
        </table:table-row>
        <table:table-row table:style-name="ro24">
          <table:table-cell table:style-name="ce2" office:value-type="string" calcext:value-type="string">
            <text:p>Despesas Liquidadas</text:p>
          </table:table-cell>
          <table:table-cell table:style-name="ce2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62"/>
        </table:table-row>
        <table:table-row table:style-name="ro25">
          <table:table-cell table:style-name="ce2" office:value-type="string" calcext:value-type="string">
            <text:p>Despesas Orçamentárias Pagas</text:p>
          </table:table-cell>
          <table:table-cell table:style-name="ce2" office:value-type="string" calcext:value-type="string">
            <text:p><text:s/>[Conta contábil].[Código] = 622130401 OU [Conta contábil].[Código] = 622130402 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Restos a Pagar Não Processados Pagos</text:p>
          </table:table-cell>
          <table:table-cell table:style-name="ce2" office:value-type="string" calcext:value-type="string">
            <text:p><text:s/>[Conta contábil].[Código] COMEÇA COM 6314 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Restos a Pagar Processados Pagos</text:p>
          </table:table-cell>
          <table:table-cell table:style-name="ce2" office:value-type="string" calcext:value-type="string">
            <text:p>[Conta contábil].[Código] = 632210000 </text:p>
          </table:table-cell>
          <table:table-cell table:number-columns-repeated="62"/>
        </table:table-row>
        <table:table-row table:style-name="ro3" table:number-rows-repeated="104838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gareth Rampinelli Moro Queiroz</meta:initial-creator>
    <meta:creation-date>2021-05-03T16:08:21</meta:creation-date>
    <dc:date>2021-05-04T11:16:14.414000000</dc:date>
    <meta:editing-cycles>2</meta:editing-cycles>
    <meta:editing-duration>PT3M33S</meta:editing-duration>
    <meta:generator>LibreOffice/6.4.3.2$Windows_X86_64 LibreOffice_project/747b5d0ebf89f41c860ec2a39efd7cb15b54f2d8</meta:generator>
    <meta:document-statistic meta:table-count="1" meta:cell-count="2774" meta:object-count="2"/>
  </office:meta>
</office:document-meta>
</file>