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0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3.5pt" style:use-optimal-row-height="true" fo:break-before="auto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R189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13" table:default-cell-style-name="ce1" table:visibility="collapse"/>
        <table:table-column table:style-name="co14" table:number-columns-repeated="16366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7" table:number-rows-spanned="1" table:style-name="ce20">
            <text:p>Governo do Estado do Espírito Santo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7" table:number-rows-spanned="1" table:style-name="ce21">
            <text:p>CONT.06.1.4 - Execução Orçamentária dos contratos_Por Órgão e Contrato - Até 5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7" table:number-rows-spanned="1" table:style-name="ce22">
            <text:p>01/06/2021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3">
            <text:p>Exercício / Unidade Gestora / Credor</text:p>
          </table:table-cell>
          <table:table-cell office:value-type="string" table:number-columns-spanned="1" table:number-rows-spanned="2" table:style-name="ce33">
            <text:p>Processo</text:p>
          </table:table-cell>
          <table:table-cell office:value-type="string" table:number-columns-spanned="1" table:number-rows-spanned="2" table:style-name="ce33">
            <text:p>Contrato</text:p>
          </table:table-cell>
          <table:table-cell office:value-type="string" table:number-columns-spanned="1" table:number-rows-spanned="2" table:style-name="ce33">
            <text:p>Início da Vigência<text:s/></text:p>
          </table:table-cell>
          <table:table-cell office:value-type="string" table:number-columns-spanned="1" table:number-rows-spanned="2" table:style-name="ce33">
            <text:p>Fim da Vigência<text:s/></text:p>
          </table:table-cell>
          <table:table-cell office:value-type="string" table:number-columns-spanned="1" table:number-rows-spanned="2" table:style-name="ce33">
            <text:p>Modalidade de Licitação</text:p>
          </table:table-cell>
          <table:table-cell office:value-type="string" table:number-columns-spanned="1" table:number-rows-spanned="2" table:style-name="ce33">
            <text:p>Contrato</text:p>
          </table:table-cell>
          <table:table-cell office:value-type="string" table:number-columns-spanned="1" table:number-rows-spanned="2" table:style-name="ce33">
            <text:p>Contrato Original</text:p>
          </table:table-cell>
          <table:table-cell office:value-type="string" table:number-columns-spanned="1" table:number-rows-spanned="2" table:style-name="ce33">
            <text:p>Despesas Empenhadas</text:p>
          </table:table-cell>
          <table:table-cell office:value-type="string" table:number-columns-spanned="5" table:number-rows-spanned="1" table:style-name="ce33">
            <text:p>Despesas Liquidadas</text:p>
          </table:table-cell>
          <table:covered-table-cell table:number-columns-repeated="4"/>
          <table:table-cell office:value-type="string" table:number-columns-spanned="1" table:number-rows-spanned="2" table:style-name="ce33">
            <text:p>Despesas Orçamentárias Pagas</text:p>
          </table:table-cell>
          <table:table-cell office:value-type="string" table:number-columns-spanned="1" table:number-rows-spanned="2" table:style-name="ce33">
            <text:p>Restos a Pagar Não Processados Pagos</text:p>
          </table:table-cell>
          <table:table-cell office:value-type="string" table:number-columns-spanned="1" table:number-rows-spanned="2" table:style-name="ce33">
            <text:p>Restos a Pagar Processados Pagos</text:p>
          </table:table-cell>
          <table:table-cell table:style-name="ce29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 - Janeiro</text:p>
          </table:table-cell>
          <table:table-cell office:value-type="string" table:style-name="ce28">
            <text:p>2 - Fevereiro</text:p>
          </table:table-cell>
          <table:table-cell office:value-type="string" table:style-name="ce28">
            <text:p>3 - Março</text:p>
          </table:table-cell>
          <table:table-cell office:value-type="string" table:style-name="ce28">
            <text:p>4 - Abril</text:p>
          </table:table-cell>
          <table:table-cell office:value-type="string" table:style-name="ce28">
            <text:p>5 - Maio</text:p>
          </table:table-cell>
          <table:covered-table-cell/>
          <table:covered-table-cell/>
          <table:covered-table-cell/>
          <table:table-cell table:style-name="ce29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35">
            <text:p>2021</text:p>
          </table:table-cell>
          <table:covered-table-cell table:number-columns-repeated="7"/>
          <table:table-cell office:value-type="float" office:value="75758225.890000001" table:style-name="ce3">
            <text:p>75758225,89</text:p>
          </table:table-cell>
          <table:table-cell office:value-type="float" office:value="44291.05" table:style-name="ce3">
            <text:p>44291,05</text:p>
          </table:table-cell>
          <table:table-cell office:value-type="float" office:value="3502026.04" table:style-name="ce3">
            <text:p>3502026,04</text:p>
          </table:table-cell>
          <table:table-cell office:value-type="float" office:value="8230279.2599999998" table:style-name="ce3">
            <text:p>8230279,26</text:p>
          </table:table-cell>
          <table:table-cell office:value-type="float" office:value="6316370.0300000003" table:style-name="ce3">
            <text:p>6316370,03</text:p>
          </table:table-cell>
          <table:table-cell office:value-type="float" office:value="6919291.3899999997" table:style-name="ce3">
            <text:p>6919291,39</text:p>
          </table:table-cell>
          <table:table-cell office:value-type="float" office:value="24292232.309999999" table:style-name="ce3">
            <text:p>24292232,31</text:p>
          </table:table-cell>
          <table:table-cell office:value-type="float" office:value="10276227.609999999" table:style-name="ce3">
            <text:p>10276227,61</text:p>
          </table:table-cell>
          <table:table-cell office:value-type="float" office:value="433374.36" table:style-name="ce3">
            <text:p>433374,3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36">
            <text:p><text:s text:c="3"/>030101 - TRIBUNAL DE JUSTIÇA DO ESTADO DO ESPÍRITO SANTO<text:s/></text:p>
          </table:table-cell>
          <table:covered-table-cell table:number-columns-repeated="7"/>
          <table:table-cell office:value-type="float" office:value="184826.4" table:style-name="ce4">
            <text:p>18482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.01" table:style-name="ce4">
            <text:p>950,01</text:p>
          </table:table-cell>
          <table:table-cell office:value-type="float" office:value="701.24" table:style-name="ce4">
            <text:p>701,24</text:p>
          </table:table-cell>
          <table:table-cell office:value-type="float" office:value="705.92" table:style-name="ce4">
            <text:p>705,92</text:p>
          </table:table-cell>
          <table:table-cell office:value-type="float" office:value="2357.17" table:style-name="ce4">
            <text:p>2357,17</text:p>
          </table:table-cell>
          <table:table-cell office:value-type="float" office:value="1844.75" table:style-name="ce4">
            <text:p>1844,75</text:p>
          </table:table-cell>
          <table:table-cell office:value-type="float" office:value="0" table:style-name="ce4">
            <text:p>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<text:s text:c="6"/>04613668000165 - L.A. VIAGENS E TURISMO LTDA</text:p>
          </table:table-cell>
          <table:table-cell office:value-type="string" table:style-name="ce2">
            <text:p>201801864019</text:p>
          </table:table-cell>
          <table:table-cell office:value-type="string" table:style-name="ce2">
            <text:p>18003549 - 201801151993-L.A. VIAGENS E TURISMO LTDA</text:p>
          </table:table-cell>
          <table:table-cell office:value-type="string" table:style-name="ce2">
            <text:p>06/11/2018</text:p>
          </table:table-cell>
          <table:table-cell office:value-type="string" table:style-name="ce2">
            <text:p>05/11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RELATIVO DESPESAS COM PASSAGENS AEREAS</text:p>
          </table:table-cell>
          <table:table-cell office:value-type="string" table:style-name="ce2">
            <text:p>201801151993</text:p>
          </table:table-cell>
          <table:table-cell office:value-type="float" office:value="152015" table:style-name="ce3">
            <text:p>15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 text:c="6"/>11508825000138 - RJR COMÉRCIO E SERVIÇOS DE INFORMATICA LTDA</text:p>
          </table:table-cell>
          <table:table-cell office:value-type="string" table:style-name="ce2">
            <text:p>7001949432020</text:p>
          </table:table-cell>
          <table:table-cell office:value-type="string" table:style-name="ce2">
            <text:p>21000786 - 7001949432020-RJR COMERCIO E SERVIÇO DE INFORMATICA LTDA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office:value-type="string" table:style-name="ce2">
            <text:p>7001949432020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<text:s text:c="6"/>58619404000814 - SEAL TELECOM COMÉRCIO E SERVIÇOS DE TELECOMUNICAÇÕES LTDA</text:p>
          </table:table-cell>
          <table:table-cell office:value-type="string" table:style-name="ce2">
            <text:p>70069052020</text:p>
          </table:table-cell>
          <table:table-cell office:value-type="string" table:style-name="ce2">
            <text:p>20000064 - 201700871036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CAPACITAÇAO DOS SERVIDORES<text:s/></text:p>
          </table:table-cell>
          <table:table-cell office:value-type="string" table:style-name="ce2">
            <text:p>201700871036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">
            <text:p><text:s text:c="6"/>87883807000106 - M.B.M. SEGURADORA S.A</text:p>
          </table:table-cell>
          <table:table-cell office:value-type="string" table:style-name="ce2">
            <text:p>201800120512</text:p>
          </table:table-cell>
          <table:table-cell office:value-type="string" table:style-name="ce2">
            <text:p>20000702 - F022/2018 - MBM SEGURADORA S.A - 201800120512</text:p>
          </table:table-cell>
          <table:table-cell office:value-type="string" table:style-name="ce2">
            <text:p>13/06/2018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2">
            <text:p>F022/2018</text:p>
          </table:table-cell>
          <table:table-cell office:value-type="float" office:value="10811.4" table:style-name="ce3">
            <text:p>10811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.01" table:style-name="ce3">
            <text:p>950,01</text:p>
          </table:table-cell>
          <table:table-cell office:value-type="float" office:value="701.24" table:style-name="ce3">
            <text:p>701,24</text:p>
          </table:table-cell>
          <table:table-cell office:value-type="float" office:value="705.92" table:style-name="ce3">
            <text:p>705,92</text:p>
          </table:table-cell>
          <table:table-cell office:value-type="float" office:value="2357.17" table:style-name="ce3">
            <text:p>2357,17</text:p>
          </table:table-cell>
          <table:table-cell office:value-type="float" office:value="1844.75" table:style-name="ce3">
            <text:p>1844,75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36">
            <text:p><text:s text:c="3"/>030901 - FUNDO ESPECIAL DO PODER JUDICIÁRIO DO ESTADO DO ESPÍRITO SANTO</text:p>
          </table:table-cell>
          <table:covered-table-cell table:number-columns-repeated="7"/>
          <table:table-cell office:value-type="float" office:value="75573399.489999995" table:style-name="ce4">
            <text:p>75573399,49</text:p>
          </table:table-cell>
          <table:table-cell office:value-type="float" office:value="44291.05" table:style-name="ce4">
            <text:p>44291,05</text:p>
          </table:table-cell>
          <table:table-cell office:value-type="float" office:value="3502026.04" table:style-name="ce4">
            <text:p>3502026,04</text:p>
          </table:table-cell>
          <table:table-cell office:value-type="float" office:value="8229329.25" table:style-name="ce4">
            <text:p>8229329,25</text:p>
          </table:table-cell>
          <table:table-cell office:value-type="float" office:value="6315668.79" table:style-name="ce4">
            <text:p>6315668,79</text:p>
          </table:table-cell>
          <table:table-cell office:value-type="float" office:value="6918585.4699999997" table:style-name="ce4">
            <text:p>6918585,47</text:p>
          </table:table-cell>
          <table:table-cell office:value-type="float" office:value="24289875.140000001" table:style-name="ce4">
            <text:p>24289875,14</text:p>
          </table:table-cell>
          <table:table-cell office:value-type="float" office:value="10274382.859999999" table:style-name="ce4">
            <text:p>10274382,86</text:p>
          </table:table-cell>
          <table:table-cell office:value-type="float" office:value="433374.36" table:style-name="ce4">
            <text:p>433374,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<text:s text:c="6"/>00354138000199 - FINO SABOR INDUSTRIA E COMERCIO LTDA</text:p>
          </table:table-cell>
          <table:table-cell office:value-type="string" table:style-name="ce2">
            <text:p>7000057362019</text:p>
          </table:table-cell>
          <table:table-cell office:value-type="string" table:style-name="ce2">
            <text:p>20000791 - F004/2020 - FINO SABOR INDUSTRIA E COMERCIO LTDA - 7000057362019</text:p>
          </table:table-cell>
          <table:table-cell office:value-type="string" table:style-name="ce2">
            <text:p>31/01/2020</text:p>
          </table:table-cell>
          <table:table-cell office:value-type="string" table:style-name="ce2">
            <text:p>30/01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FORNECIMENTO PARCELADO DE CAFE TORRADO E MOIDO EMBALADO A VACUO</text:p>
          </table:table-cell>
          <table:table-cell office:value-type="string" table:style-name="ce2">
            <text:p>F004/2020</text:p>
          </table:table-cell>
          <table:table-cell office:value-type="float" office:value="70800" table:style-name="ce3">
            <text:p>7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800" table:style-name="ce3">
            <text:p>70800</text:p>
          </table:table-cell>
          <table:table-cell office:value-type="float" office:value="0" table:style-name="ce3">
            <text:p>0</text:p>
          </table:table-cell>
          <table:table-cell office:value-type="float" office:value="70800" table:style-name="ce3">
            <text:p>7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">
            <text:p><text:s text:c="6"/>00412839000137 - NEXA TECNOLOGIA E OUTSOURCING LTDA</text:p>
          </table:table-cell>
          <table:table-cell office:value-type="string" table:style-name="ce2">
            <text:p>201600170054</text:p>
          </table:table-cell>
          <table:table-cell office:value-type="string" table:style-name="ce2">
            <text:p>16004990 - F044/2016 - NEXA TECNOLOGIA E OUTSOURCING LTDA - 201600170054</text:p>
          </table:table-cell>
          <table:table-cell office:value-type="string" table:style-name="ce2">
            <text:p>12/12/2016</text:p>
          </table:table-cell>
          <table:table-cell office:value-type="string" table:style-name="ce2">
            <text:p>11/12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83/2016-CONTRATO PRESTAÇÃO SERVIÇOS DE SERVICE DESK , SUPORTE TECNOLOGICO A AMBIENTE COMPUTACIONAL DE INFRAESTRUTURA DE REDES E EXECUÇAO DE SERVIÇOS OPERACIONAIS DEMANDADOS PELO PODER JUDICIARIO<text:s/></text:p>
          </table:table-cell>
          <table:table-cell office:value-type="string" table:style-name="ce2">
            <text:p>F044/2016</text:p>
          </table:table-cell>
          <table:table-cell office:value-type="float" office:value="860000" table:style-name="ce3">
            <text:p>86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92.89" table:style-name="ce3">
            <text:p>62992,89</text:p>
          </table:table-cell>
          <table:table-cell office:value-type="float" office:value="70244.570000000007" table:style-name="ce3">
            <text:p>70244,57</text:p>
          </table:table-cell>
          <table:table-cell office:value-type="float" office:value="131025.2" table:style-name="ce3">
            <text:p>131025,2</text:p>
          </table:table-cell>
          <table:table-cell office:value-type="float" office:value="205229.33" table:style-name="ce3">
            <text:p>205229,33</text:p>
          </table:table-cell>
          <table:table-cell office:value-type="float" office:value="143850.88" table:style-name="ce3">
            <text:p>143850,88</text:p>
          </table:table-cell>
          <table:table-cell office:value-type="float" office:value="56850.21" table:style-name="ce3">
            <text:p>56850,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<text:s text:c="6"/>00441200000180 - SERGIO MACHADO REIS</text:p>
          </table:table-cell>
          <table:table-cell office:value-type="string" table:style-name="ce2">
            <text:p>7000136492018</text:p>
          </table:table-cell>
          <table:table-cell office:value-type="string" table:style-name="ce2">
            <text:p>19000147 - F008/2019 - SERGIO MACHADO REIS - 7000136492018</text:p>
          </table:table-cell>
          <table:table-cell office:value-type="string" table:style-name="ce2">
            <text:p>11/02/2019</text:p>
          </table:table-cell>
          <table:table-cell office:value-type="string" table:style-name="ce2">
            <text:p>15/03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34/18-Contratação de empresa especializada no serviço de clipping eletrônico.</text:p>
          </table:table-cell>
          <table:table-cell office:value-type="string" table:style-name="ce2">
            <text:p>F008/2019</text:p>
          </table:table-cell>
          <table:table-cell office:value-type="float" office:value="105000" table:style-name="ce3">
            <text:p>10500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000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3">
            <text:p>7500</text:p>
          </table:table-cell>
          <table:table-cell office:value-type="float" office:value="37500" table:style-name="ce3">
            <text:p>3750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">
            <text:p><text:s text:c="6"/>01505147000104 - INTEGRASYS COMÉRCIO E SERVIÇOS DE INFORMÁTICA LTDA</text:p>
          </table:table-cell>
          <table:table-cell office:value-type="string" table:style-name="ce2">
            <text:p>7000142562018</text:p>
          </table:table-cell>
          <table:table-cell office:value-type="string" table:style-name="ce2">
            <text:p>18004240 - 007/2019 - INTEGRASYS COM E SERVIÇOS DE INFORMATICA LTDA - 7000142562018</text:p>
          </table:table-cell>
          <table:table-cell office:value-type="string" table:style-name="ce2">
            <text:p>08/02/2019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SUPORTE ORIGINAL PARA PRODUTOS SYMANTEC, JÁ LICENCIADOS PELO PODER JUDICIÁRIO DO ESTADO DO ESPÍRITO SANTO.<text:s/></text:p>
          </table:table-cell>
          <table:table-cell office:value-type="string" table:style-name="ce2">
            <text:p>007/2019</text:p>
          </table:table-cell>
          <table:table-cell office:value-type="float" office:value="313141" table:style-name="ce3">
            <text:p>313141</text:p>
          </table:table-cell>
          <table:table-cell office:value-type="float" office:value="0" table:style-name="ce3">
            <text:p>0</text:p>
          </table:table-cell>
          <table:table-cell office:value-type="float" office:value="26094.95" table:style-name="ce3">
            <text:p>26094,95</text:p>
          </table:table-cell>
          <table:table-cell office:value-type="float" office:value="52189.9" table:style-name="ce3">
            <text:p>5218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284.850000000006" table:style-name="ce3">
            <text:p>78284,85</text:p>
          </table:table-cell>
          <table:table-cell office:value-type="float" office:value="26094.95" table:style-name="ce3">
            <text:p>26094,95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<text:s text:c="6"/>01554285000175 - CERTISIGN CERTIFICADORA DIGITAL S/A</text:p>
          </table:table-cell>
          <table:table-cell office:value-type="string" table:style-name="ce2">
            <text:p>7001813172018</text:p>
          </table:table-cell>
          <table:table-cell office:value-type="string" table:style-name="ce2">
            <text:p>18002043 - F026/2018 - CERTISIGN CERTIFICADORA DIGITAL S/A - 7001813-17.2018.8.08.0000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ÃO 29/2017</text:p>
          </table:table-cell>
          <table:table-cell office:value-type="string" table:style-name="ce2">
            <text:p>F026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5" table:style-name="ce3">
            <text:p>184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01597589000543 - CONSIGAZ - DISTRIBUIDORA DE GAS LTDA</text:p>
          </table:table-cell>
          <table:table-cell office:value-type="string" table:style-name="ce2">
            <text:p>7000204282020</text:p>
          </table:table-cell>
          <table:table-cell office:value-type="string" table:style-name="ce2">
            <text:p>20000619 - CF020/2020 - CONSIGAS DISTRIBUIDORA DE GAS LTDA 7000204282020</text:p>
          </table:table-cell>
          <table:table-cell office:value-type="string" table:style-name="ce2">
            <text:p>24/05/2020</text:p>
          </table:table-cell>
          <table:table-cell office:value-type="string" table:style-name="ce2">
            <text:p>23/05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FORNECIMENTO DE BOTIJÕES DE GÁS ENVASADO GLP, E POSTERIOR ABASTECIMENTO E REABASTECIMENTO DA CENTRAL DE GÁS.</text:p>
          </table:table-cell>
          <table:table-cell office:value-type="string" table:style-name="ce2">
            <text:p>CF020/2020</text:p>
          </table:table-cell>
          <table:table-cell office:value-type="float" office:value="2293.0500000000002" table:style-name="ce3">
            <text:p>2293,05</text:p>
          </table:table-cell>
          <table:table-cell office:value-type="float" office:value="193.05" table:style-name="ce3">
            <text:p>193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.05" table:style-name="ce3">
            <text:p>193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6588072020</text:p>
          </table:table-cell>
          <table:table-cell office:value-type="string" table:style-name="ce2">
            <text:p>21000381 - CONSIGAZ DISTRIBUIDORA DE GAS LTDA - 7006588072020</text:p>
          </table:table-cell>
          <table:table-cell office:value-type="string" table:style-name="ce2">
            <text:p>24/05/2021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REABASTECIMENTO CONTÍNUO DE GÁS A GRANEL GLP NO TANQUE DA CENTRAL DO PRÉDIO SEDE DO TRIBUNAL DE JUSTIÇA DO ES<text:s/></text:p>
          </table:table-cell>
          <table:table-cell office:value-type="string" table:style-name="ce2">
            <text:p>CF003/2021</text:p>
          </table:table-cell>
          <table:table-cell office:value-type="float" office:value="2600" table:style-name="ce3">
            <text:p>2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<text:s text:c="6"/>01707536000104 - ISH TECNOLOGIA LTDA</text:p>
          </table:table-cell>
          <table:table-cell office:value-type="string" table:style-name="ce2">
            <text:p>201500020922</text:p>
          </table:table-cell>
          <table:table-cell office:value-type="string" table:style-name="ce2">
            <text:p>18003643 - F050/2018 - ISH TECNOLOGIA S/A - 201500020922-SEI</text:p>
          </table:table-cell>
          <table:table-cell office:value-type="string" table:style-name="ce2">
            <text:p>28/11/2018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2">
            <text:p>F050/2018</text:p>
          </table:table-cell>
          <table:table-cell office:value-type="float" office:value="183000" table:style-name="ce3">
            <text:p>18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58.58" table:style-name="ce3">
            <text:p>28258,58</text:p>
          </table:table-cell>
          <table:table-cell office:value-type="float" office:value="14129.29" table:style-name="ce3">
            <text:p>14129,29</text:p>
          </table:table-cell>
          <table:table-cell office:value-type="float" office:value="14129.29" table:style-name="ce3">
            <text:p>14129,29</text:p>
          </table:table-cell>
          <table:table-cell office:value-type="float" office:value="56517.16" table:style-name="ce3">
            <text:p>56517,16</text:p>
          </table:table-cell>
          <table:table-cell office:value-type="float" office:value="14129.29" table:style-name="ce3">
            <text:p>14129,2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7000147782018</text:p>
          </table:table-cell>
          <table:table-cell office:value-type="string" table:style-name="ce2">
            <text:p>18002608 - F037/2018 - ISH TECNOLOGIA S/A - 7000147-78.2018</text:p>
          </table:table-cell>
          <table:table-cell office:value-type="string" table:style-name="ce2">
            <text:p>20/09/2018</text:p>
          </table:table-cell>
          <table:table-cell office:value-type="string" table:style-name="ce2">
            <text:p>19/09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8/18-CONTRATAÇÃO DE SERVIÇO DE SUPORTE TECNICO PARA AS LICENÇAS MCAFEE DO FILTRO DE CONTEUDO WEB JA LICENCIADAS PELO PODEER JUDICIARIO</text:p>
          </table:table-cell>
          <table:table-cell office:value-type="string" table:style-name="ce2">
            <text:p>F037/2018</text:p>
          </table:table-cell>
          <table:table-cell office:value-type="float" office:value="137842" table:style-name="ce3">
            <text:p>1378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73.42" table:style-name="ce3">
            <text:p>22973,42</text:p>
          </table:table-cell>
          <table:table-cell office:value-type="float" office:value="0" table:style-name="ce3">
            <text:p>0</text:p>
          </table:table-cell>
          <table:table-cell office:value-type="float" office:value="22973.42" table:style-name="ce3">
            <text:p>22973,42</text:p>
          </table:table-cell>
          <table:table-cell office:value-type="float" office:value="34632.43" table:style-name="ce3">
            <text:p>34632,43</text:p>
          </table:table-cell>
          <table:table-cell office:value-type="float" office:value="11486.71" table:style-name="ce3">
            <text:p>11486,7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1771935000215 - INGRAM MICRO BRASIL LTDA</text:p>
          </table:table-cell>
          <table:table-cell office:value-type="string" table:style-name="ce2">
            <text:p>201700582056</text:p>
          </table:table-cell>
          <table:table-cell office:value-type="string" table:style-name="ce2">
            <text:p>19000521 - F065/2017 - INGRAM MICRO INFORMATICA LTDA - 201700582056</text:p>
          </table:table-cell>
          <table:table-cell office:value-type="string" table:style-name="ce2">
            <text:p>20/12/2017</text:p>
          </table:table-cell>
          <table:table-cell office:value-type="string" table:style-name="ce2">
            <text:p>19/12/2020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065-RELATIVO CONTRATO DE PRETAÇÃO DE SERVIÇOS DE MANUTENÇÃO DE LICENÇAS DE USO DE SOFTWARES MICROFUCOUS SOB O PROGRAMA MASTER LICENSE AGREEMENT</text:p>
          </table:table-cell>
          <table:table-cell office:value-type="string" table:style-name="ce2">
            <text:p>F065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2287.62" table:style-name="ce3">
            <text:p>752287,6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1797423000147 - GHS INDUSTRIA E SERVIçOS LTDA</text:p>
          </table:table-cell>
          <table:table-cell office:value-type="string" table:style-name="ce2">
            <text:p>201701588925</text:p>
          </table:table-cell>
          <table:table-cell office:value-type="string" table:style-name="ce2">
            <text:p>18001122 - F028/2018 - GHS INDUSTRIA E SERVIÇOS LTDA - 201701588925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ANALISE E TRATAMENTO PREVENTIVO E CORRETIVO DA AGUA GELADA E DA AGUA DAS TORRES DE RESFRIAMENTO DOS SISTEMAS CENTRAIS DE AR CONDICIONADO DA SEDE E DO FORUM DE LINHARES</text:p>
          </table:table-cell>
          <table:table-cell office:value-type="string" table:style-name="ce2">
            <text:p>F028/2018</text:p>
          </table:table-cell>
          <table:table-cell office:value-type="float" office:value="17878.669999999998" table:style-name="ce3">
            <text:p>1787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61.73" table:style-name="ce3">
            <text:p>7361,7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1907811000133 - ULTRACOM TELECOMUNICACOES LTDA - EPP<text:s/></text:p>
          </table:table-cell>
          <table:table-cell office:value-type="string" table:style-name="ce2">
            <text:p>7004173222018</text:p>
          </table:table-cell>
          <table:table-cell office:value-type="string" table:style-name="ce2">
            <text:p>18001547 - F024/2018 - ULTRACOM TELECOMUNICAÇÕES LTDA ME - 201601430700</text:p>
          </table:table-cell>
          <table:table-cell office:value-type="string" table:style-name="ce2">
            <text:p>28/06/2018</text:p>
          </table:table-cell>
          <table:table-cell office:value-type="string" table:style-name="ce2">
            <text:p>27/06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2/17- MANUTENÇÃO NAS CENTRAIS TELEFONICAS DAS DIVERSAS COMARCAS</text:p>
          </table:table-cell>
          <table:table-cell office:value-type="string" table:style-name="ce2">
            <text:p>F024/2018</text:p>
          </table:table-cell>
          <table:table-cell office:value-type="float" office:value="48780" table:style-name="ce3">
            <text:p>48780</text:p>
          </table:table-cell>
          <table:table-cell office:value-type="float" office:value="0" table:style-name="ce3">
            <text:p>0</text:p>
          </table:table-cell>
          <table:table-cell office:value-type="float" office:value="2572.5700000000002" table:style-name="ce3">
            <text:p>2572,57</text:p>
          </table:table-cell>
          <table:table-cell office:value-type="float" office:value="3629" table:style-name="ce3">
            <text:p>3629</text:p>
          </table:table-cell>
          <table:table-cell office:value-type="float" office:value="3231.51" table:style-name="ce3">
            <text:p>3231,51</text:p>
          </table:table-cell>
          <table:table-cell office:value-type="float" office:value="2572.5700000000002" table:style-name="ce3">
            <text:p>2572,57</text:p>
          </table:table-cell>
          <table:table-cell office:value-type="float" office:value="12005.65" table:style-name="ce3">
            <text:p>12005,65</text:p>
          </table:table-cell>
          <table:table-cell office:value-type="float" office:value="2572.5700000000002" table:style-name="ce3">
            <text:p>2572,5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02298314000148 - CELERIT SERVIÇOS DE INFORMATICA LTDA EPP</text:p>
          </table:table-cell>
          <table:table-cell office:value-type="string" table:style-name="ce2">
            <text:p>201601413443</text:p>
          </table:table-cell>
          <table:table-cell office:value-type="string" table:style-name="ce2">
            <text:p>18000309 - F006/2018 - CELERIT SERVIÇOS DE INFORMATICA LTDA - 201601413443</text:p>
          </table:table-cell>
          <table:table-cell office:value-type="string" table:style-name="ce2">
            <text:p>07/03/2018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3/2017-MANUTENÇÃO DOS SERVIÇOS DELL R620<text:s/></text:p>
          </table:table-cell>
          <table:table-cell office:value-type="string" table:style-name="ce2">
            <text:p>F006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8.79" table:style-name="ce3">
            <text:p>5528,7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811572020</text:p>
          </table:table-cell>
          <table:table-cell office:value-type="string" table:style-name="ce2">
            <text:p>18000309 - F006/2018 - CELERIT SERVIÇOS DE INFORMATICA LTDA - 201601413443</text:p>
          </table:table-cell>
          <table:table-cell office:value-type="string" table:style-name="ce2">
            <text:p>07/03/2018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3/2017-MANUTENÇÃO DOS SERVIÇOS DELL R620<text:s/></text:p>
          </table:table-cell>
          <table:table-cell office:value-type="string" table:style-name="ce2">
            <text:p>F006/2018</text:p>
          </table:table-cell>
          <table:table-cell office:value-type="float" office:value="80000" table:style-name="ce3">
            <text:p>8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7.58" table:style-name="ce3">
            <text:p>11057,58</text:p>
          </table:table-cell>
          <table:table-cell office:value-type="float" office:value="5528.79" table:style-name="ce3">
            <text:p>5528,79</text:p>
          </table:table-cell>
          <table:table-cell office:value-type="float" office:value="5528.79" table:style-name="ce3">
            <text:p>5528,79</text:p>
          </table:table-cell>
          <table:table-cell office:value-type="float" office:value="22115.16" table:style-name="ce3">
            <text:p>2211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02427142000165 - ONIX ASSESSORIA E SERVICOS LTDA.</text:p>
          </table:table-cell>
          <table:table-cell office:value-type="string" table:style-name="ce2">
            <text:p>7005989682020</text:p>
          </table:table-cell>
          <table:table-cell office:value-type="string" table:style-name="ce2">
            <text:p>21001024 - 7005989682020-ONIX SERVICE LTDA ME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MANUTENÇÃO DE JARDINS E ÁREAS VERDES, BEM COMO EM PRESTAÇÃO DE SERVIÇOS CONTINUADOS DE CAPINA EM ÁREAS PERMEÁVEIS DO PODER JUDICIÁRIO DO ESTADO DO ESPÍRITO SANTO.<text:s/></text:p>
          </table:table-cell>
          <table:table-cell office:value-type="string" table:style-name="ce2">
            <text:p>7005989682020</text:p>
          </table:table-cell>
          <table:table-cell office:value-type="float" office:value="265612.92" table:style-name="ce3">
            <text:p>26561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7">
            <text:p><text:s text:c="6"/>02558157000162 - TELEFONICA BRASIL S.A</text:p>
          </table:table-cell>
          <table:table-cell office:value-type="string" table:style-name="ce2">
            <text:p>201500808922</text:p>
          </table:table-cell>
          <table:table-cell office:value-type="string" table:style-name="ce2">
            <text:p>17001987 - F034/2017 - TELEFONICA BRASIL S/A - 201500808922</text:p>
          </table:table-cell>
          <table:table-cell office:value-type="string" table:style-name="ce2">
            <text:p>26/07/2017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42/17-PRESTAÇÃO DE SERVIÇOS DE COMUNICAÇÃO DE DADOS POR REDE DE TELEFONIA MOVEL PARA ACESSO A INTERNET COM TECNOLOGIA 3G/4G</text:p>
          </table:table-cell>
          <table:table-cell office:value-type="string" table:style-name="ce2">
            <text:p>F034/2017</text:p>
          </table:table-cell>
          <table:table-cell office:value-type="float" office:value="17000" table:style-name="ce3">
            <text:p>17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1" table:style-name="ce3">
            <text:p>2001</text:p>
          </table:table-cell>
          <table:table-cell office:value-type="float" office:value="1000.5" table:style-name="ce3">
            <text:p>1000,5</text:p>
          </table:table-cell>
          <table:table-cell office:value-type="float" office:value="1000.5" table:style-name="ce3">
            <text:p>1000,5</text:p>
          </table:table-cell>
          <table:table-cell office:value-type="float" office:value="4002" table:style-name="ce3">
            <text:p>4002</text:p>
          </table:table-cell>
          <table:table-cell office:value-type="float" office:value="1000.5" table:style-name="ce3">
            <text:p>1000,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201601426284</text:p>
          </table:table-cell>
          <table:table-cell office:value-type="string" table:style-name="ce2">
            <text:p>18000691 - F009/2018 - TELEFONICA BRASIL SA - 201601426284</text:p>
          </table:table-cell>
          <table:table-cell office:value-type="string" table:style-name="ce2">
            <text:p>15/05/2018</text:p>
          </table:table-cell>
          <table:table-cell office:value-type="string" table:style-name="ce2">
            <text:p>14/01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AÇÃO DE EMPRESA PARA PRESTAÇÃO DE SERVIÇO MOVEL PESSOAL DE TELEFONIA<text:s/></text:p>
          </table:table-cell>
          <table:table-cell office:value-type="string" table:style-name="ce2">
            <text:p>F009/2018</text:p>
          </table:table-cell>
          <table:table-cell office:value-type="float" office:value="83880" table:style-name="ce3">
            <text:p>83880</text:p>
          </table:table-cell>
          <table:table-cell office:value-type="float" office:value="0" table:style-name="ce3">
            <text:p>0</text:p>
          </table:table-cell>
          <table:table-cell office:value-type="float" office:value="7303.46" table:style-name="ce3">
            <text:p>7303,46</text:p>
          </table:table-cell>
          <table:table-cell office:value-type="float" office:value="3663.76" table:style-name="ce3">
            <text:p>3663,76</text:p>
          </table:table-cell>
          <table:table-cell office:value-type="float" office:value="3653.96" table:style-name="ce3">
            <text:p>3653,96</text:p>
          </table:table-cell>
          <table:table-cell office:value-type="float" office:value="3649.51" table:style-name="ce3">
            <text:p>3649,51</text:p>
          </table:table-cell>
          <table:table-cell office:value-type="float" office:value="18270.689999999999" table:style-name="ce3">
            <text:p>18270,69</text:p>
          </table:table-cell>
          <table:table-cell office:value-type="float" office:value="3656.65" table:style-name="ce3">
            <text:p>3656,6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02593165000140 - GARTNER DO BRASIL SERVICOS DE PESQUISA LTDA</text:p>
          </table:table-cell>
          <table:table-cell office:value-type="string" table:style-name="ce2">
            <text:p>201501395337</text:p>
          </table:table-cell>
          <table:table-cell office:value-type="string" table:style-name="ce2">
            <text:p>17000327 - F006/2017 - GARTNER DO BRASIL SERVIÇOS DE PESQUISA LTDA - 201501395337</text:p>
          </table:table-cell>
          <table:table-cell office:value-type="string" table:style-name="ce2">
            <text:p>15/02/2017</text:p>
          </table:table-cell>
          <table:table-cell office:value-type="string" table:style-name="ce2">
            <text:p>14/02/2019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AÇÃO DE EMPRESA ESPECIALIZADA EM PRESTAÇÃO DE SERVIÇOS EM CONSULTORIA DE TECNOLOGIA DA INFORMAÇÃO<text:s/></text:p>
          </table:table-cell>
          <table:table-cell office:value-type="string" table:style-name="ce2">
            <text:p>F006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481.490000000005" table:style-name="ce3">
            <text:p>83481,4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6855762020</text:p>
          </table:table-cell>
          <table:table-cell office:value-type="string" table:style-name="ce2">
            <text:p>17000327 - F006/2017 - GARTNER DO BRASIL SERVIÇOS DE PESQUISA LTDA - 201501395337</text:p>
          </table:table-cell>
          <table:table-cell office:value-type="string" table:style-name="ce2">
            <text:p>15/02/2017</text:p>
          </table:table-cell>
          <table:table-cell office:value-type="string" table:style-name="ce2">
            <text:p>14/02/2019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AÇÃO DE EMPRESA ESPECIALIZADA EM PRESTAÇÃO DE SERVIÇOS EM CONSULTORIA DE TECNOLOGIA DA INFORMAÇÃO<text:s/></text:p>
          </table:table-cell>
          <table:table-cell office:value-type="string" table:style-name="ce2">
            <text:p>F006/2017</text:p>
          </table:table-cell>
          <table:table-cell office:value-type="float" office:value="68866.850000000006" table:style-name="ce3">
            <text:p>68866,85</text:p>
          </table:table-cell>
          <table:table-cell office:value-type="float" office:value="0" table:style-name="ce3">
            <text:p>0</text:p>
          </table:table-cell>
          <table:table-cell office:value-type="float" office:value="38087.089999999997" table:style-name="ce3">
            <text:p>38087,09</text:p>
          </table:table-cell>
          <table:table-cell office:value-type="float" office:value="30779.759999999998" table:style-name="ce3">
            <text:p>30779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866.850000000006" table:style-name="ce3">
            <text:p>68866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7">
            <text:p><text:s text:c="6"/>02780896000102 - VITÓRIA NEGÓCIOS IMOBILIÁRIOS LTDA</text:p>
          </table:table-cell>
          <table:table-cell office:value-type="string" table:number-columns-spanned="1" table:number-rows-spanned="2" table:style-name="ce37">
            <text:p>201401321024</text:p>
          </table:table-cell>
          <table:table-cell office:value-type="string" table:style-name="ce2">
            <text:p>19001237 - F030/2015 (Im. Abraão) - VITORIA NEGOCIOS IMOBILIARIOS LTDA - 201401321024</text:p>
          </table:table-cell>
          <table:table-cell office:value-type="string" table:style-name="ce2">
            <text:p>15/12/201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URBANO NAO RESIDENCIAL PARA ABRIGAR 8 E 9 JUIZADO ESPECIAL CIVEL DE VITORIA<text:s/></text:p>
          </table:table-cell>
          <table:table-cell office:value-type="string" table:style-name="ce2">
            <text:p>F030/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32.92" table:style-name="ce3">
            <text:p>6732,9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">
            <text:p>19001238 - F031/2015 (Im. Scarpat) - VITORIA NEGOCIOS IMOBILIARIOS LTDA - 201401321024</text:p>
          </table:table-cell>
          <table:table-cell office:value-type="string" table:style-name="ce2">
            <text:p>15/12/201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RBANO NAO RESIDENCIAL 8 E 9 JUIZAOD ESPECIAL CIVEL DE VITORIA<text:s/></text:p>
          </table:table-cell>
          <table:table-cell office:value-type="string" table:style-name="ce2">
            <text:p>F031/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32.92" table:style-name="ce3">
            <text:p>6732,9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7006736182020</text:p>
          </table:table-cell>
          <table:table-cell office:value-type="string" table:style-name="ce2">
            <text:p>19001237 - F030/2015 (Im. Abraão) - VITORIA NEGOCIOS IMOBILIARIOS LTDA - 201401321024</text:p>
          </table:table-cell>
          <table:table-cell office:value-type="string" table:style-name="ce2">
            <text:p>15/12/201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URBANO NAO RESIDENCIAL PARA ABRIGAR 8 E 9 JUIZADO ESPECIAL CIVEL DE VITORIA<text:s/></text:p>
          </table:table-cell>
          <table:table-cell office:value-type="string" table:style-name="ce2">
            <text:p>F030/2015</text:p>
          </table:table-cell>
          <table:table-cell office:value-type="float" office:value="149708" table:style-name="ce3">
            <text:p>149708</text:p>
          </table:table-cell>
          <table:table-cell office:value-type="float" office:value="5148.7" table:style-name="ce3">
            <text:p>5148,7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52675.18" table:style-name="ce3">
            <text:p>52675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">
            <text:p>19001238 - F031/2015 (Im. Scarpat) - VITORIA NEGOCIOS IMOBILIARIOS LTDA - 201401321024</text:p>
          </table:table-cell>
          <table:table-cell office:value-type="string" table:style-name="ce2">
            <text:p>15/12/2015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RBANO NAO RESIDENCIAL 8 E 9 JUIZAOD ESPECIAL CIVEL DE VITORIA<text:s/></text:p>
          </table:table-cell>
          <table:table-cell office:value-type="string" table:style-name="ce2">
            <text:p>F031/2015</text:p>
          </table:table-cell>
          <table:table-cell office:value-type="float" office:value="149708" table:style-name="ce3">
            <text:p>149708</text:p>
          </table:table-cell>
          <table:table-cell office:value-type="float" office:value="5148.7" table:style-name="ce3">
            <text:p>5148,7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11881.62" table:style-name="ce3">
            <text:p>11881,62</text:p>
          </table:table-cell>
          <table:table-cell office:value-type="float" office:value="52675.18" table:style-name="ce3">
            <text:p>52675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030101 - TRIBUNAL DE JUSTIÇA DO ESTADO DO ESPÍRITO SANTO<text:s/></text:p>
          </table:table-cell>
          <table:table-cell office:value-type="string" table:style-name="ce2">
            <text:p>201000393487</text:p>
          </table:table-cell>
          <table:table-cell office:value-type="string" table:style-name="ce2">
            <text:p>19002197 - 7000528-52.2019 - TRIBUNAL DE JUSTIÇA DO ESTADO DO ESPIRITO SANTO - 201000393487</text:p>
          </table:table-cell>
          <table:table-cell office:value-type="string" table:style-name="ce2">
            <text:p>06/08/2019</text:p>
          </table:table-cell>
          <table:table-cell office:value-type="string" table:style-name="ce2">
            <text:p>31/05/2021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AO DE IMOVEL PARA ABRIGAR O ARQUIVO DO FORUM DA COMARCA DE FUNDAO , CONFORME DECISAO JUDICIAL conforme cópia nos autos do processo 7000528-52.2019.8.08.0000 e determinação no documento SEI 0180039.<text:s/></text:p>
          </table:table-cell>
          <table:table-cell office:value-type="string" table:style-name="ce2">
            <text:p>F017/2011</text:p>
          </table:table-cell>
          <table:table-cell office:value-type="float" office:value="12852" table:style-name="ce3">
            <text:p>12852</text:p>
          </table:table-cell>
          <table:table-cell office:value-type="float" office:value="0" table:style-name="ce3">
            <text:p>0</text:p>
          </table:table-cell>
          <table:table-cell office:value-type="float" office:value="1071" table:style-name="ce3">
            <text:p>1071</text:p>
          </table:table-cell>
          <table:table-cell office:value-type="float" office:value="1071" table:style-name="ce3">
            <text:p>1071</text:p>
          </table:table-cell>
          <table:table-cell office:value-type="float" office:value="1071" table:style-name="ce3">
            <text:p>1071</text:p>
          </table:table-cell>
          <table:table-cell office:value-type="float" office:value="1071" table:style-name="ce3">
            <text:p>1071</text:p>
          </table:table-cell>
          <table:table-cell office:value-type="float" office:value="4284" table:style-name="ce3">
            <text:p>4284</text:p>
          </table:table-cell>
          <table:table-cell office:value-type="float" office:value="1071" table:style-name="ce3">
            <text:p>107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03351148000169 - ARAUJO EQUIPAMENTOS LTDA ME</text:p>
          </table:table-cell>
          <table:table-cell office:value-type="string" table:style-name="ce2">
            <text:p>7002050802020</text:p>
          </table:table-cell>
          <table:table-cell office:value-type="string" table:style-name="ce2">
            <text:p>21000800 - ARAUJO EQUIPAMENTOS LTDA - ME - 7002050802020</text:p>
          </table:table-cell>
          <table:table-cell office:value-type="string" table:style-name="ce2">
            <text:p>28/04/2021</text:p>
          </table:table-cell>
          <table:table-cell office:value-type="string" table:style-name="ce2">
            <text:p>31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PARA A OBRA DE EXECUÇÃO DE GRADIL EXTERNO E DE GRADES NO FÓRUM DA COMARCA DE LINHARES/ES</text:p>
          </table:table-cell>
          <table:table-cell office:value-type="string" table:style-name="ce2">
            <text:p>CF010/2021</text:p>
          </table:table-cell>
          <table:table-cell office:value-type="float" office:value="7992" table:style-name="ce3">
            <text:p>79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3491612756 - SERGIO SEVERIANO RODEX</text:p>
          </table:table-cell>
          <table:table-cell office:value-type="string" table:style-name="ce2">
            <text:p>201201002906</text:p>
          </table:table-cell>
          <table:table-cell office:value-type="string" table:style-name="ce2">
            <text:p>16000206 - F023/2016 - SERGIO SEVERIANO RODEX - 201201002906</text:p>
          </table:table-cell>
          <table:table-cell office:value-type="string" table:style-name="ce2">
            <text:p>02/08/2016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2">
            <text:p>F023/2016</text:p>
          </table:table-cell>
          <table:table-cell office:value-type="float" office:value="31830" table:style-name="ce3">
            <text:p>31830</text:p>
          </table:table-cell>
          <table:table-cell office:value-type="float" office:value="0" table:style-name="ce3">
            <text:p>0</text:p>
          </table:table-cell>
          <table:table-cell office:value-type="float" office:value="2652.5" table:style-name="ce3">
            <text:p>2652,5</text:p>
          </table:table-cell>
          <table:table-cell office:value-type="float" office:value="2652.5" table:style-name="ce3">
            <text:p>2652,5</text:p>
          </table:table-cell>
          <table:table-cell office:value-type="float" office:value="2652.2" table:style-name="ce3">
            <text:p>2652,2</text:p>
          </table:table-cell>
          <table:table-cell office:value-type="float" office:value="2652.5" table:style-name="ce3">
            <text:p>2652,5</text:p>
          </table:table-cell>
          <table:table-cell office:value-type="float" office:value="10609.7" table:style-name="ce3">
            <text:p>10609,7</text:p>
          </table:table-cell>
          <table:table-cell office:value-type="float" office:value="2652.5" table:style-name="ce3">
            <text:p>2652,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03494828709 - ILDA VILELA CONRADO PEREIRA</text:p>
          </table:table-cell>
          <table:table-cell office:value-type="string" table:style-name="ce2">
            <text:p>201201578215</text:p>
          </table:table-cell>
          <table:table-cell office:value-type="string" table:style-name="ce2">
            <text:p>15000767 - F008/2015 - ILDA VILELA CONRADO PEREIRA E CARLOS ALBERTO PEREIRA</text:p>
          </table:table-cell>
          <table:table-cell office:value-type="string" table:style-name="ce2">
            <text:p>25/03/2015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situado na Av. Guarapari, Lote 19, Quadra 06, Loteamento Arlindo Angelo Vilaschi (Areinha), Viana/ES, para abrigar a 2ª Vara Criminal, o Juizado Especial Cível e o Juizado Especial Criminal da Comarca de Viana.<text:s/></text:p>
          </table:table-cell>
          <table:table-cell office:value-type="string" table:style-name="ce2">
            <text:p>F008/2015</text:p>
          </table:table-cell>
          <table:table-cell office:value-type="float" office:value="63000" table:style-name="ce3">
            <text:p>63000</text:p>
          </table:table-cell>
          <table:table-cell office:value-type="float" office:value="0" table:style-name="ce3">
            <text:p>0</text:p>
          </table:table-cell>
          <table:table-cell office:value-type="float" office:value="5250" table:style-name="ce3">
            <text:p>5250</text:p>
          </table:table-cell>
          <table:table-cell office:value-type="float" office:value="5250" table:style-name="ce3">
            <text:p>5250</text:p>
          </table:table-cell>
          <table:table-cell office:value-type="float" office:value="5250" table:style-name="ce3">
            <text:p>5250</text:p>
          </table:table-cell>
          <table:table-cell office:value-type="float" office:value="5250" table:style-name="ce3">
            <text:p>5250</text:p>
          </table:table-cell>
          <table:table-cell office:value-type="float" office:value="21000" table:style-name="ce3">
            <text:p>21000</text:p>
          </table:table-cell>
          <table:table-cell office:value-type="float" office:value="5250" table:style-name="ce3">
            <text:p>525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03689347000181 - ANDESUS SISTEMAS CONTRA INCENDIO LTDA</text:p>
          </table:table-cell>
          <table:table-cell office:value-type="string" table:style-name="ce2">
            <text:p>7002150062018</text:p>
          </table:table-cell>
          <table:table-cell office:value-type="string" table:style-name="ce2">
            <text:p>19002061 - F033/2019 - ANDESUS SISTEMAS CONTRA INCENDIO LTDA - 7002150062018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office:value-type="string" table:style-name="ce2">
            <text:p>F033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8562.77" table:style-name="ce3">
            <text:p>8562,77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3984954000174 - MN TECNOLOGIA E TREINAMENTO LTDA</text:p>
          </table:table-cell>
          <table:table-cell office:value-type="string" table:style-name="ce2">
            <text:p>7000518422018</text:p>
          </table:table-cell>
          <table:table-cell office:value-type="string" table:style-name="ce2">
            <text:p>20002740 - CF080/2020 - MN TECNOLOGIA E TREINAMENTO LTDA EPP - 7000518422018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PARA AQUISIÇÃO DE LICENÇAS VITALÍCIAS DOS SOFTWARES DE ENGENHARIA DA ALTOQI, TREINAMENTO EAD E SERVIÇO DE SUBSCRIÇÃO ANUAL (SSA).</text:p>
          </table:table-cell>
          <table:table-cell office:value-type="string" table:style-name="ce2">
            <text:p>CF080/2020</text:p>
          </table:table-cell>
          <table:table-cell office:value-type="float" office:value="8800" table:style-name="ce3">
            <text:p>8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19" table:style-name="ce3">
            <text:p>7181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4476348000100 - LICITA CONSULTORIA &amp; COMERCIO DE VEICULOS EIRELI-EPP</text:p>
          </table:table-cell>
          <table:table-cell office:value-type="string" table:style-name="ce2">
            <text:p>7002669442019</text:p>
          </table:table-cell>
          <table:table-cell office:value-type="string" table:style-name="ce2">
            <text:p>19004140 - F057/2019 - LICITA CONSULTORIA &amp; COMERCIO DE VEICULOS - 7002669442019</text:p>
          </table:table-cell>
          <table:table-cell office:value-type="string" table:style-name="ce2">
            <text:p>21/11/2019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AQUISIÇAO DE VEICULOS DE TRAÇAO MECANICA</text:p>
          </table:table-cell>
          <table:table-cell office:value-type="string" table:style-name="ce2">
            <text:p>F057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5" table:style-name="ce3">
            <text:p>502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04712320000125 - PERPHIL SERVIÇOS ESPECIAIS EIRELI</text:p>
          </table:table-cell>
          <table:table-cell office:value-type="string" table:style-name="ce2">
            <text:p>201601600105</text:p>
          </table:table-cell>
          <table:table-cell office:value-type="string" table:style-name="ce2">
            <text:p>16005031 - F051/2016 - PERPHIL SERVIÇOS ESPECIAIS EIRELI - 201601600105</text:p>
          </table:table-cell>
          <table:table-cell office:value-type="string" table:style-name="ce2">
            <text:p>19/12/2016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09/106- CONTRATO SERVIÇOS DE APOIO ADMINISTRATIVO NA AREA DE COPEIRAGEM NAS INSTALAÇÕES DO TJ</text:p>
          </table:table-cell>
          <table:table-cell office:value-type="string" table:style-name="ce2">
            <text:p>F051/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7.73" table:style-name="ce3">
            <text:p>6627,7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201701218764</text:p>
          </table:table-cell>
          <table:table-cell office:value-type="string" table:style-name="ce2">
            <text:p>17004355 - F057/2017 - PERPHIL SERVIÇOS ESPECIAIS EIRELI - 201701218764</text:p>
          </table:table-cell>
          <table:table-cell office:value-type="string" table:style-name="ce2">
            <text:p>23/11/2017</text:p>
          </table:table-cell>
          <table:table-cell office:value-type="string" table:style-name="ce2">
            <text:p>22/11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03/17- CONTRATAÇÃO EMPRESA ESPECIALIZADA NA EXECUÇÃO DE SERVIÇOS DE TELEFONISTAS PARA ATUAÇAO EM DIVERSOS FORUNS</text:p>
          </table:table-cell>
          <table:table-cell office:value-type="string" table:style-name="ce2">
            <text:p>F057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.48" table:style-name="ce3">
            <text:p>105000,4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04741904000129 - TECNICA TECNOLOGIA E SERVICOS LTDA - ME</text:p>
          </table:table-cell>
          <table:table-cell office:value-type="string" table:style-name="ce2">
            <text:p>201501276436</text:p>
          </table:table-cell>
          <table:table-cell office:value-type="string" table:style-name="ce2">
            <text:p>17000003 - F052/2016 - TÉCNICA TECNOLOGIA E SERVIÇOS EIRELI - EPP</text:p>
          </table:table-cell>
          <table:table-cell office:value-type="string" table:style-name="ce2">
            <text:p>02/01/2017</text:p>
          </table:table-cell>
          <table:table-cell office:value-type="string" table:style-name="ce2">
            <text:p>01/01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office:value-type="string" table:style-name="ce2">
            <text:p>F052/2016</text:p>
          </table:table-cell>
          <table:table-cell office:value-type="float" office:value="1905000" table:style-name="ce3">
            <text:p>1905000</text:p>
          </table:table-cell>
          <table:table-cell office:value-type="float" office:value="0" table:style-name="ce3">
            <text:p>0</text:p>
          </table:table-cell>
          <table:table-cell office:value-type="float" office:value="157695.48000000001" table:style-name="ce3">
            <text:p>157695,48</text:p>
          </table:table-cell>
          <table:table-cell office:value-type="float" office:value="157695.48000000001" table:style-name="ce3">
            <text:p>157695,48</text:p>
          </table:table-cell>
          <table:table-cell office:value-type="float" office:value="157695.48000000001" table:style-name="ce3">
            <text:p>157695,48</text:p>
          </table:table-cell>
          <table:table-cell office:value-type="float" office:value="157695.48000000001" table:style-name="ce3">
            <text:p>157695,48</text:p>
          </table:table-cell>
          <table:table-cell office:value-type="float" office:value="630781.92000000004" table:style-name="ce3">
            <text:p>630781,92</text:p>
          </table:table-cell>
          <table:table-cell office:value-type="float" office:value="157695.48000000001" table:style-name="ce3">
            <text:p>157695,4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4868226568 - MAURICIO BARBOSA MOTTA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17000686 - F047/2016 - MAURICIO BARBOSA MOTTA - 201600298807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AS UNIDADES DO FORUM CIVEL DE VITORIA<text:s/></text:p>
          </table:table-cell>
          <table:table-cell office:value-type="string" table:style-name="ce2">
            <text:p>F047/2016</text:p>
          </table:table-cell>
          <table:table-cell office:value-type="float" office:value="362002.32" table:style-name="ce3">
            <text:p>362002,32</text:p>
          </table:table-cell>
          <table:table-cell office:value-type="float" office:value="4995.92" table:style-name="ce3">
            <text:p>4995,92</text:p>
          </table:table-cell>
          <table:table-cell office:value-type="float" office:value="30044.9" table:style-name="ce3">
            <text:p>30044,9</text:p>
          </table:table-cell>
          <table:table-cell office:value-type="float" office:value="30044.9" table:style-name="ce3">
            <text:p>30044,9</text:p>
          </table:table-cell>
          <table:table-cell office:value-type="float" office:value="30108.5" table:style-name="ce3">
            <text:p>30108,5</text:p>
          </table:table-cell>
          <table:table-cell office:value-type="float" office:value="30132.02" table:style-name="ce3">
            <text:p>30132,02</text:p>
          </table:table-cell>
          <table:table-cell office:value-type="float" office:value="125326.24" table:style-name="ce3">
            <text:p>125326,24</text:p>
          </table:table-cell>
          <table:table-cell office:value-type="float" office:value="25090.3" table:style-name="ce3">
            <text:p>25090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4960441000196 - OCEANIA INDUSTRIA ELETRONICA LTDA</text:p>
          </table:table-cell>
          <table:table-cell office:value-type="string" table:style-name="ce2">
            <text:p>7003544142019</text:p>
          </table:table-cell>
          <table:table-cell office:value-type="string" table:style-name="ce2">
            <text:p>19002355 - F042/2019 - OCEANIA INDUSTRIA ELETRONICA LTDA - 7003544142019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O FORNECIMENTO, INSTALAÇÃO E CONFIGURAÇÃO DE EQUIPAMENTOS DETECTORES DE METAL DO TIPO PORTAL NAS UNIDADES DO PODER JUDICIÁRIO DO ESTADO DO ESPÍRITO SANTO.</text:p>
          </table:table-cell>
          <table:table-cell office:value-type="string" table:style-name="ce2">
            <text:p>F042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8.9" table:style-name="ce3">
            <text:p>558,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5217035730 - ANGELO FELIPE CYSNE DE MORAES</text:p>
          </table:table-cell>
          <table:table-cell office:value-type="string" table:style-name="ce2">
            <text:p>201700378745</text:p>
          </table:table-cell>
          <table:table-cell office:value-type="string" table:style-name="ce2">
            <text:p>17002402 - F035/2017 - ANGELO FELIPE CYSNE DE NOVAES - 201700378745</text:p>
          </table:table-cell>
          <table:table-cell office:value-type="string" table:style-name="ce2">
            <text:p>02/08/2017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ÃO DE IMOVEL DA COMARCA DE MIMOSO DO SUL</text:p>
          </table:table-cell>
          <table:table-cell office:value-type="string" table:style-name="ce2">
            <text:p>F035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5279933000183 - BASITEL TELECOMINICAÇÕES LTDA</text:p>
          </table:table-cell>
          <table:table-cell office:value-type="string" table:style-name="ce2">
            <text:p>7003124092019</text:p>
          </table:table-cell>
          <table:table-cell office:value-type="string" table:style-name="ce2">
            <text:p>20000138 - CF003/2020 - BASITEL TELECOMUNICAÇÕES LTDA - 700312409201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7/09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18/2019- SERVIOS DE MANUTENÇÃO DAS CENTRAIS TELEFONICAS</text:p>
          </table:table-cell>
          <table:table-cell office:value-type="string" table:style-name="ce2">
            <text:p>CF003/2020</text:p>
          </table:table-cell>
          <table:table-cell office:value-type="float" office:value="301000" table:style-name="ce3">
            <text:p>301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95.75" table:style-name="ce3">
            <text:p>15095,75</text:p>
          </table:table-cell>
          <table:table-cell office:value-type="float" office:value="32726.5" table:style-name="ce3">
            <text:p>32726,5</text:p>
          </table:table-cell>
          <table:table-cell office:value-type="float" office:value="13067.75" table:style-name="ce3">
            <text:p>13067,75</text:p>
          </table:table-cell>
          <table:table-cell office:value-type="float" office:value="60890" table:style-name="ce3">
            <text:p>60890</text:p>
          </table:table-cell>
          <table:table-cell office:value-type="float" office:value="33088.5" table:style-name="ce3">
            <text:p>33088,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<text:s text:c="6"/>05388674000129 - STOQUE SOLUCOES TECNOLOGICAS LTDA</text:p>
          </table:table-cell>
          <table:table-cell office:value-type="string" table:style-name="ce2">
            <text:p>201600855337</text:p>
          </table:table-cell>
          <table:table-cell office:value-type="string" table:style-name="ce2">
            <text:p>20000319 - F018/2017 - STOQUE SOLUÇÕES TECNOLOGICAS S/A - 201600855337</text:p>
          </table:table-cell>
          <table:table-cell office:value-type="string" table:style-name="ce2">
            <text:p>24/04/201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2">
            <text:p>F018/2017</text:p>
          </table:table-cell>
          <table:table-cell office:value-type="float" office:value="254880" table:style-name="ce3">
            <text:p>254880</text:p>
          </table:table-cell>
          <table:table-cell office:value-type="float" office:value="7788" table:style-name="ce3">
            <text:p>7788</text:p>
          </table:table-cell>
          <table:table-cell office:value-type="float" office:value="21240" table:style-name="ce3">
            <text:p>21240</text:p>
          </table:table-cell>
          <table:table-cell office:value-type="float" office:value="21240" table:style-name="ce3">
            <text:p>21240</text:p>
          </table:table-cell>
          <table:table-cell office:value-type="float" office:value="21240" table:style-name="ce3">
            <text:p>21240</text:p>
          </table:table-cell>
          <table:table-cell office:value-type="float" office:value="21240" table:style-name="ce3">
            <text:p>21240</text:p>
          </table:table-cell>
          <table:table-cell office:value-type="float" office:value="92748" table:style-name="ce3">
            <text:p>92748</text:p>
          </table:table-cell>
          <table:table-cell office:value-type="float" office:value="14868" table:style-name="ce3">
            <text:p>1486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">
            <text:p>7000060202021</text:p>
          </table:table-cell>
          <table:table-cell office:value-type="string" table:style-name="ce2">
            <text:p>20000319 - F018/2017 - STOQUE SOLUÇÕES TECNOLOGICAS S/A - 201600855337</text:p>
          </table:table-cell>
          <table:table-cell office:value-type="string" table:style-name="ce2">
            <text:p>24/04/2017</text:p>
          </table:table-cell>
          <table:table-cell office:value-type="string" table:style-name="ce2">
            <text:p>23/04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2">
            <text:p>F018/2017</text:p>
          </table:table-cell>
          <table:table-cell office:value-type="float" office:value="30098" table:style-name="ce3">
            <text:p>30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0" table:style-name="ce3">
            <text:p>1980</text:p>
          </table:table-cell>
          <table:table-cell office:value-type="float" office:value="1980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05455684000130 - CONTROL - TELEINFORMATICA LTDA</text:p>
          </table:table-cell>
          <table:table-cell office:value-type="string" table:style-name="ce2">
            <text:p>7005050882020</text:p>
          </table:table-cell>
          <table:table-cell office:value-type="string" table:style-name="ce2">
            <text:p>20002320 - CF073/2020 - CONTROL TELEINFORMATICA LTDA - 7005050882020</text:p>
          </table:table-cell>
          <table:table-cell office:value-type="string" table:style-name="ce2">
            <text:p>16/12/2020</text:p>
          </table:table-cell>
          <table:table-cell office:value-type="string" table:style-name="ce2">
            <text:p>16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2">
            <text:p>CF073/2020</text:p>
          </table:table-cell>
          <table:table-cell office:value-type="float" office:value="421631" table:style-name="ce3">
            <text:p>4216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965" table:style-name="ce3">
            <text:p>61965</text:p>
          </table:table-cell>
          <table:table-cell office:value-type="float" office:value="61965" table:style-name="ce3">
            <text:p>619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5527911725 - RAFAEL BUZATTO</text:p>
          </table:table-cell>
          <table:table-cell office:value-type="string" table:style-name="ce2">
            <text:p>201800943396</text:p>
          </table:table-cell>
          <table:table-cell office:value-type="string" table:style-name="ce2">
            <text:p>20000053 - F048/2019 - RAFAEL BUZATTO - 201700633582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24/08/2025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O IMOVEL DE JOAO NEIVA</text:p>
          </table:table-cell>
          <table:table-cell office:value-type="string" table:style-name="ce2">
            <text:p>F048/2019</text:p>
          </table:table-cell>
          <table:table-cell office:value-type="float" office:value="29400" table:style-name="ce3">
            <text:p>29400</text:p>
          </table:table-cell>
          <table:table-cell office:value-type="float" office:value="0" table:style-name="ce3">
            <text:p>0</text:p>
          </table:table-cell>
          <table:table-cell office:value-type="float" office:value="2450" table:style-name="ce3">
            <text:p>2450</text:p>
          </table:table-cell>
          <table:table-cell office:value-type="float" office:value="2450" table:style-name="ce3">
            <text:p>2450</text:p>
          </table:table-cell>
          <table:table-cell office:value-type="float" office:value="2450" table:style-name="ce3">
            <text:p>2450</text:p>
          </table:table-cell>
          <table:table-cell office:value-type="float" office:value="2450" table:style-name="ce3">
            <text:p>2450</text:p>
          </table:table-cell>
          <table:table-cell office:value-type="float" office:value="9800" table:style-name="ce3">
            <text:p>9800</text:p>
          </table:table-cell>
          <table:table-cell office:value-type="float" office:value="2450" table:style-name="ce3">
            <text:p>245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05628013000123 - DN-COMERCIO E SERVICOS EM SEG. E INT. LTDA</text:p>
          </table:table-cell>
          <table:table-cell office:value-type="string" table:style-name="ce2">
            <text:p>7005007882019</text:p>
          </table:table-cell>
          <table:table-cell office:value-type="string" table:style-name="ce2">
            <text:p>20002066 - CF067/2020 - DN COMERCIO E SERVIÇOS EM SEGURANÇA E INTELIGENCIA LTDA - 7005007882019</text:p>
          </table:table-cell>
          <table:table-cell office:value-type="string" table:style-name="ce2">
            <text:p>30/10/2020</text:p>
          </table:table-cell>
          <table:table-cell office:value-type="string" table:style-name="ce2">
            <text:p>30/10/2021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DE PRESTAÇÃO DE SERVIÇOS ESPECIALIZADOS DE CONTRAINTELIGÊNCIA NA ESPÉCIE DE VARREDURA ELETRÔNICA NAS EDIFICAÇÕES DO PODER JUDICIÁRIO DO ESTADO DO ESPÍRITO SANTO.<text:s/></text:p>
          </table:table-cell>
          <table:table-cell office:value-type="string" table:style-name="ce2">
            <text:p>CF067/2020</text:p>
          </table:table-cell>
          <table:table-cell office:value-type="float" office:value="113625" table:style-name="ce3">
            <text:p>1136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60.300000000003" table:style-name="ce3">
            <text:p>39460,3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<text:s text:c="6"/>05970357000116 - KARISTEN COM.E SERV.MECANICOS E ELETRIC.LTDA</text:p>
          </table:table-cell>
          <table:table-cell office:value-type="string" table:style-name="ce2">
            <text:p>7002251722020</text:p>
          </table:table-cell>
          <table:table-cell office:value-type="string" table:style-name="ce2">
            <text:p>20002052 - CF043/2020 - KARISTEN COMERCIO E SERVIÇOS MECANICOS E ELETRICOS LTDA - 7002251722020</text:p>
          </table:table-cell>
          <table:table-cell office:value-type="string" table:style-name="ce2">
            <text:p>20/10/2020</text:p>
          </table:table-cell>
          <table:table-cell office:value-type="string" table:style-name="ce2">
            <text:p>20/10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office:value-type="string" table:style-name="ce2">
            <text:p>CF043/202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3" table:style-name="ce3">
            <text:p>2803</text:p>
          </table:table-cell>
          <table:table-cell office:value-type="float" office:value="2803" table:style-name="ce3">
            <text:p>2803</text:p>
          </table:table-cell>
          <table:table-cell office:value-type="float" office:value="3257" table:style-name="ce3">
            <text:p>325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2">
            <text:p>7005514152020</text:p>
          </table:table-cell>
          <table:table-cell office:value-type="string" table:style-name="ce2">
            <text:p>20002691 - CF078/2020 - KARISTEN COMERCIO E SERVIÇOS MECANICOS E ELETRICOS LTDA - 7005514152020</text:p>
          </table:table-cell>
          <table:table-cell office:value-type="string" table:style-name="ce2">
            <text:p>15/12/2020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MINUTA DE CONTRATO PARA MANUTENÇÃO NA SUBESTAÇÃO DE ENERGIA ELÉTRICA DO FÓRUM DE CACHOEIRO DE ITAPEMIRIM, INCLUINDO O FORNECIMENTO DE PEÇAS E A EXECUÇÃO DO SERVIÇO.</text:p>
          </table:table-cell>
          <table:table-cell office:value-type="string" table:style-name="ce2">
            <text:p>CF078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0" table:style-name="ce3">
            <text:p>344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5992251000113 - CHAVEIRO DA TERRA COMERCIAL LTDA- ME</text:p>
          </table:table-cell>
          <table:table-cell office:value-type="string" table:style-name="ce2">
            <text:p>7007129742019</text:p>
          </table:table-cell>
          <table:table-cell office:value-type="string" table:style-name="ce2">
            <text:p>19000294 - F010/2019 - CHAVEIRO DA TERRA COMERCIAL LTDA - 7004115192018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29/02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restação de serviços de confeção de chaves, troca de segredos e abertura de confres</text:p>
          </table:table-cell>
          <table:table-cell office:value-type="string" table:style-name="ce2">
            <text:p>F010/2019</text:p>
          </table:table-cell>
          <table:table-cell office:value-type="float" office:value="10800" table:style-name="ce3">
            <text:p>1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7.5" table:style-name="ce3">
            <text:p>967,5</text:p>
          </table:table-cell>
          <table:table-cell office:value-type="float" office:value="0" table:style-name="ce3">
            <text:p>0</text:p>
          </table:table-cell>
          <table:table-cell office:value-type="float" office:value="967.5" table:style-name="ce3">
            <text:p>96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6038607000147 - SANTA PAULA MATERIAL DE CONSTRUCAO E SERVIÇOS LTDA ME</text:p>
          </table:table-cell>
          <table:table-cell office:value-type="string" table:style-name="ce2">
            <text:p>7005357762019</text:p>
          </table:table-cell>
          <table:table-cell office:value-type="string" table:style-name="ce2">
            <text:p>20000244 - CF009/2020 - SANTA PAULA MATERIAL DE CONSTRUÇAO LTDA - 7005357762019</text:p>
          </table:table-cell>
          <table:table-cell office:value-type="string" table:style-name="ce2">
            <text:p>18/02/2020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PARCELADO DE MATERIAIS PARA MANUTENÇÃO DA COBERTURA DO EDIFÍCIO SEDE DO TRIBUNAL DE JUSTIÇA DO ESTADO DO ESPÍRITO SANTO.</text:p>
          </table:table-cell>
          <table:table-cell office:value-type="string" table:style-name="ce2">
            <text:p>CF009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95.68" table:style-name="ce3">
            <text:p>7495,68</text:p>
          </table:table-cell>
          <table:table-cell office:value-type="float" office:value="1148.31" table:style-name="ce3">
            <text:p>1148,3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6193399000150 - MORAR TECNOLOGIA LTDA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17000683 - F049/2016 - MORAR TECNOLOGIA LTDA - 201600298807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FORUM CIVEL DE VITORIA</text:p>
          </table:table-cell>
          <table:table-cell office:value-type="string" table:style-name="ce2">
            <text:p>F049/2016</text:p>
          </table:table-cell>
          <table:table-cell office:value-type="float" office:value="301083.59999999998" table:style-name="ce3">
            <text:p>301083,6</text:p>
          </table:table-cell>
          <table:table-cell office:value-type="float" office:value="0" table:style-name="ce3">
            <text:p>0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100361.2" table:style-name="ce3">
            <text:p>100361,2</text:p>
          </table:table-cell>
          <table:table-cell office:value-type="float" office:value="25090.3" table:style-name="ce3">
            <text:p>25090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06194373000127 - MILLENIUM EMPREENDIMENTOS IMOBILIARIOS LTDA</text:p>
          </table:table-cell>
          <table:table-cell office:value-type="string" table:style-name="ce2">
            <text:p>201600914381</text:p>
          </table:table-cell>
          <table:table-cell office:value-type="string" table:style-name="ce2">
            <text:p>17002270 - F037/2017 - MILLENIUM EMPREENDIMENTOS IMOBILIARIOS LTDA - 201600914381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11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RQUIVO DO FORUM DE GUARAPARI</text:p>
          </table:table-cell>
          <table:table-cell office:value-type="string" table:style-name="ce2">
            <text:p>F037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36.01" table:style-name="ce3">
            <text:p>14436,0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6801132020</text:p>
          </table:table-cell>
          <table:table-cell office:value-type="string" table:style-name="ce2">
            <text:p>17002270 - F037/2017 - MILLENIUM EMPREENDIMENTOS IMOBILIARIOS LTDA - 201600914381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11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RQUIVO DO FORUM DE GUARAPARI</text:p>
          </table:table-cell>
          <table:table-cell office:value-type="string" table:style-name="ce2">
            <text:p>F037/2017</text:p>
          </table:table-cell>
          <table:table-cell office:value-type="float" office:value="158883" table:style-name="ce3">
            <text:p>158883</text:p>
          </table:table-cell>
          <table:table-cell office:value-type="float" office:value="0" table:style-name="ce3">
            <text:p>0</text:p>
          </table:table-cell>
          <table:table-cell office:value-type="float" office:value="13240.25" table:style-name="ce3">
            <text:p>13240,25</text:p>
          </table:table-cell>
          <table:table-cell office:value-type="float" office:value="13240.25" table:style-name="ce3">
            <text:p>13240,25</text:p>
          </table:table-cell>
          <table:table-cell office:value-type="float" office:value="13240.25" table:style-name="ce3">
            <text:p>13240,25</text:p>
          </table:table-cell>
          <table:table-cell office:value-type="float" office:value="13240.25" table:style-name="ce3">
            <text:p>13240,25</text:p>
          </table:table-cell>
          <table:table-cell office:value-type="float" office:value="52961" table:style-name="ce3">
            <text:p>529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6911840000273 - NEXUS VIGILANCIA LTDA</text:p>
          </table:table-cell>
          <table:table-cell office:value-type="string" table:style-name="ce2">
            <text:p>201401120286</text:p>
          </table:table-cell>
          <table:table-cell office:value-type="string" table:style-name="ce2">
            <text:p>15000547 - F004/2015 - NEXUS VIGILANCIA LTDA</text:p>
          </table:table-cell>
          <table:table-cell office:value-type="string" table:style-name="ce2">
            <text:p>25/02/2015</text:p>
          </table:table-cell>
          <table:table-cell office:value-type="string" table:style-name="ce2">
            <text:p>24/02/2016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Execução de serviços de vigilância patrimonial armada, com fornecimento de profissionais e equipamentos necessários, a serem executados nas edificações do PJES.</text:p>
          </table:table-cell>
          <table:table-cell office:value-type="string" table:style-name="ce2">
            <text:p>F004/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9.1" table:style-name="ce3">
            <text:p>35769,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7108509000282 - SCHNEIDER ELECTRIC IT BRASIL INDUSTRIA E COM DE EQUIP ELETRONICOS</text:p>
          </table:table-cell>
          <table:table-cell office:value-type="string" table:style-name="ce2">
            <text:p>7002159652018</text:p>
          </table:table-cell>
          <table:table-cell office:value-type="string" table:style-name="ce2">
            <text:p>19001594 - F023/2019 - SCHNEIDER ELECTRIC IT BRASIL IND E COM DE EQUIP - 7002159652018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office:value-type="string" table:style-name="ce2">
            <text:p>F023/2019</text:p>
          </table:table-cell>
          <table:table-cell office:value-type="float" office:value="73353.45" table:style-name="ce3">
            <text:p>73353,45</text:p>
          </table:table-cell>
          <table:table-cell office:value-type="float" office:value="0" table:style-name="ce3">
            <text:p>0</text:p>
          </table:table-cell>
          <table:table-cell office:value-type="float" office:value="4499.8999999999996" table:style-name="ce3">
            <text:p>4499,9</text:p>
          </table:table-cell>
          <table:table-cell office:value-type="float" office:value="4499.8999999999996" table:style-name="ce3">
            <text:p>4499,9</text:p>
          </table:table-cell>
          <table:table-cell office:value-type="float" office:value="0" table:style-name="ce3">
            <text:p>0</text:p>
          </table:table-cell>
          <table:table-cell office:value-type="float" office:value="8999.7999999999993" table:style-name="ce3">
            <text:p>8999,8</text:p>
          </table:table-cell>
          <table:table-cell office:value-type="float" office:value="17999.599999999999" table:style-name="ce3">
            <text:p>17999,6</text:p>
          </table:table-cell>
          <table:table-cell office:value-type="float" office:value="4499.8999999999996" table:style-name="ce3">
            <text:p>4499,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07431463790 - REGINALDO DARÉ</text:p>
          </table:table-cell>
          <table:table-cell office:value-type="string" table:style-name="ce2">
            <text:p>201600486690</text:p>
          </table:table-cell>
          <table:table-cell office:value-type="string" table:style-name="ce2">
            <text:p>17002997 - F046/2017 - REGINALDO DARE - 201600486690</text:p>
          </table:table-cell>
          <table:table-cell office:value-type="string" table:style-name="ce2">
            <text:p>15/09/2017</text:p>
          </table:table-cell>
          <table:table-cell office:value-type="string" table:style-name="ce2">
            <text:p>14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RQUIVO DO FÓRUM DA COMARCA DE CONCEIÇÃO DO CASTELO</text:p>
          </table:table-cell>
          <table:table-cell office:value-type="string" table:style-name="ce2">
            <text:p>F046/2017</text:p>
          </table:table-cell>
          <table:table-cell office:value-type="float" office:value="14420.4" table:style-name="ce3">
            <text:p>14420,4</text:p>
          </table:table-cell>
          <table:table-cell office:value-type="float" office:value="0" table:style-name="ce3">
            <text:p>0</text:p>
          </table:table-cell>
          <table:table-cell office:value-type="float" office:value="1201.7" table:style-name="ce3">
            <text:p>1201,7</text:p>
          </table:table-cell>
          <table:table-cell office:value-type="float" office:value="1201.7" table:style-name="ce3">
            <text:p>1201,7</text:p>
          </table:table-cell>
          <table:table-cell office:value-type="float" office:value="1201.7" table:style-name="ce3">
            <text:p>1201,7</text:p>
          </table:table-cell>
          <table:table-cell office:value-type="float" office:value="1201.7" table:style-name="ce3">
            <text:p>1201,7</text:p>
          </table:table-cell>
          <table:table-cell office:value-type="float" office:value="4806.8" table:style-name="ce3">
            <text:p>4806,8</text:p>
          </table:table-cell>
          <table:table-cell office:value-type="float" office:value="1201.7" table:style-name="ce3">
            <text:p>1201,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08176376000163 - VITORIA CARTUCHO LTDA ME</text:p>
          </table:table-cell>
          <table:table-cell office:value-type="string" table:style-name="ce2">
            <text:p>7004590382019</text:p>
          </table:table-cell>
          <table:table-cell office:value-type="string" table:style-name="ce2">
            <text:p>19002325 - F040/2019 - VITORIA CARTUCHOS LTDA ME - 7002525072018</text:p>
          </table:table-cell>
          <table:table-cell office:value-type="string" table:style-name="ce2">
            <text:p>19/08/2019</text:p>
          </table:table-cell>
          <table:table-cell office:value-type="string" table:style-name="ce2">
            <text:p>18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office:value-type="string" table:style-name="ce2">
            <text:p>F040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.24" table:style-name="ce3">
            <text:p>523,2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08262028708 - HENRIQUE ELIAS DUARTE</text:p>
          </table:table-cell>
          <table:table-cell office:value-type="string" table:style-name="ce2">
            <text:p>201301001043</text:p>
          </table:table-cell>
          <table:table-cell office:value-type="string" table:style-name="ce2">
            <text:p>17003076 - F050/2017 - HENRIQUE ELIAS DUARTE - 201301001043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AO DO IMOVEL PARA COMODAÇÃO DE ARQUIVOS DO FORUM DA COMARCA DE ARACRUZ</text:p>
          </table:table-cell>
          <table:table-cell office:value-type="string" table:style-name="ce2">
            <text:p>F050/2017</text:p>
          </table:table-cell>
          <table:table-cell office:value-type="float" office:value="26747.48" table:style-name="ce3">
            <text:p>26747,48</text:p>
          </table:table-cell>
          <table:table-cell office:value-type="float" office:value="0" table:style-name="ce3">
            <text:p>0</text:p>
          </table:table-cell>
          <table:table-cell office:value-type="float" office:value="1733.63" table:style-name="ce3">
            <text:p>1733,63</text:p>
          </table:table-cell>
          <table:table-cell office:value-type="float" office:value="1733.63" table:style-name="ce3">
            <text:p>1733,63</text:p>
          </table:table-cell>
          <table:table-cell office:value-type="float" office:value="1733.63" table:style-name="ce3">
            <text:p>1733,63</text:p>
          </table:table-cell>
          <table:table-cell office:value-type="float" office:value="1733.63" table:style-name="ce3">
            <text:p>1733,63</text:p>
          </table:table-cell>
          <table:table-cell office:value-type="float" office:value="6934.52" table:style-name="ce3">
            <text:p>6934,52</text:p>
          </table:table-cell>
          <table:table-cell office:value-type="float" office:value="1733.63" table:style-name="ce3">
            <text:p>1733,6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<text:s text:c="6"/>08583394000160 - GLOBO PRESTACAO DE SERVIçOS DE LIMPEZA LTDA.</text:p>
          </table:table-cell>
          <table:table-cell office:value-type="string" table:style-name="ce2">
            <text:p>201500870294</text:p>
          </table:table-cell>
          <table:table-cell office:value-type="string" table:style-name="ce2">
            <text:p>16002232 - F021/2016 - GLOBO PRESTAÇÃO DE SERVIÇOS DE LIMPEZA LTDA - 201500870294</text:p>
          </table:table-cell>
          <table:table-cell office:value-type="string" table:style-name="ce2">
            <text:p>06/07/2016</text:p>
          </table:table-cell>
          <table:table-cell office:value-type="string" table:style-name="ce2">
            <text:p>05/07/2017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2">
            <text:p>F021/2016</text:p>
          </table:table-cell>
          <table:table-cell office:value-type="float" office:value="6440000" table:style-name="ce3">
            <text:p>64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4080.6" table:style-name="ce3">
            <text:p>1884080,6</text:p>
          </table:table-cell>
          <table:table-cell office:value-type="float" office:value="939257.58" table:style-name="ce3">
            <text:p>939257,58</text:p>
          </table:table-cell>
          <table:table-cell office:value-type="float" office:value="941171.15" table:style-name="ce3">
            <text:p>941171,15</text:p>
          </table:table-cell>
          <table:table-cell office:value-type="float" office:value="3764509.33" table:style-name="ce3">
            <text:p>3764509,33</text:p>
          </table:table-cell>
          <table:table-cell office:value-type="float" office:value="0" table:style-name="ce3">
            <text:p>0</text:p>
          </table:table-cell>
          <table:table-cell office:value-type="float" office:value="84971.36" table:style-name="ce3">
            <text:p>84971,36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2">
            <text:p>7007130592019</text:p>
          </table:table-cell>
          <table:table-cell office:value-type="string" table:style-name="ce2">
            <text:p>16002232 - F021/2016 - GLOBO PRESTAÇÃO DE SERVIÇOS DE LIMPEZA LTDA - 201500870294</text:p>
          </table:table-cell>
          <table:table-cell office:value-type="string" table:style-name="ce2">
            <text:p>06/07/2016</text:p>
          </table:table-cell>
          <table:table-cell office:value-type="string" table:style-name="ce2">
            <text:p>05/07/2017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2">
            <text:p>F021/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2551.55" table:style-name="ce3">
            <text:p>1882551,5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08654086000188 - AMATEC AMAZONIA TECNOLOGIA E SISTEMA LTDA</text:p>
          </table:table-cell>
          <table:table-cell office:value-type="string" table:style-name="ce2">
            <text:p>201700957293</text:p>
          </table:table-cell>
          <table:table-cell office:value-type="string" table:style-name="ce2">
            <text:p>18000046 - F001/2018 - AMATEC AMAZONIA TECNOLOGIA E SISTEMAS LTDA EPP - 201700957293</text:p>
          </table:table-cell>
          <table:table-cell office:value-type="string" table:style-name="ce2">
            <text:p>18/01/2018</text:p>
          </table:table-cell>
          <table:table-cell office:value-type="string" table:style-name="ce2">
            <text:p>17/01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office:value-type="string" table:style-name="ce2">
            <text:p>F001/2018</text:p>
          </table:table-cell>
          <table:table-cell office:value-type="float" office:value="362841" table:style-name="ce3">
            <text:p>362841</text:p>
          </table:table-cell>
          <table:table-cell office:value-type="float" office:value="0" table:style-name="ce3">
            <text:p>0</text:p>
          </table:table-cell>
          <table:table-cell office:value-type="float" office:value="51834.44" table:style-name="ce3">
            <text:p>51834,44</text:p>
          </table:table-cell>
          <table:table-cell office:value-type="float" office:value="51834.44" table:style-name="ce3">
            <text:p>51834,44</text:p>
          </table:table-cell>
          <table:table-cell office:value-type="float" office:value="51834.44" table:style-name="ce3">
            <text:p>51834,44</text:p>
          </table:table-cell>
          <table:table-cell office:value-type="float" office:value="51834.44" table:style-name="ce3">
            <text:p>51834,44</text:p>
          </table:table-cell>
          <table:table-cell office:value-type="float" office:value="207337.76" table:style-name="ce3">
            <text:p>207337,76</text:p>
          </table:table-cell>
          <table:table-cell office:value-type="float" office:value="51834.44" table:style-name="ce3">
            <text:p>51834,44</text:p>
          </table:table-cell>
          <table:table-cell office:value-type="float" office:value="99.4" table:style-name="ce3">
            <text:p>99,4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08706303000136 - JANUS TECHNOLOGY LTDA</text:p>
          </table:table-cell>
          <table:table-cell office:value-type="string" table:style-name="ce2">
            <text:p>201501124507</text:p>
          </table:table-cell>
          <table:table-cell office:value-type="string" table:style-name="ce2">
            <text:p>17004109 - F056/2017 - JANUS TECHNOLOGY LTDA ME - 201501124507</text:p>
          </table:table-cell>
          <table:table-cell office:value-type="string" table:style-name="ce2">
            <text:p>10/11/2017</text:p>
          </table:table-cell>
          <table:table-cell office:value-type="string" table:style-name="ce2">
            <text:p>22/11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94/17-CONTRATAÇÃO PRESTAÇÃO DE SERVIÇOS DE MONITORAMENTO E GERENCIAMENTO REMOTO<text:s/></text:p>
          </table:table-cell>
          <table:table-cell office:value-type="string" table:style-name="ce2">
            <text:p>F056/2017</text:p>
          </table:table-cell>
          <table:table-cell office:value-type="float" office:value="160083.29" table:style-name="ce3">
            <text:p>160083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33.5" table:style-name="ce3">
            <text:p>28133,5</text:p>
          </table:table-cell>
          <table:table-cell office:value-type="float" office:value="14066.75" table:style-name="ce3">
            <text:p>14066,75</text:p>
          </table:table-cell>
          <table:table-cell office:value-type="float" office:value="14066.75" table:style-name="ce3">
            <text:p>14066,75</text:p>
          </table:table-cell>
          <table:table-cell office:value-type="float" office:value="56267" table:style-name="ce3">
            <text:p>56267</text:p>
          </table:table-cell>
          <table:table-cell office:value-type="float" office:value="17817.88" table:style-name="ce3">
            <text:p>17817,8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08873472000160 - ELEVADORES DINIZ LTDA ME</text:p>
          </table:table-cell>
          <table:table-cell office:value-type="string" table:style-name="ce2">
            <text:p>201700359692</text:p>
          </table:table-cell>
          <table:table-cell office:value-type="string" table:style-name="ce2">
            <text:p>17004288 - F058/2017 - ELEVADORES DINIZ LTDA ME - 201700359692</text:p>
          </table:table-cell>
          <table:table-cell office:value-type="string" table:style-name="ce2">
            <text:p>05/12/2017</text:p>
          </table:table-cell>
          <table:table-cell office:value-type="string" table:style-name="ce2">
            <text:p>10/12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99/17- CONTRATAÇÃO EMPRESA SERVIÇOS DE MANUTENÇAO PREVENTIVA E CORRETIVA E ATENDIMENTO EMERGENCIAL NOS ELEVADORES E PLATAFORMAS ELEVATORIAS</text:p>
          </table:table-cell>
          <table:table-cell office:value-type="string" table:style-name="ce2">
            <text:p>F058/2017</text:p>
          </table:table-cell>
          <table:table-cell office:value-type="float" office:value="290302" table:style-name="ce3">
            <text:p>2903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993.38" table:style-name="ce3">
            <text:p>44993,38</text:p>
          </table:table-cell>
          <table:table-cell office:value-type="float" office:value="44993.38" table:style-name="ce3">
            <text:p>44993,38</text:p>
          </table:table-cell>
          <table:table-cell office:value-type="float" office:value="22496.69" table:style-name="ce3">
            <text:p>22496,6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09379574703 - RONALDO SCHEIDEGGER BENEVIDES</text:p>
          </table:table-cell>
          <table:table-cell office:value-type="string" table:style-name="ce2">
            <text:p>201601641969</text:p>
          </table:table-cell>
          <table:table-cell office:value-type="string" table:style-name="ce2">
            <text:p>17003114 - F047/2017 - RONALDO SCHEIDEGGER BENEVIDES - 201601641969</text:p>
          </table:table-cell>
          <table:table-cell office:value-type="string" table:style-name="ce2">
            <text:p>27/09/2017</text:p>
          </table:table-cell>
          <table:table-cell office:value-type="string" table:style-name="ce2">
            <text:p>26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PARA ACOMODAÇÃO DO ARQUIVO E MATERIAIS APREENDIDOS DO FORUM DA COMARCA DE PIUMA - 60 MESES</text:p>
          </table:table-cell>
          <table:table-cell office:value-type="string" table:style-name="ce2">
            <text:p>F047/2017</text:p>
          </table:table-cell>
          <table:table-cell office:value-type="float" office:value="26199.599999999999" table:style-name="ce3">
            <text:p>26199,6</text:p>
          </table:table-cell>
          <table:table-cell office:value-type="float" office:value="0" table:style-name="ce3">
            <text:p>0</text:p>
          </table:table-cell>
          <table:table-cell office:value-type="float" office:value="2183.3000000000002" table:style-name="ce3">
            <text:p>2183,3</text:p>
          </table:table-cell>
          <table:table-cell office:value-type="float" office:value="2183.3000000000002" table:style-name="ce3">
            <text:p>2183,3</text:p>
          </table:table-cell>
          <table:table-cell office:value-type="float" office:value="2183.3000000000002" table:style-name="ce3">
            <text:p>2183,3</text:p>
          </table:table-cell>
          <table:table-cell office:value-type="float" office:value="2183.3000000000002" table:style-name="ce3">
            <text:p>2183,3</text:p>
          </table:table-cell>
          <table:table-cell office:value-type="float" office:value="8733.2000000000007" table:style-name="ce3">
            <text:p>8733,2</text:p>
          </table:table-cell>
          <table:table-cell office:value-type="float" office:value="2183.3000000000002" table:style-name="ce3">
            <text:p>2183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10215988000160 - COMPANHIA DE LOCAÇÕES DAS AMÉRICAS</text:p>
          </table:table-cell>
          <table:table-cell office:value-type="string" table:style-name="ce2">
            <text:p>201700770444</text:p>
          </table:table-cell>
          <table:table-cell office:value-type="string" table:style-name="ce2">
            <text:p>17004792 - F063/2017 - COMPANHIA DE LOCAÇÃO DAS AMERICAS - 201700770444</text:p>
          </table:table-cell>
          <table:table-cell office:value-type="string" table:style-name="ce2">
            <text:p>14/12/2017</text:p>
          </table:table-cell>
          <table:table-cell office:value-type="string" table:style-name="ce2">
            <text:p>10/01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REFERENTE LOCAÇÃO DE VEICULOS PARA ATENDER TJ</text:p>
          </table:table-cell>
          <table:table-cell office:value-type="string" table:style-name="ce2">
            <text:p>F063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92.05" table:style-name="ce3">
            <text:p>93892,0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819342020</text:p>
          </table:table-cell>
          <table:table-cell office:value-type="string" table:style-name="ce2">
            <text:p>17004792 - F063/2017 - COMPANHIA DE LOCAÇÃO DAS AMERICAS - 201700770444</text:p>
          </table:table-cell>
          <table:table-cell office:value-type="string" table:style-name="ce2">
            <text:p>14/12/2017</text:p>
          </table:table-cell>
          <table:table-cell office:value-type="string" table:style-name="ce2">
            <text:p>10/01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REFERENTE LOCAÇÃO DE VEICULOS PARA ATENDER TJ</text:p>
          </table:table-cell>
          <table:table-cell office:value-type="string" table:style-name="ce2">
            <text:p>F063/2017</text:p>
          </table:table-cell>
          <table:table-cell office:value-type="float" office:value="1270000" table:style-name="ce3">
            <text:p>1270000</text:p>
          </table:table-cell>
          <table:table-cell office:value-type="float" office:value="0" table:style-name="ce3">
            <text:p>0</text:p>
          </table:table-cell>
          <table:table-cell office:value-type="float" office:value="93892.05" table:style-name="ce3">
            <text:p>93892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676.15000000002" table:style-name="ce3">
            <text:p>281676,15</text:p>
          </table:table-cell>
          <table:table-cell office:value-type="float" office:value="375568.2" table:style-name="ce3">
            <text:p>375568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10392232000196 - SEI VIGILANCIA E SEGURANCA LTDA</text:p>
          </table:table-cell>
          <table:table-cell office:value-type="string" table:style-name="ce2">
            <text:p>7000189932019</text:p>
          </table:table-cell>
          <table:table-cell office:value-type="string" table:style-name="ce2">
            <text:p>19003703 - F056/2019 - SEI VIGILANCIA E SEGURANÇA LTDA- 7000189-93.2019</text:p>
          </table:table-cell>
          <table:table-cell office:value-type="string" table:style-name="ce2">
            <text:p>26/11/2019</text:p>
          </table:table-cell>
          <table:table-cell office:value-type="string" table:style-name="ce2">
            <text:p>25/11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2">
            <text:p>F056/2019</text:p>
          </table:table-cell>
          <table:table-cell office:value-type="float" office:value="10855007" table:style-name="ce3">
            <text:p>10855007</text:p>
          </table:table-cell>
          <table:table-cell office:value-type="float" office:value="0" table:style-name="ce3">
            <text:p>0</text:p>
          </table:table-cell>
          <table:table-cell office:value-type="float" office:value="1074185.1000000001" table:style-name="ce3">
            <text:p>1074185,1</text:p>
          </table:table-cell>
          <table:table-cell office:value-type="float" office:value="1035603.26" table:style-name="ce3">
            <text:p>1035603,26</text:p>
          </table:table-cell>
          <table:table-cell office:value-type="float" office:value="1039681.56" table:style-name="ce3">
            <text:p>1039681,56</text:p>
          </table:table-cell>
          <table:table-cell office:value-type="float" office:value="1035379.07" table:style-name="ce3">
            <text:p>1035379,07</text:p>
          </table:table-cell>
          <table:table-cell office:value-type="float" office:value="4184848.99" table:style-name="ce3">
            <text:p>4184848,99</text:p>
          </table:table-cell>
          <table:table-cell office:value-type="float" office:value="1168848.8600000001" table:style-name="ce3">
            <text:p>1168848,8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<text:s text:c="6"/>10463077000151 - BLUE PARTICIPAÇÕES E INCORPORAÇÕES LTDA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15002939 - F040/2015 - BLUE PARTICIPAÇÕES E INCORPORAÇÕES LTDA - 201400543681</text:p>
          </table:table-cell>
          <table:table-cell office:value-type="string" table:style-name="ce2">
            <text:p>14/12/2015</text:p>
          </table:table-cell>
          <table:table-cell office:value-type="string" table:style-name="ce2">
            <text:p>13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ÃO DE IMOVEL PARA ABRIGAR O CAJE - SALAS 1404 E 1405-ELEMENTO 3.3.90.39.10-5 ANOS - VALOR R$ 252.708,60 E ELEMENTO 3.3.90.39.02-CONDOMINIO - 5 ANOS - VALOR R$ 37.200,00</text:p>
          </table:table-cell>
          <table:table-cell office:value-type="string" table:style-name="ce2">
            <text:p>F040/2015</text:p>
          </table:table-cell>
          <table:table-cell office:value-type="float" office:value="46552.55" table:style-name="ce3">
            <text:p>46552,55</text:p>
          </table:table-cell>
          <table:table-cell office:value-type="float" office:value="1672.01" table:style-name="ce3">
            <text:p>1672,01</text:p>
          </table:table-cell>
          <table:table-cell office:value-type="float" office:value="3858.5" table:style-name="ce3">
            <text:p>3858,5</text:p>
          </table:table-cell>
          <table:table-cell office:value-type="float" office:value="3858.5" table:style-name="ce3">
            <text:p>3858,5</text:p>
          </table:table-cell>
          <table:table-cell office:value-type="float" office:value="3858.5" table:style-name="ce3">
            <text:p>3858,5</text:p>
          </table:table-cell>
          <table:table-cell office:value-type="float" office:value="3858.5" table:style-name="ce3">
            <text:p>3858,5</text:p>
          </table:table-cell>
          <table:table-cell office:value-type="float" office:value="17106.009999999998" table:style-name="ce3">
            <text:p>17106,01</text:p>
          </table:table-cell>
          <table:table-cell office:value-type="float" office:value="2186.4899999999998" table:style-name="ce3">
            <text:p>2186,4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201700496796</text:p>
          </table:table-cell>
          <table:table-cell office:value-type="string" table:style-name="ce2">
            <text:p>17002371 - F032/2017 - BLUE PARTICIPAÇÕES E INCORPORAÇÕES LTDA - 201700496796</text:p>
          </table:table-cell>
          <table:table-cell office:value-type="string" table:style-name="ce2">
            <text:p>29/09/2017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ÃO E CONDOMINIO DO IMOVEL PARA ABRIGAR O 2 JUIZADO CIVEL DE VITORIA</text:p>
          </table:table-cell>
          <table:table-cell office:value-type="string" table:style-name="ce2">
            <text:p>F032/2017</text:p>
          </table:table-cell>
          <table:table-cell office:value-type="float" office:value="103355.12" table:style-name="ce3">
            <text:p>103355,12</text:p>
          </table:table-cell>
          <table:table-cell office:value-type="float" office:value="0" table:style-name="ce3">
            <text:p>0</text:p>
          </table:table-cell>
          <table:table-cell office:value-type="float" office:value="8566.57" table:style-name="ce3">
            <text:p>8566,57</text:p>
          </table:table-cell>
          <table:table-cell office:value-type="float" office:value="8566.57" table:style-name="ce3">
            <text:p>8566,57</text:p>
          </table:table-cell>
          <table:table-cell office:value-type="float" office:value="8566.57" table:style-name="ce3">
            <text:p>8566,57</text:p>
          </table:table-cell>
          <table:table-cell office:value-type="float" office:value="8566.57" table:style-name="ce3">
            <text:p>8566,57</text:p>
          </table:table-cell>
          <table:table-cell office:value-type="float" office:value="34266.28" table:style-name="ce3">
            <text:p>34266,28</text:p>
          </table:table-cell>
          <table:table-cell office:value-type="float" office:value="9122.85" table:style-name="ce3">
            <text:p>9122,8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10789486000142 - PROMOVE SOLUÇÕES EM SISTEMAS E SOFTWARE LTDA</text:p>
          </table:table-cell>
          <table:table-cell office:value-type="string" table:style-name="ce2">
            <text:p>201701223107</text:p>
          </table:table-cell>
          <table:table-cell office:value-type="string" table:style-name="ce2">
            <text:p>18001703 - F021/2018 - PROMOVE EM SISTEMAS E SOFTWARE LTDA - 201701223107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05/07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REFERENTE CONSULTORIA EM TECNOLOGIA DA INFORMAÇÃO<text:s/></text:p>
          </table:table-cell>
          <table:table-cell office:value-type="string" table:style-name="ce2">
            <text:p>F021/2018</text:p>
          </table:table-cell>
          <table:table-cell office:value-type="float" office:value="77172" table:style-name="ce3">
            <text:p>77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11185669000111 - DISTRIBUIDORA DE GAS GREGORIO LTDA</text:p>
          </table:table-cell>
          <table:table-cell office:value-type="string" table:style-name="ce2">
            <text:p>7002017902020</text:p>
          </table:table-cell>
          <table:table-cell office:value-type="string" table:style-name="ce2">
            <text:p>20001608 - CF035/2020 - DISTRIBUIDORA DE GAS GREGORIO LTDA EPP - 700201790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6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FORNECIMENTO DE BOTIJÕES P-45 DE GÁS ENVASADO GLP, NA FORMA DE COMODATO, E POSTERIOR ABASTECIMENTO E REABASTECIMENTO DA CENTRAL DE GÁS.</text:p>
          </table:table-cell>
          <table:table-cell office:value-type="string" table:style-name="ce2">
            <text:p>CF035/2020</text:p>
          </table:table-cell>
          <table:table-cell office:value-type="float" office:value="6560" table:style-name="ce3">
            <text:p>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11501939726 - ARISIO GERALDO TESSAROLO FILHO</text:p>
          </table:table-cell>
          <table:table-cell office:value-type="string" table:style-name="ce2">
            <text:p>7000657912018</text:p>
          </table:table-cell>
          <table:table-cell office:value-type="string" table:style-name="ce2">
            <text:p>20000738 - F046/2019 - ARISIO GERALDO TESSAROLO FILHO - 7000657912018</text:p>
          </table:table-cell>
          <table:table-cell office:value-type="string" table:style-name="ce2">
            <text:p>22/11/2019</text:p>
          </table:table-cell>
          <table:table-cell office:value-type="string" table:style-name="ce2">
            <text:p>21/11/2024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<text:s/>Locação de imóvel para abrigar o arquivo da Comarca de Linhares/ES.</text:p>
          </table:table-cell>
          <table:table-cell office:value-type="string" table:style-name="ce2">
            <text:p>F046/2019</text:p>
          </table:table-cell>
          <table:table-cell office:value-type="float" office:value="108000" table:style-name="ce3">
            <text:p>10800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000</text:p>
          </table:table-cell>
          <table:table-cell office:value-type="float" office:value="9000" table:style-name="ce3">
            <text:p>9000</text:p>
          </table:table-cell>
          <table:table-cell office:value-type="float" office:value="9000" table:style-name="ce3">
            <text:p>9000</text:p>
          </table:table-cell>
          <table:table-cell office:value-type="float" office:value="9000" table:style-name="ce3">
            <text:p>9000</text:p>
          </table:table-cell>
          <table:table-cell office:value-type="float" office:value="36000" table:style-name="ce3">
            <text:p>36000</text:p>
          </table:table-cell>
          <table:table-cell office:value-type="float" office:value="8550" table:style-name="ce3">
            <text:p>855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<text:s text:c="6"/>11508825000138 - RJR COMÉRCIO E SERVIÇOS DE INFORMATICA LTDA</text:p>
          </table:table-cell>
          <table:table-cell office:value-type="string" table:style-name="ce2">
            <text:p>7001949432020</text:p>
          </table:table-cell>
          <table:table-cell office:value-type="string" table:style-name="ce2">
            <text:p>21000784 - 7001949432020-RJR COMERCIO E SERVIÇOS DE INFORMATICA LTDA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office:value-type="string" table:style-name="ce2">
            <text:p>7001949432020</text:p>
          </table:table-cell>
          <table:table-cell office:value-type="float" office:value="1306485" table:style-name="ce3">
            <text:p>13064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11735236000192 - OBJECTTI SOLUÇÕES LTDA ME</text:p>
          </table:table-cell>
          <table:table-cell office:value-type="string" table:number-columns-spanned="1" table:number-rows-spanned="2" table:style-name="ce37">
            <text:p>7000780212020</text:p>
          </table:table-cell>
          <table:table-cell office:value-type="string" table:style-name="ce2">
            <text:p>20002051 - CF068/2020 - OBJECTTI SOLUÇÕES LTDA EPP - 7000780212020</text:p>
          </table:table-cell>
          <table:table-cell office:value-type="string" table:style-name="ce2">
            <text:p>27/10/2020</text:p>
          </table:table-cell>
          <table:table-cell office:value-type="string" table:style-name="ce2">
            <text:p>27/10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EMISSÃO DE CERTIFICADOS DIGITAIS PARA EQUIPAMENTOS, MAGISTRADOS E SERVIDORES.</text:p>
          </table:table-cell>
          <table:table-cell office:value-type="string" table:style-name="ce2">
            <text:p>CF068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21001091 - OBJECTTI SOLUÇÕES LTDA EPP-CONTRATO CF007/2021 - 7000780212020</text:p>
          </table:table-cell>
          <table:table-cell office:value-type="string" table:style-name="ce2">
            <text:p>01/04/2021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EMISSAO DE CERTIFICADOS DIGITAIS PARA EQUIPAMENTOS, MAGISTRADOS E SERVIDORES</text:p>
          </table:table-cell>
          <table:table-cell office:value-type="string" table:style-name="ce2">
            <text:p>CF007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7.95" table:style-name="ce3">
            <text:p>4387,95</text:p>
          </table:table-cell>
          <table:table-cell office:value-type="float" office:value="2686.5" table:style-name="ce3">
            <text:p>268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11864694000121 - ELAINE PIRES DOS SANTOS ME</text:p>
          </table:table-cell>
          <table:table-cell office:value-type="string" table:style-name="ce2">
            <text:p>7004039922018</text:p>
          </table:table-cell>
          <table:table-cell office:value-type="string" table:style-name="ce2">
            <text:p>19000945 - F018/2019 - ELAINE PIRES DOS SANTOS ME - 7004039922018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12/05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29/19-CONTRATO DE FORNECIMENTO PARCELADO DE CARIMBOS DE MADEIRA, CARIMBOS AUTOMÁTICOS, REFIS E SILICONE PARA ATENDER AO PODER JUDICIÁRIO DO ESTADO DO ESPÍRITO SANTO.</text:p>
          </table:table-cell>
          <table:table-cell office:value-type="string" table:style-name="ce2">
            <text:p>F018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1.06" table:style-name="ce3">
            <text:p>1651,0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7">
            <text:p><text:s text:c="6"/>12039966000111 - LINK CARD ADMINISTRADORA DE BENEFICIOS EIRELI ME<text:s/></text:p>
          </table:table-cell>
          <table:table-cell office:value-type="string" table:style-name="ce2">
            <text:p>201501261896</text:p>
          </table:table-cell>
          <table:table-cell office:value-type="string" table:style-name="ce2">
            <text:p>16001857 - F015/2016 - LINK CARD ADMINISTRADORA DE BENEFICIOS EIRELI ME - 201501261896</text:p>
          </table:table-cell>
          <table:table-cell office:value-type="string" table:style-name="ce2">
            <text:p>24/06/2016</text:p>
          </table:table-cell>
          <table:table-cell office:value-type="string" table:style-name="ce2">
            <text:p>23/06/2017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office:value-type="string" table:style-name="ce2">
            <text:p>F015/2016</text:p>
          </table:table-cell>
          <table:table-cell office:value-type="float" office:value="564000" table:style-name="ce3">
            <text:p>564000</text:p>
          </table:table-cell>
          <table:table-cell office:value-type="float" office:value="0" table:style-name="ce3">
            <text:p>0</text:p>
          </table:table-cell>
          <table:table-cell office:value-type="float" office:value="58930.239999999998" table:style-name="ce3">
            <text:p>58930,24</text:p>
          </table:table-cell>
          <table:table-cell office:value-type="float" office:value="64883.4" table:style-name="ce3">
            <text:p>64883,4</text:p>
          </table:table-cell>
          <table:table-cell office:value-type="float" office:value="75831.350000000006" table:style-name="ce3">
            <text:p>75831,35</text:p>
          </table:table-cell>
          <table:table-cell office:value-type="float" office:value="45266.82" table:style-name="ce3">
            <text:p>45266,82</text:p>
          </table:table-cell>
          <table:table-cell office:value-type="float" office:value="244911.81" table:style-name="ce3">
            <text:p>244911,81</text:p>
          </table:table-cell>
          <table:table-cell office:value-type="float" office:value="48388.17" table:style-name="ce3">
            <text:p>48388,1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">
            <text:p>7001119432021</text:p>
          </table:table-cell>
          <table:table-cell office:value-type="string" table:style-name="ce2">
            <text:p>21001032 - 7001119432021-LINK CARD ADMINISTRADORA DE BENEFICIOS EIRELI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STAÇÃO DE SERVIÇOS DE ADMINISTRAÇÃO E GERENCIAMENTO DE ABASTECIMENTO DE COMBUSTÍVEIS DE VEÍCULOS E EQUIPAMENTOS, E SERVIÇOS DE BORRACHARIA E LAVAGEM DE VEÍCULOS, ATRAVÉS DE REDE ESPECIALIZADA COM TECNOLOGIA DE CARTÃO.<text:s/></text:p>
          </table:table-cell>
          <table:table-cell office:value-type="string" table:style-name="ce2">
            <text:p>7001119432021</text:p>
          </table:table-cell>
          <table:table-cell office:value-type="float" office:value="650000" table:style-name="ce3">
            <text:p>65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12742245000173 - UNISERVE COMERCIO E SERVIÇOS TERCEIRIZADOS LTDA</text:p>
          </table:table-cell>
          <table:table-cell office:value-type="string" table:style-name="ce2">
            <text:p>7005989682020</text:p>
          </table:table-cell>
          <table:table-cell office:value-type="string" table:style-name="ce2">
            <text:p>21001023 - 7005989682020-UNISERVE COMERCIO E SERVIÇOS TERCEIRIZADOS LTDA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MANUTENÇÃO DE JARDINS E ÁREAS VERDES, BEM COMO EM PRESTAÇÃO DE SERVIÇOS CONTINUADOS DE CAPINA EM ÁREAS PERMEÁVEIS DO PODER JUDICIÁRIO DO ESTADO DO ESPÍRITO SANTO.<text:s/></text:p>
          </table:table-cell>
          <table:table-cell office:value-type="string" table:style-name="ce2">
            <text:p>7005989682020</text:p>
          </table:table-cell>
          <table:table-cell office:value-type="float" office:value="176479.27" table:style-name="ce3">
            <text:p>176479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<text:s text:c="6"/>13050599000110 - EMPRESA A &amp; R COMÉRCIO E SERVIÇOS LTDA - EPP</text:p>
          </table:table-cell>
          <table:table-cell office:value-type="string" table:style-name="ce2">
            <text:p>7000374632021</text:p>
          </table:table-cell>
          <table:table-cell office:value-type="string" table:style-name="ce2">
            <text:p>20000239 - CF008/2020 - A&amp;R COMERCIO E SERVIÇOS - 7006596182019</text:p>
          </table:table-cell>
          <table:table-cell office:value-type="string" table:style-name="ce2">
            <text:p>11/02/2020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2">
            <text:p>CF008/2020</text:p>
          </table:table-cell>
          <table:table-cell office:value-type="float" office:value="3473.47" table:style-name="ce3">
            <text:p>3473,47</text:p>
          </table:table-cell>
          <table:table-cell office:value-type="float" office:value="0" table:style-name="ce3">
            <text:p>0</text:p>
          </table:table-cell>
          <table:table-cell office:value-type="float" office:value="3473.47" table:style-name="ce3">
            <text:p>347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3.47" table:style-name="ce3">
            <text:p>347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">
            <text:p>7006596182019</text:p>
          </table:table-cell>
          <table:table-cell office:value-type="string" table:style-name="ce2">
            <text:p>20000239 - CF008/2020 - A&amp;R COMERCIO E SERVIÇOS - 7006596182019</text:p>
          </table:table-cell>
          <table:table-cell office:value-type="string" table:style-name="ce2">
            <text:p>11/02/2020</text:p>
          </table:table-cell>
          <table:table-cell office:value-type="string" table:style-name="ce2">
            <text:p>10/0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2">
            <text:p>CF008/2020</text:p>
          </table:table-cell>
          <table:table-cell office:value-type="float" office:value="3765286.67" table:style-name="ce3">
            <text:p>3765286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2913.17" table:style-name="ce3">
            <text:p>522913,17</text:p>
          </table:table-cell>
          <table:table-cell office:value-type="float" office:value="235959.2" table:style-name="ce3">
            <text:p>235959,2</text:p>
          </table:table-cell>
          <table:table-cell office:value-type="float" office:value="7877.3" table:style-name="ce3">
            <text:p>7877,3</text:p>
          </table:table-cell>
          <table:table-cell office:value-type="float" office:value="766232.6" table:style-name="ce3">
            <text:p>766232,6</text:p>
          </table:table-cell>
          <table:table-cell office:value-type="float" office:value="291454.15000000002" table:style-name="ce3">
            <text:p>291454,15</text:p>
          </table:table-cell>
          <table:table-cell office:value-type="float" office:value="218396.83" table:style-name="ce3">
            <text:p>218396,8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13148829700 - JESSICA BIANCHI MARTINS</text:p>
          </table:table-cell>
          <table:table-cell office:value-type="string" table:style-name="ce2">
            <text:p>201601132504</text:p>
          </table:table-cell>
          <table:table-cell office:value-type="string" table:style-name="ce2">
            <text:p>17002794 - F045/2017 - JÉSSICA BIANCHI MARTINS - 201601132504</text:p>
          </table:table-cell>
          <table:table-cell office:value-type="string" table:style-name="ce2">
            <text:p>04/09/2017</text:p>
          </table:table-cell>
          <table:table-cell office:value-type="string" table:style-name="ce2">
            <text:p>03/09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o arquivo do Forum da Comarca de Alfredo Chaves</text:p>
          </table:table-cell>
          <table:table-cell office:value-type="string" table:style-name="ce2">
            <text:p>F045/2017</text:p>
          </table:table-cell>
          <table:table-cell office:value-type="float" office:value="7241.76" table:style-name="ce3">
            <text:p>7241,76</text:p>
          </table:table-cell>
          <table:table-cell office:value-type="float" office:value="0" table:style-name="ce3">
            <text:p>0</text:p>
          </table:table-cell>
          <table:table-cell office:value-type="float" office:value="603.48" table:style-name="ce3">
            <text:p>603,48</text:p>
          </table:table-cell>
          <table:table-cell office:value-type="float" office:value="603.48" table:style-name="ce3">
            <text:p>603,48</text:p>
          </table:table-cell>
          <table:table-cell office:value-type="float" office:value="603.48" table:style-name="ce3">
            <text:p>603,48</text:p>
          </table:table-cell>
          <table:table-cell office:value-type="float" office:value="603.48" table:style-name="ce3">
            <text:p>603,48</text:p>
          </table:table-cell>
          <table:table-cell office:value-type="float" office:value="2413.92" table:style-name="ce3">
            <text:p>2413,92</text:p>
          </table:table-cell>
          <table:table-cell office:value-type="float" office:value="603.48" table:style-name="ce3">
            <text:p>603,4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13823478000163 - VILA REAL CONSTRUÇÕES CIVIS LTDA</text:p>
          </table:table-cell>
          <table:table-cell office:value-type="string" table:style-name="ce2">
            <text:p>200900512034</text:p>
          </table:table-cell>
          <table:table-cell office:value-type="string" table:style-name="ce2">
            <text:p>18002361 - F028/2009 - VILA REAL CONSTRUÇÕES CIVIS LTDA - 200900512034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QUE ABRIGA O 1ª E 2º JECRIM E 1º JUIZADO ESPECIAL CIVEL DE VITORIA</text:p>
          </table:table-cell>
          <table:table-cell office:value-type="string" table:style-name="ce2">
            <text:p>F028/2009</text:p>
          </table:table-cell>
          <table:table-cell office:value-type="float" office:value="114372" table:style-name="ce3">
            <text:p>114372</text:p>
          </table:table-cell>
          <table:table-cell office:value-type="float" office:value="0" table:style-name="ce3">
            <text:p>0</text:p>
          </table:table-cell>
          <table:table-cell office:value-type="float" office:value="7413" table:style-name="ce3">
            <text:p>7413</text:p>
          </table:table-cell>
          <table:table-cell office:value-type="float" office:value="7413" table:style-name="ce3">
            <text:p>7413</text:p>
          </table:table-cell>
          <table:table-cell office:value-type="float" office:value="7413" table:style-name="ce3">
            <text:p>7413</text:p>
          </table:table-cell>
          <table:table-cell office:value-type="float" office:value="7413" table:style-name="ce3">
            <text:p>7413</text:p>
          </table:table-cell>
          <table:table-cell office:value-type="float" office:value="29652" table:style-name="ce3">
            <text:p>29652</text:p>
          </table:table-cell>
          <table:table-cell office:value-type="float" office:value="7413" table:style-name="ce3">
            <text:p>741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2">
            <text:p><text:s text:c="6"/>14683501000124 - REZENDE PARTICIPAÇOES E ADMINISTRAÇOES DE IMOVEIS LTDA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18000372 - F001/2017 - REZENDE PARTICIPAÇOES E ADMINISTRAÇOES DE IMOVEIS LTDA - 201601249364</text:p>
          </table:table-cell>
          <table:table-cell office:value-type="string" table:style-name="ce2">
            <text:p>29/01/2018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office:value-type="string" table:style-name="ce2">
            <text:p>F001/2017</text:p>
          </table:table-cell>
          <table:table-cell office:value-type="float" office:value="151092.84" table:style-name="ce3">
            <text:p>151092,84</text:p>
          </table:table-cell>
          <table:table-cell office:value-type="float" office:value="0" table:style-name="ce3">
            <text:p>0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50364.28" table:style-name="ce3">
            <text:p>50364,28</text:p>
          </table:table-cell>
          <table:table-cell office:value-type="float" office:value="12591.07" table:style-name="ce3">
            <text:p>12591,0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14926905000100 - ZC EMPREENDIMENTOS IMOBILIÁRIOS LTDA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15000089 - F07/2011 - ZC EMPREENDIMENTOS IMOBILIARIOS LTDA</text:p>
          </table:table-cell>
          <table:table-cell office:value-type="string" table:style-name="ce2">
            <text:p>04/03/2011</text:p>
          </table:table-cell>
          <table:table-cell office:value-type="string" table:style-name="ce2">
            <text:p>03/03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para abrigar o Juizado Especial Civel.</text:p>
          </table:table-cell>
          <table:table-cell office:value-type="string" table:style-name="ce2">
            <text:p>F07/2011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7.96" table:style-name="ce3">
            <text:p>8047,9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735332020</text:p>
          </table:table-cell>
          <table:table-cell office:value-type="string" table:style-name="ce2">
            <text:p>15000089 - F07/2011 - ZC EMPREENDIMENTOS IMOBILIARIOS LTDA</text:p>
          </table:table-cell>
          <table:table-cell office:value-type="string" table:style-name="ce2">
            <text:p>04/03/2011</text:p>
          </table:table-cell>
          <table:table-cell office:value-type="string" table:style-name="ce2">
            <text:p>03/03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para abrigar o Juizado Especial Civel.</text:p>
          </table:table-cell>
          <table:table-cell office:value-type="string" table:style-name="ce2">
            <text:p>F07/2011<text:s/></text:p>
          </table:table-cell>
          <table:table-cell office:value-type="float" office:value="137965.12" table:style-name="ce3">
            <text:p>137965,12</text:p>
          </table:table-cell>
          <table:table-cell office:value-type="float" office:value="894.22" table:style-name="ce3">
            <text:p>894,22</text:p>
          </table:table-cell>
          <table:table-cell office:value-type="float" office:value="17884.36" table:style-name="ce3">
            <text:p>17884,36</text:p>
          </table:table-cell>
          <table:table-cell office:value-type="float" office:value="0" table:style-name="ce3">
            <text:p>0</text:p>
          </table:table-cell>
          <table:table-cell office:value-type="float" office:value="8942.18" table:style-name="ce3">
            <text:p>8942,18</text:p>
          </table:table-cell>
          <table:table-cell office:value-type="float" office:value="8942.18" table:style-name="ce3">
            <text:p>8942,18</text:p>
          </table:table-cell>
          <table:table-cell office:value-type="float" office:value="36662.94" table:style-name="ce3">
            <text:p>36662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5" table:style-name="ce37">
            <text:p><text:s text:c="6"/>15009116000169 - MAEDA &amp; SAMPAIO CLIMATIZAÇÃO LTDA ME</text:p>
          </table:table-cell>
          <table:table-cell office:value-type="string" table:style-name="ce2">
            <text:p>01191671</text:p>
          </table:table-cell>
          <table:table-cell office:value-type="string" table:style-name="ce2">
            <text:p>19003488 - F062/2019 - MAEDA &amp; SAMPAIO SERVIÇOS LTDA - 7003201522018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2">
            <text:p>F062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8.200000000001" table:style-name="ce3">
            <text:p>10128,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style-name="ce2">
            <text:p>01191681</text:p>
          </table:table-cell>
          <table:table-cell office:value-type="string" table:style-name="ce2">
            <text:p>19003488 - F062/2019 - MAEDA &amp; SAMPAIO SERVIÇOS LTDA - 7003201522018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2">
            <text:p>F062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9.17" table:style-name="ce3">
            <text:p>2999,1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201701313132</text:p>
          </table:table-cell>
          <table:table-cell office:value-type="string" table:style-name="ce2">
            <text:p>17002702 - F038/2017 - MAEDA &amp; SAMPAIO CLIMATIZAÇÃO LTDA-ME - 201600975806</text:p>
          </table:table-cell>
          <table:table-cell office:value-type="string" table:style-name="ce2">
            <text:p>09/08/2017</text:p>
          </table:table-cell>
          <table:table-cell office:value-type="string" table:style-name="ce2">
            <text:p>31/08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2">
            <text:p>F038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125.35" table:style-name="ce3">
            <text:p>100125,3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style-name="ce2">
            <text:p>7003201522018</text:p>
          </table:table-cell>
          <table:table-cell office:value-type="string" table:style-name="ce2">
            <text:p>19003488 - F062/2019 - MAEDA &amp; SAMPAIO SERVIÇOS LTDA - 7003201522018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2">
            <text:p>F062/2019</text:p>
          </table:table-cell>
          <table:table-cell office:value-type="float" office:value="28569.79" table:style-name="ce3">
            <text:p>28569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.6999999999998" table:style-name="ce3">
            <text:p>219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.6999999999998" table:style-name="ce3">
            <text:p>2199,7</text:p>
          </table:table-cell>
          <table:table-cell office:value-type="float" office:value="94739.25" table:style-name="ce3">
            <text:p>94739,2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7006649622020</text:p>
          </table:table-cell>
          <table:table-cell office:value-type="string" table:style-name="ce2">
            <text:p>17002702 - F038/2017 - MAEDA &amp; SAMPAIO CLIMATIZAÇÃO LTDA-ME - 201600975806</text:p>
          </table:table-cell>
          <table:table-cell office:value-type="string" table:style-name="ce2">
            <text:p>09/08/2017</text:p>
          </table:table-cell>
          <table:table-cell office:value-type="string" table:style-name="ce2">
            <text:p>31/08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2">
            <text:p>F038/2017</text:p>
          </table:table-cell>
          <table:table-cell office:value-type="float" office:value="804571.08" table:style-name="ce3">
            <text:p>804571,08</text:p>
          </table:table-cell>
          <table:table-cell office:value-type="float" office:value="0" table:style-name="ce3">
            <text:p>0</text:p>
          </table:table-cell>
          <table:table-cell office:value-type="float" office:value="95597.8" table:style-name="ce3">
            <text:p>95597,8</text:p>
          </table:table-cell>
          <table:table-cell office:value-type="float" office:value="94145.54" table:style-name="ce3">
            <text:p>94145,54</text:p>
          </table:table-cell>
          <table:table-cell office:value-type="float" office:value="82097.5" table:style-name="ce3">
            <text:p>82097,5</text:p>
          </table:table-cell>
          <table:table-cell office:value-type="float" office:value="92205.98" table:style-name="ce3">
            <text:p>92205,98</text:p>
          </table:table-cell>
          <table:table-cell office:value-type="float" office:value="364046.82" table:style-name="ce3">
            <text:p>36404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15640144000180 - ACX DERIVADOS DE PETROLEO LTDA</text:p>
          </table:table-cell>
          <table:table-cell office:value-type="string" table:style-name="ce2">
            <text:p>7001416842020</text:p>
          </table:table-cell>
          <table:table-cell office:value-type="string" table:style-name="ce2">
            <text:p>20002128 - CF044/2020 - ACX DERIVADOS DE PETROLEO LTDA - 7001416842020</text:p>
          </table:table-cell>
          <table:table-cell office:value-type="string" table:style-name="ce2">
            <text:p>28/10/2020</text:p>
          </table:table-cell>
          <table:table-cell office:value-type="string" table:style-name="ce2">
            <text:p>28/10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office:value-type="string" table:style-name="ce2">
            <text:p>CF044/2020</text:p>
          </table:table-cell>
          <table:table-cell office:value-type="float" office:value="50874" table:style-name="ce3">
            <text:p>50874</text:p>
          </table:table-cell>
          <table:table-cell office:value-type="float" office:value="1891.2" table:style-name="ce3">
            <text:p>1891,2</text:p>
          </table:table-cell>
          <table:table-cell office:value-type="float" office:value="4979.13" table:style-name="ce3">
            <text:p>4979,13</text:p>
          </table:table-cell>
          <table:table-cell office:value-type="float" office:value="1738.5" table:style-name="ce3">
            <text:p>1738,5</text:p>
          </table:table-cell>
          <table:table-cell office:value-type="float" office:value="0" table:style-name="ce3">
            <text:p>0</text:p>
          </table:table-cell>
          <table:table-cell office:value-type="float" office:value="8083.2" table:style-name="ce3">
            <text:p>8083,2</text:p>
          </table:table-cell>
          <table:table-cell office:value-type="float" office:value="16692.03" table:style-name="ce3">
            <text:p>16692,03</text:p>
          </table:table-cell>
          <table:table-cell office:value-type="float" office:value="5217.6000000000004" table:style-name="ce3">
            <text:p>5217,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16886722000125 - TERMALE ENGENHARIA DE CLIMATIZAÇÃO LTDA EPP</text:p>
          </table:table-cell>
          <table:table-cell office:value-type="string" table:style-name="ce2">
            <text:p>7003289222020</text:p>
          </table:table-cell>
          <table:table-cell office:value-type="string" table:style-name="ce2">
            <text:p>20002028 - CF045/2020 - TERMALE ENGENHARIA DE CLIMATIZAÇÃO LTDA - 7003289222020</text:p>
          </table:table-cell>
          <table:table-cell office:value-type="string" table:style-name="ce2">
            <text:p>20/10/2020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OPERAÇÃO E MANUTENÇÃO, COM FORNECIMENTO DE MÃO DE OBRA EXCLUSIVA EM INSTALAÇÕES DE AR CONDICIONADO DO PODER JUDICIÁRIO DO ESTADO DO ESPÍRITO SANTO.<text:s/></text:p>
          </table:table-cell>
          <table:table-cell office:value-type="string" table:style-name="ce2">
            <text:p>CF045/2020</text:p>
          </table:table-cell>
          <table:table-cell office:value-type="float" office:value="842639.44" table:style-name="ce3">
            <text:p>84263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5.43" table:style-name="ce3">
            <text:p>3155,43</text:p>
          </table:table-cell>
          <table:table-cell office:value-type="float" office:value="118990.25" table:style-name="ce3">
            <text:p>118990,25</text:p>
          </table:table-cell>
          <table:table-cell office:value-type="float" office:value="27711.32" table:style-name="ce3">
            <text:p>27711,32</text:p>
          </table:table-cell>
          <table:table-cell office:value-type="float" office:value="81766.83" table:style-name="ce3">
            <text:p>81766,8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7">
            <text:p><text:s text:c="6"/>17399934000140 - PABLO ALVES DE MIRANDA</text:p>
          </table:table-cell>
          <table:table-cell office:value-type="string" table:style-name="ce2">
            <text:p>7000461532020</text:p>
          </table:table-cell>
          <table:table-cell office:value-type="string" table:style-name="ce2">
            <text:p>20002651 - CF077/2020 - PABLO ALVES DE MIRANDA ME - 7000461532020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31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CONFECÇÃO E SERVIÇOS DE MANUTENÇÃO CORRETIVA DE PORTÕES AUTOMÁTICOS EM EDIFICAÇÕES DO PODER JUDICIÁRIO DO ESTADO DO ESPÍRITO SANTO.</text:p>
          </table:table-cell>
          <table:table-cell office:value-type="string" table:style-name="ce2">
            <text:p>CF077/2020</text:p>
          </table:table-cell>
          <table:table-cell office:value-type="float" office:value="13771" table:style-name="ce3">
            <text:p>137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04" table:style-name="ce3">
            <text:p>3740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7000598352020</text:p>
          </table:table-cell>
          <table:table-cell office:value-type="string" table:style-name="ce2">
            <text:p>20002517 - CF072/2020 - PABLO ALVES DE MIRANDA ME - 7000598352020</text:p>
          </table:table-cell>
          <table:table-cell office:value-type="string" table:style-name="ce2">
            <text:p>09/12/2020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E INSTALAÇÃO DE BOMBAS DE ÁGUA E BOMBAS DE ESGOTO PARA EDIFICAÇÕES DO PODER JUDICIÁRIO DO ESTADO DO ESPÍRITO SANTO</text:p>
          </table:table-cell>
          <table:table-cell office:value-type="string" table:style-name="ce2">
            <text:p>CF072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3.11" table:style-name="ce3">
            <text:p>28523,1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style-name="ce2">
            <text:p>7001700922020</text:p>
          </table:table-cell>
          <table:table-cell office:value-type="string" table:style-name="ce2">
            <text:p>20001943 - CF039/2020 - PABLO ALVES DE MIRANDA - 7001700922020</text:p>
          </table:table-cell>
          <table:table-cell office:value-type="string" table:style-name="ce2">
            <text:p>14/10/2020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office:value-type="string" table:style-name="ce2">
            <text:p>CF039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98.91" table:style-name="ce3">
            <text:p>117798,9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19207352000140 - LE CARD ADMINISTRADORA DE CARTÕES LTDA</text:p>
          </table:table-cell>
          <table:table-cell office:value-type="string" table:style-name="ce2">
            <text:p>7003303402019</text:p>
          </table:table-cell>
          <table:table-cell office:value-type="string" table:style-name="ce2">
            <text:p>20000040 - F002/2020 - LE CARD ADMINISTRADORA DE CARTÕES LTDA - 7003303402019</text:p>
          </table:table-cell>
          <table:table-cell office:value-type="string" table:style-name="ce2">
            <text:p>03/02/2020</text:p>
          </table:table-cell>
          <table:table-cell office:value-type="string" table:style-name="ce2">
            <text:p>02/0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EMISSAO E ADMINISTRAÇÃO DE CARTÕES MAGNETICOS DE COMPRAS A SEREM UTILIZADAS PELO TJ E POR SUAS COMARCAS CONFORME AUTORIZAÇÃO ORDENADOR DE DESPESAS SEI 0309610</text:p>
          </table:table-cell>
          <table:table-cell office:value-type="string" table:style-name="ce2">
            <text:p>F002/2020</text:p>
          </table:table-cell>
          <table:table-cell office:value-type="float" office:value="767442.41" table:style-name="ce3">
            <text:p>767442,41</text:p>
          </table:table-cell>
          <table:table-cell office:value-type="float" office:value="0" table:style-name="ce3">
            <text:p>0</text:p>
          </table:table-cell>
          <table:table-cell office:value-type="float" office:value="39115.93" table:style-name="ce3">
            <text:p>39115,93</text:p>
          </table:table-cell>
          <table:table-cell office:value-type="float" office:value="91267.3" table:style-name="ce3">
            <text:p>91267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83.23" table:style-name="ce3">
            <text:p>130383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19814481000105 - SILK BRINDES COMUNICAÇAO VISUAL, COMERCIO, SERVIÇOS E TELECOMUNICAÇOES LTDA ME</text:p>
          </table:table-cell>
          <table:table-cell office:value-type="string" table:style-name="ce2">
            <text:p>01191751</text:p>
          </table:table-cell>
          <table:table-cell office:value-type="string" table:style-name="ce2">
            <text:p>19003249 - F050/2019 - SILK BRINDES COMUNICAÇAO, VISUAL, COMERCIO, SERVIÇOS E TEL LTDA - 7004865212018</text:p>
          </table:table-cell>
          <table:table-cell office:value-type="string" table:style-name="ce2">
            <text:p>25/10/2019</text:p>
          </table:table-cell>
          <table:table-cell office:value-type="string" table:style-name="ce2">
            <text:p>31/12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SUBSTITUIÇÃO DE COBERTURAS DE LONA E REPARO NA ESTRUTURA EXISTENTE NO ESTACIONAMENTO DO FÓRUM DE CACHOEIRO DE ITAPEMIRIM.</text:p>
          </table:table-cell>
          <table:table-cell office:value-type="string" table:style-name="ce2">
            <text:p>F050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7.28" table:style-name="ce3">
            <text:p>1247,2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19877300000181 - LANLINK SERVIÇOS DE INFORMATICA S/A</text:p>
          </table:table-cell>
          <table:table-cell office:value-type="string" table:style-name="ce2">
            <text:p>7003552882019</text:p>
          </table:table-cell>
          <table:table-cell office:value-type="string" table:style-name="ce2">
            <text:p>20002699 - CF079/2020 - LANLINK SERVIÇOS DE INFORMATICA SA - 7003552882019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SUPORTE TÉCNICO COM ATUALIZAÇÕES DE VERSÃO E CAPACITAÇÃO PARA A OPERAÇÃO E ADMINISTRAÇÃO DA SOLUÇÃO INTEGRADA DE GESTÃO DE SERVIÇOS DE TI – AXIOS ASSYST ENTERPRISE.<text:s/></text:p>
          </table:table-cell>
          <table:table-cell office:value-type="string" table:style-name="ce2">
            <text:p>CF079/2020</text:p>
          </table:table-cell>
          <table:table-cell office:value-type="float" office:value="420000" table:style-name="ce3">
            <text:p>42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19964929000169 - ENGEVISA SERVIÇOS DE ENGENHARIA LTDA - EPP</text:p>
          </table:table-cell>
          <table:table-cell office:value-type="string" table:style-name="ce2">
            <text:p>201601534952</text:p>
          </table:table-cell>
          <table:table-cell office:value-type="string" table:style-name="ce2">
            <text:p>18001355 - F014/2018ENGEVISA SERVIÇOS DE ENGENHARIA LTDA EPP - 201601534952</text:p>
          </table:table-cell>
          <table:table-cell office:value-type="string" table:style-name="ce2">
            <text:p>25/04/2018</text:p>
          </table:table-cell>
          <table:table-cell office:value-type="string" table:style-name="ce2">
            <text:p>24/04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088/17-CONTRATO PRESTAÇÃO SERVIÇOS CONTINUADO DE MANUTENÇAO PREVENTIVA E CORRETIVA NOS GRUPOS MOTO GERADORES<text:s/></text:p>
          </table:table-cell>
          <table:table-cell office:value-type="string" table:style-name="ce2">
            <text:p>F014/2018</text:p>
          </table:table-cell>
          <table:table-cell office:value-type="float" office:value="1144.96" table:style-name="ce3">
            <text:p>1144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4.96" table:style-name="ce3">
            <text:p>1144,96</text:p>
          </table:table-cell>
          <table:table-cell office:value-type="float" office:value="0" table:style-name="ce3">
            <text:p>0</text:p>
          </table:table-cell>
          <table:table-cell office:value-type="float" office:value="1144.96" table:style-name="ce3">
            <text:p>1144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7034442019</text:p>
          </table:table-cell>
          <table:table-cell office:value-type="string" table:style-name="ce2">
            <text:p>18001355 - F014/2018ENGEVISA SERVIÇOS DE ENGENHARIA LTDA EPP - 201601534952</text:p>
          </table:table-cell>
          <table:table-cell office:value-type="string" table:style-name="ce2">
            <text:p>25/04/2018</text:p>
          </table:table-cell>
          <table:table-cell office:value-type="string" table:style-name="ce2">
            <text:p>24/04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088/17-CONTRATO PRESTAÇÃO SERVIÇOS CONTINUADO DE MANUTENÇAO PREVENTIVA E CORRETIVA NOS GRUPOS MOTO GERADORES<text:s/></text:p>
          </table:table-cell>
          <table:table-cell office:value-type="string" table:style-name="ce2">
            <text:p>F014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7.28" table:style-name="ce3">
            <text:p>6297,2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20456424000172 - MIX COMERCIO E SERVICOS EIRELI EPP</text:p>
          </table:table-cell>
          <table:table-cell office:value-type="string" table:style-name="ce2">
            <text:p>7006607132020</text:p>
          </table:table-cell>
          <table:table-cell office:value-type="string" table:style-name="ce2">
            <text:p>21000594 - MIX COMERCIO E SERVIÇOS EIRELI - 7006607132020</text:p>
          </table:table-cell>
          <table:table-cell office:value-type="string" table:style-name="ce2">
            <text:p>10/04/2021</text:p>
          </table:table-cell>
          <table:table-cell office:value-type="string" table:style-name="ce2">
            <text:p>10/04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PARCELADO DE CARIMBOS DE MADEIRA, CARIMBOS AUTOMÁTICOS, REFIS E SILICONE PARA ATENDER AO PODER JUDICIÁRIO DO ESTADO DO ESPÍRITO SANTO.</text:p>
          </table:table-cell>
          <table:table-cell office:value-type="string" table:style-name="ce2">
            <text:p>CF005/2021</text:p>
          </table:table-cell>
          <table:table-cell office:value-type="float" office:value="26500" table:style-name="ce3">
            <text:p>2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" table:style-name="ce3">
            <text:p>1514</text:p>
          </table:table-cell>
          <table:table-cell office:value-type="float" office:value="1514" table:style-name="ce3">
            <text:p>1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21456569791 - PAULO ROBERTO FITARONI</text:p>
          </table:table-cell>
          <table:table-cell office:value-type="string" table:style-name="ce2">
            <text:p>201201227852</text:p>
          </table:table-cell>
          <table:table-cell office:value-type="string" table:style-name="ce2">
            <text:p>17002459 - F036/2017 - PAULO ROBERTO FITARONI - 20121227852</text:p>
          </table:table-cell>
          <table:table-cell office:value-type="string" table:style-name="ce2">
            <text:p>04/08/2017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LOCAÇÃO DE IMOVEL PARA ATENDER O FORUM DE GUAÇUI - PERIODO ESTIMADO 60 MESES<text:s/></text:p>
          </table:table-cell>
          <table:table-cell office:value-type="string" table:style-name="ce2">
            <text:p>F036/2017</text:p>
          </table:table-cell>
          <table:table-cell office:value-type="float" office:value="26094.84" table:style-name="ce3">
            <text:p>26094,84</text:p>
          </table:table-cell>
          <table:table-cell office:value-type="float" office:value="0" table:style-name="ce3">
            <text:p>0</text:p>
          </table:table-cell>
          <table:table-cell office:value-type="float" office:value="2174.5700000000002" table:style-name="ce3">
            <text:p>2174,57</text:p>
          </table:table-cell>
          <table:table-cell office:value-type="float" office:value="2174.5700000000002" table:style-name="ce3">
            <text:p>2174,57</text:p>
          </table:table-cell>
          <table:table-cell office:value-type="float" office:value="2174.5700000000002" table:style-name="ce3">
            <text:p>2174,57</text:p>
          </table:table-cell>
          <table:table-cell office:value-type="float" office:value="2174.5700000000002" table:style-name="ce3">
            <text:p>2174,57</text:p>
          </table:table-cell>
          <table:table-cell office:value-type="float" office:value="8698.2800000000007" table:style-name="ce3">
            <text:p>8698,28</text:p>
          </table:table-cell>
          <table:table-cell office:value-type="float" office:value="2174.5700000000002" table:style-name="ce3">
            <text:p>2174,5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1550873000148 - WELTSOLUTIONS SUPORTE EM TECNOLOGIA DA INFORMACAO EIRELI - ME</text:p>
          </table:table-cell>
          <table:table-cell office:value-type="string" table:style-name="ce2">
            <text:p>7000254252018</text:p>
          </table:table-cell>
          <table:table-cell office:value-type="string" table:style-name="ce2">
            <text:p>19000643 - F014/2019 - WELT SOLUTIONS SUPORTE EM TECNOLOGIA DA INFOMRAÇÃO EIRELI - 7000254-25.2018</text:p>
          </table:table-cell>
          <table:table-cell office:value-type="string" table:style-name="ce2">
            <text:p>15/04/2019</text:p>
          </table:table-cell>
          <table:table-cell office:value-type="string" table:style-name="ce2">
            <text:p>08/04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16/2019- SUPORTE TECNICO PARA OS PRODUTOS VERITAS</text:p>
          </table:table-cell>
          <table:table-cell office:value-type="string" table:style-name="ce2">
            <text:p>F014/2019</text:p>
          </table:table-cell>
          <table:table-cell office:value-type="float" office:value="301667" table:style-name="ce3">
            <text:p>301667</text:p>
          </table:table-cell>
          <table:table-cell office:value-type="float" office:value="0" table:style-name="ce3">
            <text:p>0</text:p>
          </table:table-cell>
          <table:table-cell office:value-type="float" office:value="25138.880000000001" table:style-name="ce3">
            <text:p>25138,88</text:p>
          </table:table-cell>
          <table:table-cell office:value-type="float" office:value="25138.880000000001" table:style-name="ce3">
            <text:p>25138,88</text:p>
          </table:table-cell>
          <table:table-cell office:value-type="float" office:value="25138.880000000001" table:style-name="ce3">
            <text:p>25138,88</text:p>
          </table:table-cell>
          <table:table-cell office:value-type="float" office:value="25138.880000000001" table:style-name="ce3">
            <text:p>25138,88</text:p>
          </table:table-cell>
          <table:table-cell office:value-type="float" office:value="100555.52" table:style-name="ce3">
            <text:p>100555,52</text:p>
          </table:table-cell>
          <table:table-cell office:value-type="float" office:value="25138.880000000001" table:style-name="ce3">
            <text:p>25138,8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7">
            <text:p><text:s text:c="6"/>21612343000187 - MABOL COMERCIAL EIRELI</text:p>
          </table:table-cell>
          <table:table-cell office:value-type="string" table:style-name="ce2">
            <text:p>7006224352020</text:p>
          </table:table-cell>
          <table:table-cell office:value-type="string" table:style-name="ce2">
            <text:p>21000475 - MABOL COMERCIAL EIRELI LTDA - 7006224352020</text:p>
          </table:table-cell>
          <table:table-cell office:value-type="string" table:style-name="ce2">
            <text:p>10/05/2021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CONTÍNUO DE ÁGUA MINERAL, EM GALÃO DE 20 (VINTE) LITROS, PARA ATENDER A DIVERSOS SETORES DO PODER JUDICIÁRIO DO ESTADO DO ESPÍRITO SANTO.<text:s/></text:p>
          </table:table-cell>
          <table:table-cell office:value-type="string" table:style-name="ce2">
            <text:p>CF004/2021</text:p>
          </table:table-cell>
          <table:table-cell office:value-type="float" office:value="440000" table:style-name="ce3">
            <text:p>4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7007170412019</text:p>
          </table:table-cell>
          <table:table-cell office:value-type="string" table:style-name="ce2">
            <text:p>20000753 - CF022/2020 - MABOL COMERCIAL EIRELI ME - 7007170412019</text:p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09/05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CONTÍNUO DE ÁGUA MINERAL, EM GALÃO DE 20 (VINTE) LITROS, PARA ATENDER A DIVERSOS SETORES DO PODER JUDICIÁRIO DO ESTADO DO ESPÍRITO SANTO.</text:p>
          </table:table-cell>
          <table:table-cell office:value-type="string" table:style-name="ce2">
            <text:p>CF022/2020</text:p>
          </table:table-cell>
          <table:table-cell office:value-type="float" office:value="290000" table:style-name="ce3">
            <text:p>290000</text:p>
          </table:table-cell>
          <table:table-cell office:value-type="float" office:value="0" table:style-name="ce3">
            <text:p>0</text:p>
          </table:table-cell>
          <table:table-cell office:value-type="float" office:value="32721.37" table:style-name="ce3">
            <text:p>32721,37</text:p>
          </table:table-cell>
          <table:table-cell office:value-type="float" office:value="27127.08" table:style-name="ce3">
            <text:p>27127,08</text:p>
          </table:table-cell>
          <table:table-cell office:value-type="float" office:value="34048.47" table:style-name="ce3">
            <text:p>34048,47</text:p>
          </table:table-cell>
          <table:table-cell office:value-type="float" office:value="12992.36" table:style-name="ce3">
            <text:p>12992,36</text:p>
          </table:table-cell>
          <table:table-cell office:value-type="float" office:value="106889.28" table:style-name="ce3">
            <text:p>106889,28</text:p>
          </table:table-cell>
          <table:table-cell office:value-type="float" office:value="16409.419999999998" table:style-name="ce3">
            <text:p>16409,4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1748841000151 - TECNETWORKING SERVIÇOS E SOLUÇÕES EM TI LTDA</text:p>
          </table:table-cell>
          <table:table-cell office:value-type="string" table:style-name="ce2">
            <text:p>7004066412019</text:p>
          </table:table-cell>
          <table:table-cell office:value-type="string" table:style-name="ce2">
            <text:p>21000760 - TECNETWORKING SERVIÇOS E SOLUÇÕES EM TI LTDA - 7004066412019</text:p>
          </table:table-cell>
          <table:table-cell office:value-type="string" table:style-name="ce2">
            <text:p>26/04/2021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TREINAMENTO BÁSICO EM REVIT ARCHITECTURE E NAVISWORKS.<text:s/></text:p>
          </table:table-cell>
          <table:table-cell office:value-type="string" table:style-name="ce2">
            <text:p>CF008/2021</text:p>
          </table:table-cell>
          <table:table-cell office:value-type="float" office:value="203000" table:style-name="ce3">
            <text:p>20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2">
            <text:p><text:s text:c="6"/>22166193000198 - ALGAR SOLUÇÕES EM TIC S/A<text:s/></text:p>
          </table:table-cell>
          <table:table-cell office:value-type="string" table:style-name="ce2">
            <text:p>7005932502020</text:p>
          </table:table-cell>
          <table:table-cell office:value-type="string" table:style-name="ce2">
            <text:p>21000881 - 7005932502020-ALGAR SOLUÇÕES EM TIC SA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office:value-type="string" table:style-name="ce2">
            <text:p>7005932502020</text:p>
          </table:table-cell>
          <table:table-cell office:value-type="float" office:value="440750" table:style-name="ce3">
            <text:p>44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22416591000115 - ASTERIXCO TELECOM LTDA ME</text:p>
          </table:table-cell>
          <table:table-cell office:value-type="string" table:style-name="ce2">
            <text:p>201601430700</text:p>
          </table:table-cell>
          <table:table-cell office:value-type="string" table:style-name="ce2">
            <text:p>18001546 - F027/2018 - AXTERISCO TELECOM LTDA ME - 201601430700</text:p>
          </table:table-cell>
          <table:table-cell office:value-type="string" table:style-name="ce2">
            <text:p>28/06/2018</text:p>
          </table:table-cell>
          <table:table-cell office:value-type="string" table:style-name="ce2">
            <text:p>29/06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22/17 - MANUTENÇÃO NAS CENTRAIS TELEFONICAS DAS DIVERSAS COMARCAS<text:s/></text:p>
          </table:table-cell>
          <table:table-cell office:value-type="string" table:style-name="ce2">
            <text:p>F027/2018</text:p>
          </table:table-cell>
          <table:table-cell office:value-type="float" office:value="68000" table:style-name="ce3">
            <text:p>6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45.1200000000008" table:style-name="ce3">
            <text:p>9245,12</text:p>
          </table:table-cell>
          <table:table-cell office:value-type="float" office:value="4622.5600000000004" table:style-name="ce3">
            <text:p>4622,56</text:p>
          </table:table-cell>
          <table:table-cell office:value-type="float" office:value="4622.5600000000004" table:style-name="ce3">
            <text:p>4622,56</text:p>
          </table:table-cell>
          <table:table-cell office:value-type="float" office:value="18490.240000000002" table:style-name="ce3">
            <text:p>18490,24</text:p>
          </table:table-cell>
          <table:table-cell office:value-type="float" office:value="4622.5600000000004" table:style-name="ce3">
            <text:p>4622,5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2783172018</text:p>
          </table:table-cell>
          <table:table-cell office:value-type="string" table:style-name="ce2">
            <text:p>19003772 - F060/2019 - ASTERIXCO TELECOM LTDA ME - 7002783172018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FORNECIMENTO E INSTALAÇÃO DE SISTEMA DE MONITORAMENTO POR CÂMERAS PARA O ARQUIVO GERAL DE SERRA.<text:s/></text:p>
          </table:table-cell>
          <table:table-cell office:value-type="string" table:style-name="ce2">
            <text:p>F060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4" table:style-name="ce3">
            <text:p>308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22789757000149 - ENGEMONT EXTINTORES E SERVIÇOS LTDA</text:p>
          </table:table-cell>
          <table:table-cell office:value-type="string" table:style-name="ce2">
            <text:p>7006832332020</text:p>
          </table:table-cell>
          <table:table-cell office:value-type="string" table:style-name="ce2">
            <text:p>17000572 - F007/2017 - ENGEMONT EXTINTORES &amp; SERVIÇOS LTDA ME - 201600832601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31/03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office:value-type="string" table:style-name="ce2">
            <text:p>F007/2017</text:p>
          </table:table-cell>
          <table:table-cell office:value-type="float" office:value="61248" table:style-name="ce3">
            <text:p>61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22880200000119 - IMPACTO TERCEIRIZAÇAO DE MAO DE OBRA EIRELI EPP</text:p>
          </table:table-cell>
          <table:table-cell office:value-type="string" table:style-name="ce2">
            <text:p>7004667132020</text:p>
          </table:table-cell>
          <table:table-cell office:value-type="string" table:style-name="ce2">
            <text:p>20002781 - CF081/2020 - IMPACTO TERCEIRIZAÇAO DE MAO DE OBRA EIRELI LTDA - 7004667132020</text:p>
          </table:table-cell>
          <table:table-cell office:value-type="string" table:style-name="ce2">
            <text:p>22/12/2020</text:p>
          </table:table-cell>
          <table:table-cell office:value-type="string" table:style-name="ce2">
            <text:p>22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2">
            <text:p>CF081/2020</text:p>
          </table:table-cell>
          <table:table-cell office:value-type="float" office:value="530000" table:style-name="ce3">
            <text:p>530000</text:p>
          </table:table-cell>
          <table:table-cell office:value-type="float" office:value="0" table:style-name="ce3">
            <text:p>0</text:p>
          </table:table-cell>
          <table:table-cell office:value-type="float" office:value="34815.67" table:style-name="ce3">
            <text:p>34815,67</text:p>
          </table:table-cell>
          <table:table-cell office:value-type="float" office:value="44056.53" table:style-name="ce3">
            <text:p>44056,53</text:p>
          </table:table-cell>
          <table:table-cell office:value-type="float" office:value="0" table:style-name="ce3">
            <text:p>0</text:p>
          </table:table-cell>
          <table:table-cell office:value-type="float" office:value="95247.3" table:style-name="ce3">
            <text:p>95247,3</text:p>
          </table:table-cell>
          <table:table-cell office:value-type="float" office:value="174119.5" table:style-name="ce3">
            <text:p>17411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23031618000114 - DAT SOLUÇÕES EM TECNOLOGIA EIRELI ME</text:p>
          </table:table-cell>
          <table:table-cell office:value-type="string" table:style-name="ce2">
            <text:p>7002423822018</text:p>
          </table:table-cell>
          <table:table-cell office:value-type="string" table:style-name="ce2">
            <text:p>19003450 - F058/2019 - DAT SOLUÇÕES EM TECNOLOGIA EIRELI ME - 7002423822018</text:p>
          </table:table-cell>
          <table:table-cell office:value-type="string" table:style-name="ce2">
            <text:p>19/11/2019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106./2019- CONTRATO DE PRESTAÇÃO DE SERVIÇO DE SUPORTE TÉCNICO E MANUTENÇÃO, COM REPOSIÇÃO DE PEÇAS ORIGINAIS, DE DUAS SOLUÇÕES DE ARMAZENAMENTO DE DADOS (STORAGE) MARCA NETAPP, MODELO FAS6220 E SWITCHES SAN BROCADE 6510.<text:s/></text:p>
          </table:table-cell>
          <table:table-cell office:value-type="string" table:style-name="ce2">
            <text:p>F058/2019</text:p>
          </table:table-cell>
          <table:table-cell office:value-type="float" office:value="296880" table:style-name="ce3">
            <text:p>296880</text:p>
          </table:table-cell>
          <table:table-cell office:value-type="float" office:value="0" table:style-name="ce3">
            <text:p>0</text:p>
          </table:table-cell>
          <table:table-cell office:value-type="float" office:value="24740" table:style-name="ce3">
            <text:p>24740</text:p>
          </table:table-cell>
          <table:table-cell office:value-type="float" office:value="24740" table:style-name="ce3">
            <text:p>24740</text:p>
          </table:table-cell>
          <table:table-cell office:value-type="float" office:value="24740" table:style-name="ce3">
            <text:p>24740</text:p>
          </table:table-cell>
          <table:table-cell office:value-type="float" office:value="24740" table:style-name="ce3">
            <text:p>24740</text:p>
          </table:table-cell>
          <table:table-cell office:value-type="float" office:value="98960" table:style-name="ce3">
            <text:p>98960</text:p>
          </table:table-cell>
          <table:table-cell office:value-type="float" office:value="24740" table:style-name="ce3">
            <text:p>247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23518065000129 - XP ON CONSULTORIA LTDA</text:p>
          </table:table-cell>
          <table:table-cell office:value-type="string" table:style-name="ce2">
            <text:p>7003187972020</text:p>
          </table:table-cell>
          <table:table-cell office:value-type="string" table:style-name="ce2">
            <text:p>20001791 - CF038/2020 - XP ON CONSULTORIA LTDA - 700318797202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7/09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office:value-type="string" table:style-name="ce2">
            <text:p>CF038/2020</text:p>
          </table:table-cell>
          <table:table-cell office:value-type="float" office:value="290000" table:style-name="ce3">
            <text:p>29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237" table:style-name="ce3">
            <text:p>48237</text:p>
          </table:table-cell>
          <table:table-cell office:value-type="float" office:value="24118.5" table:style-name="ce3">
            <text:p>24118,5</text:p>
          </table:table-cell>
          <table:table-cell office:value-type="float" office:value="24118.5" table:style-name="ce3">
            <text:p>24118,5</text:p>
          </table:table-cell>
          <table:table-cell office:value-type="float" office:value="96474" table:style-name="ce3">
            <text:p>96474</text:p>
          </table:table-cell>
          <table:table-cell office:value-type="float" office:value="24118.5" table:style-name="ce3">
            <text:p>24118,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4364509000181 - AGUAS CLARAS NEGÓCIOS IMOBILIÁRIOS LTDA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20001000 - F001/2017 - AGUAS CLARAS NEGOCIOS IMOBILIARIOS LTDA - 201601249364</text:p>
          </table:table-cell>
          <table:table-cell office:value-type="string" table:style-name="ce2">
            <text:p>04/05/2017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a Secretaria de Tecnologia da Informação - salas 1403 e 1404 (alteração de locador 0415023).</text:p>
          </table:table-cell>
          <table:table-cell office:value-type="string" table:style-name="ce2">
            <text:p>F001/2017</text:p>
          </table:table-cell>
          <table:table-cell office:value-type="float" office:value="151092.84" table:style-name="ce3">
            <text:p>151092,84</text:p>
          </table:table-cell>
          <table:table-cell office:value-type="float" office:value="0" table:style-name="ce3">
            <text:p>0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12591.07" table:style-name="ce3">
            <text:p>12591,07</text:p>
          </table:table-cell>
          <table:table-cell office:value-type="float" office:value="50364.28" table:style-name="ce3">
            <text:p>50364,28</text:p>
          </table:table-cell>
          <table:table-cell office:value-type="float" office:value="12591.07" table:style-name="ce3">
            <text:p>12591,0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5165749000110 - NEO CONSULTORIA E ADMINISTRAÇÃO DE BENEFICIOS EIRELI EPP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18003459 - F043/2018 - NEO CONSULTORIA E ADMINISTRAÇÃO DE BENEFICIOS EIRELI - 7001886862018</text:p>
          </table:table-cell>
          <table:table-cell office:value-type="string" table:style-name="ce2">
            <text:p>30/10/2018</text:p>
          </table:table-cell>
          <table:table-cell office:value-type="string" table:style-name="ce2">
            <text:p>29/10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73/2018-CONTRATO DE MANUTENÇAO DE VEICULOS</text:p>
          </table:table-cell>
          <table:table-cell office:value-type="string" table:style-name="ce2">
            <text:p>F043/2018</text:p>
          </table:table-cell>
          <table:table-cell office:value-type="float" office:value="205000" table:style-name="ce3">
            <text:p>205000</text:p>
          </table:table-cell>
          <table:table-cell office:value-type="float" office:value="0" table:style-name="ce3">
            <text:p>0</text:p>
          </table:table-cell>
          <table:table-cell office:value-type="float" office:value="29796.3" table:style-name="ce3">
            <text:p>29796,3</text:p>
          </table:table-cell>
          <table:table-cell office:value-type="float" office:value="9356.4" table:style-name="ce3">
            <text:p>9356,4</text:p>
          </table:table-cell>
          <table:table-cell office:value-type="float" office:value="37487" table:style-name="ce3">
            <text:p>37487</text:p>
          </table:table-cell>
          <table:table-cell office:value-type="float" office:value="8308.58" table:style-name="ce3">
            <text:p>8308,58</text:p>
          </table:table-cell>
          <table:table-cell office:value-type="float" office:value="84948.28" table:style-name="ce3">
            <text:p>84948,28</text:p>
          </table:table-cell>
          <table:table-cell office:value-type="float" office:value="19214.22" table:style-name="ce3">
            <text:p>19214,2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25214908000129 - PIDUMA MEDICINA E PARTICIPAÇOES LTDA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17000684 - F048/2016 - PIDUMA MEDICINA E PARTICIPAÇOES LTDA ME - 201600298807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UNIDADES DO FORUM CIVEL DE VITORIA</text:p>
          </table:table-cell>
          <table:table-cell office:value-type="string" table:style-name="ce2">
            <text:p>F048/2016</text:p>
          </table:table-cell>
          <table:table-cell office:value-type="float" office:value="75270.960000000006" table:style-name="ce3">
            <text:p>75270,96</text:p>
          </table:table-cell>
          <table:table-cell office:value-type="float" office:value="0" table:style-name="ce3">
            <text:p>0</text:p>
          </table:table-cell>
          <table:table-cell office:value-type="float" office:value="6272.58" table:style-name="ce3">
            <text:p>6272,58</text:p>
          </table:table-cell>
          <table:table-cell office:value-type="float" office:value="6272.58" table:style-name="ce3">
            <text:p>6272,58</text:p>
          </table:table-cell>
          <table:table-cell office:value-type="float" office:value="6272.58" table:style-name="ce3">
            <text:p>6272,58</text:p>
          </table:table-cell>
          <table:table-cell office:value-type="float" office:value="6272.58" table:style-name="ce3">
            <text:p>6272,58</text:p>
          </table:table-cell>
          <table:table-cell office:value-type="float" office:value="25090.32" table:style-name="ce3">
            <text:p>25090,32</text:p>
          </table:table-cell>
          <table:table-cell office:value-type="float" office:value="6272.58" table:style-name="ce3">
            <text:p>6272,5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201601249364</text:p>
          </table:table-cell>
          <table:table-cell office:value-type="string" table:style-name="ce2">
            <text:p>17000098 - F001/2017 - PIDUMA MEDICINA E PARTICIPAÇOES LTDA ME - 201601249364</text:p>
          </table:table-cell>
          <table:table-cell office:value-type="string" table:style-name="ce2">
            <text:p>04/05/2017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REFERENTE CONTRATO PARA ABRIGAR O IMOVEL DA STI, sendo: - Aluguel: R$ 1.453.846,20 - Condomínio: R$ 212.556,60 - Total: R$ 1.666.402,80</text:p>
          </table:table-cell>
          <table:table-cell office:value-type="string" table:style-name="ce2">
            <text:p>F001/2017</text:p>
          </table:table-cell>
          <table:table-cell office:value-type="float" office:value="226639.44" table:style-name="ce3">
            <text:p>226639,44</text:p>
          </table:table-cell>
          <table:table-cell office:value-type="float" office:value="0" table:style-name="ce3">
            <text:p>0</text:p>
          </table:table-cell>
          <table:table-cell office:value-type="float" office:value="18886.62" table:style-name="ce3">
            <text:p>18886,62</text:p>
          </table:table-cell>
          <table:table-cell office:value-type="float" office:value="18886.62" table:style-name="ce3">
            <text:p>18886,62</text:p>
          </table:table-cell>
          <table:table-cell office:value-type="float" office:value="18886.62" table:style-name="ce3">
            <text:p>18886,62</text:p>
          </table:table-cell>
          <table:table-cell office:value-type="float" office:value="18886.62" table:style-name="ce3">
            <text:p>18886,62</text:p>
          </table:table-cell>
          <table:table-cell office:value-type="float" office:value="75546.48" table:style-name="ce3">
            <text:p>75546,48</text:p>
          </table:table-cell>
          <table:table-cell office:value-type="float" office:value="18886.62" table:style-name="ce3">
            <text:p>18886,6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6300461000173 - AKON ENGENHARIA LTDA</text:p>
          </table:table-cell>
          <table:table-cell office:value-type="string" table:style-name="ce2">
            <text:p>7004014792018</text:p>
          </table:table-cell>
          <table:table-cell office:value-type="string" table:style-name="ce2">
            <text:p>19001260 - F020/2019 - AKON ENGENHARIA LTDA - 7004014792018</text:p>
          </table:table-cell>
          <table:table-cell office:value-type="string" table:style-name="ce2">
            <text:p>13/05/2019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01/2018-Contratação de empresa de engenharia com registro no CREA ou CAU para obra de construção do Fórum da Comarca de Alegre/ES.</text:p>
          </table:table-cell>
          <table:table-cell office:value-type="string" table:style-name="ce2">
            <text:p>F020/2019</text:p>
          </table:table-cell>
          <table:table-cell office:value-type="float" office:value="110182.32" table:style-name="ce3">
            <text:p>110182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5.38" table:style-name="ce3">
            <text:p>5275,3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27422823000161 - GUERRA E ALPOHIM EMPREENDIMENTOS E PARTICIPAÇOES LTDA</text:p>
          </table:table-cell>
          <table:table-cell office:value-type="string" table:style-name="ce2">
            <text:p>201201081934</text:p>
          </table:table-cell>
          <table:table-cell office:value-type="string" table:style-name="ce2">
            <text:p>19001576 - F007/2016 - GUERRA E ALPOHIM EMPREENDIMENTOS E PARTICIPAÇOES LTDA - 201201081934</text:p>
          </table:table-cell>
          <table:table-cell office:value-type="string" table:style-name="ce2">
            <text:p>05/09/2016</text:p>
          </table:table-cell>
          <table:table-cell office:value-type="string" table:style-name="ce2">
            <text:p>04/09/2021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o Fórum da Comarca de Anchieta/ES<text:s/></text:p>
          </table:table-cell>
          <table:table-cell office:value-type="string" table:style-name="ce2">
            <text:p>F007/2016</text:p>
          </table:table-cell>
          <table:table-cell office:value-type="float" office:value="335223.36" table:style-name="ce3">
            <text:p>335223,36</text:p>
          </table:table-cell>
          <table:table-cell office:value-type="float" office:value="0" table:style-name="ce3">
            <text:p>0</text:p>
          </table:table-cell>
          <table:table-cell office:value-type="float" office:value="27935.279999999999" table:style-name="ce3">
            <text:p>27935,28</text:p>
          </table:table-cell>
          <table:table-cell office:value-type="float" office:value="27935.279999999999" table:style-name="ce3">
            <text:p>27935,28</text:p>
          </table:table-cell>
          <table:table-cell office:value-type="float" office:value="27935.279999999999" table:style-name="ce3">
            <text:p>27935,28</text:p>
          </table:table-cell>
          <table:table-cell office:value-type="float" office:value="27935.279999999999" table:style-name="ce3">
            <text:p>27935,28</text:p>
          </table:table-cell>
          <table:table-cell office:value-type="float" office:value="111741.12" table:style-name="ce3">
            <text:p>111741,12</text:p>
          </table:table-cell>
          <table:table-cell office:value-type="float" office:value="27935.279999999999" table:style-name="ce3">
            <text:p>27935,2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3" table:style-name="ce37">
            <text:p><text:s text:c="6"/>27431055000102 - FLEX ADMINISTRADORA E PRESTAÇÃO DE SERVIÇOS EIRELI</text:p>
          </table:table-cell>
          <table:table-cell office:value-type="string" table:style-name="ce2">
            <text:p>7000327262020</text:p>
          </table:table-cell>
          <table:table-cell office:value-type="string" table:style-name="ce2">
            <text:p>21001092 - 7000327262020-FLEX ADMINISTRADORA E PRESTAÇÃO DE SERVIÇOS EIRELI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2">
            <text:p>7000327262020</text:p>
          </table:table-cell>
          <table:table-cell office:value-type="float" office:value="3472042.47" table:style-name="ce3">
            <text:p>3472042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">
            <text:p>7003452702018</text:p>
          </table:table-cell>
          <table:table-cell office:value-type="string" table:style-name="ce2">
            <text:p>19001995 - F029/2019 - FLEX ADMINISTRADORA E PRESTAÇÃO DE SERVIÇOS LTDA - 7003452702018</text:p>
          </table:table-cell>
          <table:table-cell office:value-type="string" table:style-name="ce2">
            <text:p>14/07/2019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2">
            <text:p>F029/2019</text:p>
          </table:table-cell>
          <table:table-cell office:value-type="float" office:value="4575000" table:style-name="ce3">
            <text:p>457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1212.37" table:style-name="ce3">
            <text:p>581212,37</text:p>
          </table:table-cell>
          <table:table-cell office:value-type="float" office:value="609180.78" table:style-name="ce3">
            <text:p>609180,78</text:p>
          </table:table-cell>
          <table:table-cell office:value-type="float" office:value="1204056.3400000001" table:style-name="ce3">
            <text:p>1204056,34</text:p>
          </table:table-cell>
          <table:table-cell office:value-type="float" office:value="1950896.88" table:style-name="ce3">
            <text:p>1950896,88</text:p>
          </table:table-cell>
          <table:table-cell office:value-type="float" office:value="101026.45" table:style-name="ce3">
            <text:p>101026,4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">
            <text:p>7007118452019</text:p>
          </table:table-cell>
          <table:table-cell office:value-type="string" table:style-name="ce2">
            <text:p>19001995 - F029/2019 - FLEX ADMINISTRADORA E PRESTAÇÃO DE SERVIÇOS LTDA - 7003452702018</text:p>
          </table:table-cell>
          <table:table-cell office:value-type="string" table:style-name="ce2">
            <text:p>14/07/2019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2">
            <text:p>F029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454.65" table:style-name="ce3">
            <text:p>354454,6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27912539000173 - PORTO SOLUÇÕES DE ENGENHARIA E PROJETOS LTDA ME</text:p>
          </table:table-cell>
          <table:table-cell office:value-type="string" table:style-name="ce2">
            <text:p>7003894652020</text:p>
          </table:table-cell>
          <table:table-cell office:value-type="string" table:style-name="ce2">
            <text:p>20002250 - CF069/2020 - PORTO SOLUÇÕES DE ENGENHARIA E PROJETOS LTDA ME - 7003894652020</text:p>
          </table:table-cell>
          <table:table-cell office:value-type="string" table:style-name="ce2">
            <text:p>11/11/2020</text:p>
          </table:table-cell>
          <table:table-cell office:value-type="string" table:style-name="ce2">
            <text:p>31/08/2021</text:p>
          </table:table-cell>
          <table:table-cell office:value-type="string" table:style-name="ce2">
            <text:p>03 - TOMADA DE PREÇOS</text:p>
          </table:table-cell>
          <table:table-cell office:value-type="string" table:style-name="ce2">
            <text:p>CONTRATO DE PRESTAÇÃO DE SERVIÇO PARA A OBRA DE ADEQUAÇÃO DE PARTE DO GRADIL EXISTENTE E DE PARTE DA CALÇADA EXISTENTE NO EDIFÍCIO SEDE DO TRIBUNAL DE JUSTIÇA.</text:p>
          </table:table-cell>
          <table:table-cell office:value-type="string" table:style-name="ce2">
            <text:p>CF069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589.13" table:style-name="ce3">
            <text:p>191589,1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28137081000195 - TERVAP - PITANGA MINERACAO E PAVIMENT. LTDA</text:p>
          </table:table-cell>
          <table:table-cell office:value-type="string" table:style-name="ce2">
            <text:p>201401325238</text:p>
          </table:table-cell>
          <table:table-cell office:value-type="string" table:style-name="ce2">
            <text:p>16002646 - F027/2016 - TERVAP PITANGA MINERAÇÃO E PAVIMENTAÇÃO LTDA - 201401325238</text:p>
          </table:table-cell>
          <table:table-cell office:value-type="string" table:style-name="ce2">
            <text:p>29/08/2016</text:p>
          </table:table-cell>
          <table:table-cell office:value-type="string" table:style-name="ce2">
            <text:p>31/12/2021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OARA ATENDER 3 VARAS DA INFANCIA E JUVENTUDE DE VITORIA PARA UM PERIODO DE 03 MESES. Valor mensal do contrato: R$ 59.450,00</text:p>
          </table:table-cell>
          <table:table-cell office:value-type="string" table:style-name="ce2">
            <text:p>F027/2016</text:p>
          </table:table-cell>
          <table:table-cell office:value-type="float" office:value="787047.42" table:style-name="ce3">
            <text:p>787047,42</text:p>
          </table:table-cell>
          <table:table-cell office:value-type="float" office:value="0" table:style-name="ce3">
            <text:p>0</text:p>
          </table:table-cell>
          <table:table-cell office:value-type="float" office:value="47088.31" table:style-name="ce3">
            <text:p>47088,31</text:p>
          </table:table-cell>
          <table:table-cell office:value-type="float" office:value="67269.009999999995" table:style-name="ce3">
            <text:p>67269,01</text:p>
          </table:table-cell>
          <table:table-cell office:value-type="float" office:value="67269.009999999995" table:style-name="ce3">
            <text:p>67269,01</text:p>
          </table:table-cell>
          <table:table-cell office:value-type="float" office:value="67269.009999999995" table:style-name="ce3">
            <text:p>67269,01</text:p>
          </table:table-cell>
          <table:table-cell office:value-type="float" office:value="248895.34" table:style-name="ce3">
            <text:p>248895,34</text:p>
          </table:table-cell>
          <table:table-cell office:value-type="float" office:value="47088.31" table:style-name="ce3">
            <text:p>47088,3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7">
            <text:p><text:s text:c="6"/>28162790000120 - INSTITUTO DE TECNOLOGIA DA INFORMAÇÃO E COMUN. DO ES - PRODEST</text:p>
          </table:table-cell>
          <table:table-cell office:value-type="string" table:style-name="ce2">
            <text:p>201700889786</text:p>
          </table:table-cell>
          <table:table-cell office:value-type="string" table:style-name="ce2">
            <text:p>18000505 - F007/2018 - INSTITUTO DE TECNOLOGIA DA INFORMAÇAO E COMUNICAÇAO DO ES - PRODEST - 201700889786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PREGAO RELATIVO INSTALAÇÃO DE NOVOS CIRCUITOS DE DADOS COM CAPACIDADE DE TREAFEGO SUPERIOR DE FORMA A ATENDER AO PODER JUDICIARIO</text:p>
          </table:table-cell>
          <table:table-cell office:value-type="string" table:style-name="ce2">
            <text:p>F007/2018</text:p>
          </table:table-cell>
          <table:table-cell office:value-type="float" office:value="245000" table:style-name="ce3">
            <text:p>24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91.52" table:style-name="ce3">
            <text:p>22591,52</text:p>
          </table:table-cell>
          <table:table-cell office:value-type="float" office:value="11137.33" table:style-name="ce3">
            <text:p>11137,33</text:p>
          </table:table-cell>
          <table:table-cell office:value-type="float" office:value="11295.76" table:style-name="ce3">
            <text:p>11295,76</text:p>
          </table:table-cell>
          <table:table-cell office:value-type="float" office:value="45024.61" table:style-name="ce3">
            <text:p>45024,61</text:p>
          </table:table-cell>
          <table:table-cell office:value-type="float" office:value="11295.76" table:style-name="ce3">
            <text:p>11295,7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2">
            <text:p>7000292662020</text:p>
          </table:table-cell>
          <table:table-cell office:value-type="string" table:style-name="ce2">
            <text:p>20001196 - CF029/2020 - INSTITUTO DE TECNOLOGIA DA INFORMAÇÃO E COMUNICAÇAO DO ESTADO DO ES - PRODEST - 700029266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office:value-type="string" table:style-name="ce2">
            <text:p>CF029/2020</text:p>
          </table:table-cell>
          <table:table-cell office:value-type="float" office:value="1072345" table:style-name="ce3">
            <text:p>10723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40.91" table:style-name="ce3">
            <text:p>87940,91</text:p>
          </table:table-cell>
          <table:table-cell office:value-type="float" office:value="44014.2" table:style-name="ce3">
            <text:p>44014,2</text:p>
          </table:table-cell>
          <table:table-cell office:value-type="float" office:value="44714.12" table:style-name="ce3">
            <text:p>44714,12</text:p>
          </table:table-cell>
          <table:table-cell office:value-type="float" office:value="176669.23" table:style-name="ce3">
            <text:p>176669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<text:s text:c="6"/>28287785000144 - KANAL MULTISERVIÇOS LTDA</text:p>
          </table:table-cell>
          <table:table-cell office:value-type="string" table:style-name="ce2">
            <text:p>7000061102018</text:p>
          </table:table-cell>
          <table:table-cell office:value-type="string" table:style-name="ce2">
            <text:p>19002076 - F022/2019 - KANAL MULTISERVIÇOS LTDA ME - 7000061102018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PARA PRESTAÇÃO DE SERVIÇOS DE EXTRAÇÃO DE CÓPIAS HELIOGRÁFICAS E XEROGRÁFICAS DE DOCUMENTOS E PLOTAGENS DE PROJETOS ARQUITETÔNICOS E COMPLEMENTARES DE ENGENHARIA E ENTREGA DO MATERIAL NA SEDE DA SECRETARIA DE ENGENHARIA.<text:s/></text:p>
          </table:table-cell>
          <table:table-cell office:value-type="string" table:style-name="ce2">
            <text:p>F022/2019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4.64" table:style-name="ce3">
            <text:p>594,64</text:p>
          </table:table-cell>
          <table:table-cell office:value-type="float" office:value="594.64" table:style-name="ce3">
            <text:p>594,64</text:p>
          </table:table-cell>
          <table:table-cell office:value-type="float" office:value="456.64" table:style-name="ce3">
            <text:p>456,6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28296451700 - PEDRO PAULO PERIM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15002942 - F038/2015 - PEDRO PAULO PERIM - 201400543681</text:p>
          </table:table-cell>
          <table:table-cell office:value-type="string" table:style-name="ce2">
            <text:p>14/12/2015</text:p>
          </table:table-cell>
          <table:table-cell office:value-type="string" table:style-name="ce2">
            <text:p>13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PARA ABRIGAR O CAJE -SALAS 1501 A 1505 - ELEMENTO DE DESPESA 3.3.90.36.15-5 ANOS R$ 632.803,20 E DESPESAS COM CONDOMINIO - ELEMENTO DE DESPESA 3.3.90.36.01- 5 ANOS - R$ 89.880,00<text:s/></text:p>
          </table:table-cell>
          <table:table-cell office:value-type="string" table:style-name="ce2">
            <text:p>F038/2015</text:p>
          </table:table-cell>
          <table:table-cell office:value-type="float" office:value="116571.76" table:style-name="ce3">
            <text:p>116571,76</text:p>
          </table:table-cell>
          <table:table-cell office:value-type="float" office:value="4186.87" table:style-name="ce3">
            <text:p>4186,87</text:p>
          </table:table-cell>
          <table:table-cell office:value-type="float" office:value="9662.0300000000007" table:style-name="ce3">
            <text:p>9662,03</text:p>
          </table:table-cell>
          <table:table-cell office:value-type="float" office:value="9662.0300000000007" table:style-name="ce3">
            <text:p>9662,03</text:p>
          </table:table-cell>
          <table:table-cell office:value-type="float" office:value="9662.0300000000007" table:style-name="ce3">
            <text:p>9662,03</text:p>
          </table:table-cell>
          <table:table-cell office:value-type="float" office:value="9662.0300000000007" table:style-name="ce3">
            <text:p>9662,03</text:p>
          </table:table-cell>
          <table:table-cell office:value-type="float" office:value="42834.99" table:style-name="ce3">
            <text:p>42834,99</text:p>
          </table:table-cell>
          <table:table-cell office:value-type="float" office:value="5475.16" table:style-name="ce3">
            <text:p>5475,1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30272335720 - João Malacarne</text:p>
          </table:table-cell>
          <table:table-cell office:value-type="string" table:style-name="ce2">
            <text:p>201300712118</text:p>
          </table:table-cell>
          <table:table-cell office:value-type="string" table:style-name="ce2">
            <text:p>15002401 - F026/2015 - JOÃO MALACARNE</text:p>
          </table:table-cell>
          <table:table-cell office:value-type="string" table:style-name="ce2">
            <text:p>03/09/2015</text:p>
          </table:table-cell>
          <table:table-cell office:value-type="string" table:style-name="ce2">
            <text:p>02/09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com 84 m2 de área construída, localizado na Rua 14 de Maio, s/n, São Gabriel da Palha,/ES, para arquivo e bens apreendidos. Valor mensal R$ 1.130,00</text:p>
          </table:table-cell>
          <table:table-cell office:value-type="string" table:style-name="ce2">
            <text:p>F026/2015</text:p>
          </table:table-cell>
          <table:table-cell office:value-type="float" office:value="12209.52" table:style-name="ce3">
            <text:p>12209,52</text:p>
          </table:table-cell>
          <table:table-cell office:value-type="float" office:value="0" table:style-name="ce3">
            <text:p>0</text:p>
          </table:table-cell>
          <table:table-cell office:value-type="float" office:value="811" table:style-name="ce3">
            <text:p>811</text:p>
          </table:table-cell>
          <table:table-cell office:value-type="float" office:value="811" table:style-name="ce3">
            <text:p>811</text:p>
          </table:table-cell>
          <table:table-cell office:value-type="float" office:value="811" table:style-name="ce3">
            <text:p>811</text:p>
          </table:table-cell>
          <table:table-cell office:value-type="float" office:value="811" table:style-name="ce3">
            <text:p>811</text:p>
          </table:table-cell>
          <table:table-cell office:value-type="float" office:value="3244" table:style-name="ce3">
            <text:p>324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30757983000176 - PARATI COMERCIO E PARTICIPACOES LTDA.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17000685 - F050/2016 - PARATI NEGÓCIOS IMOBILIÁRIOS LTDA - 201600298807</text:p>
          </table:table-cell>
          <table:table-cell office:value-type="string" table:style-name="ce2">
            <text:p>05/06/2017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OVEL PARA ABRIGAR UNIDADES DO FORUM CIVEL DE VITORIA</text:p>
          </table:table-cell>
          <table:table-cell office:value-type="string" table:style-name="ce2">
            <text:p>F050/2016</text:p>
          </table:table-cell>
          <table:table-cell office:value-type="float" office:value="301083.59999999998" table:style-name="ce3">
            <text:p>301083,6</text:p>
          </table:table-cell>
          <table:table-cell office:value-type="float" office:value="0" table:style-name="ce3">
            <text:p>0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25090.3" table:style-name="ce3">
            <text:p>25090,3</text:p>
          </table:table-cell>
          <table:table-cell office:value-type="float" office:value="100361.2" table:style-name="ce3">
            <text:p>100361,2</text:p>
          </table:table-cell>
          <table:table-cell office:value-type="float" office:value="25090.3" table:style-name="ce3">
            <text:p>25090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30963136000168 - SINDICATO DE HOTEIS RESTAURANTES BARES E SIMI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15002940 - F041/2015 - SINDICATO DE HOTEIS E MEIOS DE HOSPEDAGEM DO ESTADO DO ES - 201400543681</text:p>
          </table:table-cell>
          <table:table-cell office:value-type="string" table:style-name="ce2">
            <text:p>09/12/2015</text:p>
          </table:table-cell>
          <table:table-cell office:value-type="string" table:style-name="ce2">
            <text:p>08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office:value-type="string" table:style-name="ce2">
            <text:p>F041/2015</text:p>
          </table:table-cell>
          <table:table-cell office:value-type="float" office:value="233143.65" table:style-name="ce3">
            <text:p>233143,65</text:p>
          </table:table-cell>
          <table:table-cell office:value-type="float" office:value="5153.08" table:style-name="ce3">
            <text:p>5153,08</text:p>
          </table:table-cell>
          <table:table-cell office:value-type="float" office:value="19324.07" table:style-name="ce3">
            <text:p>19324,07</text:p>
          </table:table-cell>
          <table:table-cell office:value-type="float" office:value="19324.07" table:style-name="ce3">
            <text:p>19324,07</text:p>
          </table:table-cell>
          <table:table-cell office:value-type="float" office:value="19324.07" table:style-name="ce3">
            <text:p>19324,07</text:p>
          </table:table-cell>
          <table:table-cell office:value-type="float" office:value="19324.07" table:style-name="ce3">
            <text:p>19324,07</text:p>
          </table:table-cell>
          <table:table-cell office:value-type="float" office:value="63125.29" table:style-name="ce3">
            <text:p>63125,29</text:p>
          </table:table-cell>
          <table:table-cell office:value-type="float" office:value="14170.99" table:style-name="ce3">
            <text:p>14170,9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32294484720 - Maria Tereza Nascimento Mangaravite</text:p>
          </table:table-cell>
          <table:table-cell office:value-type="string" table:style-name="ce2">
            <text:p>201401535800</text:p>
          </table:table-cell>
          <table:table-cell office:value-type="string" table:style-name="ce2">
            <text:p>15002061 - F022/2015 - MARIA TEREZA NASCIMENTO MANGARAVIT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26/10/2020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e imóvel para abrigar o Fórum da Comarca de Bom Jesus do Norte. Valor mensal do contrato: R$ 4.500,00; Valor anual: R$ 54.000,00</text:p>
          </table:table-cell>
          <table:table-cell office:value-type="string" table:style-name="ce2">
            <text:p>F022/2015</text:p>
          </table:table-cell>
          <table:table-cell office:value-type="float" office:value="61607.040000000001" table:style-name="ce3">
            <text:p>61607,04</text:p>
          </table:table-cell>
          <table:table-cell office:value-type="float" office:value="0" table:style-name="ce3">
            <text:p>0</text:p>
          </table:table-cell>
          <table:table-cell office:value-type="float" office:value="5133.92" table:style-name="ce3">
            <text:p>5133,92</text:p>
          </table:table-cell>
          <table:table-cell office:value-type="float" office:value="5133.92" table:style-name="ce3">
            <text:p>5133,92</text:p>
          </table:table-cell>
          <table:table-cell office:value-type="float" office:value="5133.92" table:style-name="ce3">
            <text:p>5133,92</text:p>
          </table:table-cell>
          <table:table-cell office:value-type="float" office:value="5133.92" table:style-name="ce3">
            <text:p>5133,92</text:p>
          </table:table-cell>
          <table:table-cell office:value-type="float" office:value="20535.68" table:style-name="ce3">
            <text:p>20535,68</text:p>
          </table:table-cell>
          <table:table-cell office:value-type="float" office:value="5133.92" table:style-name="ce3">
            <text:p>5133,9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7">
            <text:p><text:s text:c="6"/>32454894000186 - THERMICA REFRIGERACAO E AR CONDICIONADO LTDA</text:p>
          </table:table-cell>
          <table:table-cell office:value-type="string" table:style-name="ce2">
            <text:p>201500901393</text:p>
          </table:table-cell>
          <table:table-cell office:value-type="string" table:style-name="ce2">
            <text:p>16001905 - F012/2016 - THERMICA REFRIGERAÇÃO E AR CONDICIONADO LTDA - 201500901393</text:p>
          </table:table-cell>
          <table:table-cell office:value-type="string" table:style-name="ce2">
            <text:p>14/06/2016</text:p>
          </table:table-cell>
          <table:table-cell office:value-type="string" table:style-name="ce2">
            <text:p>13/06/2017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ÃO 21/2016 - SERVIÇO CONTINUADO DE OPERAÇÃO, MANUTENÇÃO PREVENTIVA E CORRETIVA DE EQUIPAMENTOS DE AR CONDICIONADO.</text:p>
          </table:table-cell>
          <table:table-cell office:value-type="string" table:style-name="ce2">
            <text:p>F012/2016</text:p>
          </table:table-cell>
          <table:table-cell office:value-type="float" office:value="153346.92000000001" table:style-name="ce3">
            <text:p>153346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17.15" table:style-name="ce3">
            <text:p>40817,15</text:p>
          </table:table-cell>
          <table:table-cell office:value-type="float" office:value="59689.04" table:style-name="ce3">
            <text:p>59689,04</text:p>
          </table:table-cell>
          <table:table-cell office:value-type="float" office:value="58008.69" table:style-name="ce3">
            <text:p>58008,69</text:p>
          </table:table-cell>
          <table:table-cell office:value-type="float" office:value="40912.300000000003" table:style-name="ce3">
            <text:p>40912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201701313203</text:p>
          </table:table-cell>
          <table:table-cell office:value-type="string" table:style-name="ce2">
            <text:p>17002703 - F041/2017 - THERMICA REFRIGERAÇÃO E AR CONDICIONADO LTDA - 201600975806</text:p>
          </table:table-cell>
          <table:table-cell office:value-type="string" table:style-name="ce2">
            <text:p>14/08/201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2">
            <text:p>F041/2017</text:p>
          </table:table-cell>
          <table:table-cell office:value-type="float" office:value="245088.71" table:style-name="ce3">
            <text:p>245088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44.55" table:style-name="ce3">
            <text:p>50344,55</text:p>
          </table:table-cell>
          <table:table-cell office:value-type="float" office:value="0" table:style-name="ce3">
            <text:p>0</text:p>
          </table:table-cell>
          <table:table-cell office:value-type="float" office:value="54196.28" table:style-name="ce3">
            <text:p>54196,28</text:p>
          </table:table-cell>
          <table:table-cell office:value-type="float" office:value="102218.83" table:style-name="ce3">
            <text:p>102218,83</text:p>
          </table:table-cell>
          <table:table-cell office:value-type="float" office:value="91316.51" table:style-name="ce3">
            <text:p>91316,5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32472145772 - TEREZINHA DE FATIMA GAVA</text:p>
          </table:table-cell>
          <table:table-cell office:value-type="string" table:style-name="ce2">
            <text:p>201100123727</text:p>
          </table:table-cell>
          <table:table-cell office:value-type="string" table:style-name="ce2">
            <text:p>15000093 - F06/2011 - TEREZINHA DE FÁTIMA GAVA - 2011.00.123.727</text:p>
          </table:table-cell>
          <table:table-cell office:value-type="string" table:style-name="ce2">
            <text:p>16/03/2011</text:p>
          </table:table-cell>
          <table:table-cell office:value-type="string" table:style-name="ce2">
            <text:p>15/03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o Juizado Especial Civel.</text:p>
          </table:table-cell>
          <table:table-cell office:value-type="string" table:style-name="ce2">
            <text:p>F06/20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0.9000000000001" table:style-name="ce3">
            <text:p>1150,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732782020</text:p>
          </table:table-cell>
          <table:table-cell office:value-type="string" table:style-name="ce2">
            <text:p>15000093 - F06/2011 - TEREZINHA DE FÁTIMA GAVA - 2011.00.123.727</text:p>
          </table:table-cell>
          <table:table-cell office:value-type="string" table:style-name="ce2">
            <text:p>16/03/2011</text:p>
          </table:table-cell>
          <table:table-cell office:value-type="string" table:style-name="ce2">
            <text:p>15/03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o Juizado Especial Civel.</text:p>
          </table:table-cell>
          <table:table-cell office:value-type="string" table:style-name="ce2">
            <text:p>F06/2011</text:p>
          </table:table-cell>
          <table:table-cell office:value-type="float" office:value="35513.440000000002" table:style-name="ce3">
            <text:p>35513,44</text:p>
          </table:table-cell>
          <table:table-cell office:value-type="float" office:value="1150.9000000000001" table:style-name="ce3">
            <text:p>1150,9</text:p>
          </table:table-cell>
          <table:table-cell office:value-type="float" office:value="2301.8000000000002" table:style-name="ce3">
            <text:p>2301,8</text:p>
          </table:table-cell>
          <table:table-cell office:value-type="float" office:value="2301.8000000000002" table:style-name="ce3">
            <text:p>2301,8</text:p>
          </table:table-cell>
          <table:table-cell office:value-type="float" office:value="2550" table:style-name="ce3">
            <text:p>2550</text:p>
          </table:table-cell>
          <table:table-cell office:value-type="float" office:value="2550" table:style-name="ce3">
            <text:p>2550</text:p>
          </table:table-cell>
          <table:table-cell office:value-type="float" office:value="10854.5" table:style-name="ce3">
            <text:p>1085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32478364000178 - SERTEL - SERVICOS TECNICOS LTDA</text:p>
          </table:table-cell>
          <table:table-cell office:value-type="string" table:style-name="ce2">
            <text:p>7001983182020</text:p>
          </table:table-cell>
          <table:table-cell office:value-type="string" table:style-name="ce2">
            <text:p>20001757 - CF037/2020 - SERTEL SERVIÇOS TECNICOS LTDA EPP - 7001983182020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5/09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2">
            <text:p>CF07/2020</text:p>
          </table:table-cell>
          <table:table-cell office:value-type="float" office:value="56850" table:style-name="ce3">
            <text:p>5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40" table:style-name="ce3">
            <text:p>7240</text:p>
          </table:table-cell>
          <table:table-cell office:value-type="float" office:value="4210" table:style-name="ce3">
            <text:p>4210</text:p>
          </table:table-cell>
          <table:table-cell office:value-type="float" office:value="5400" table:style-name="ce3">
            <text:p>5400</text:p>
          </table:table-cell>
          <table:table-cell office:value-type="float" office:value="16850" table:style-name="ce3">
            <text:p>16850</text:p>
          </table:table-cell>
          <table:table-cell office:value-type="float" office:value="8133.81" table:style-name="ce3">
            <text:p>8133,8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32483711000150 - MARCA CAFE COM.E EXPORTACAO S.A .</text:p>
          </table:table-cell>
          <table:table-cell office:value-type="string" table:style-name="ce2">
            <text:p>201600999822</text:p>
          </table:table-cell>
          <table:table-cell office:value-type="string" table:style-name="ce2">
            <text:p>17003312 - F048/2017 - MARCA CAFÉ COMÉRCIO E EXPORTAÇÃO S/A - 201600999822</text:p>
          </table:table-cell>
          <table:table-cell office:value-type="string" table:style-name="ce2">
            <text:p>19/09/2017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BRIGAR O ARQUIVO GERAL DAS COMARCAS DA GRANDE VITORIA E DO TJ- VALOR ESTIMADO DE 01 MES 95.000,00 E 59 MESES DE 113.450,00</text:p>
          </table:table-cell>
          <table:table-cell office:value-type="string" table:style-name="ce2">
            <text:p>F048/2017</text:p>
          </table:table-cell>
          <table:table-cell office:value-type="float" office:value="1367945.72" table:style-name="ce3">
            <text:p>1367945,72</text:p>
          </table:table-cell>
          <table:table-cell office:value-type="float" office:value="0" table:style-name="ce3">
            <text:p>0</text:p>
          </table:table-cell>
          <table:table-cell office:value-type="float" office:value="97710.41" table:style-name="ce3">
            <text:p>97710,41</text:p>
          </table:table-cell>
          <table:table-cell office:value-type="float" office:value="97710.41" table:style-name="ce3">
            <text:p>97710,41</text:p>
          </table:table-cell>
          <table:table-cell office:value-type="float" office:value="97710.41" table:style-name="ce3">
            <text:p>97710,41</text:p>
          </table:table-cell>
          <table:table-cell office:value-type="float" office:value="97710.41" table:style-name="ce3">
            <text:p>97710,41</text:p>
          </table:table-cell>
          <table:table-cell office:value-type="float" office:value="390841.64" table:style-name="ce3">
            <text:p>390841,64</text:p>
          </table:table-cell>
          <table:table-cell office:value-type="float" office:value="97710.41" table:style-name="ce3">
            <text:p>97710,4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32501678000144 - TELEMATICA COM E INDUSTRIA LTDA</text:p>
          </table:table-cell>
          <table:table-cell office:value-type="string" table:style-name="ce2">
            <text:p>201401603192</text:p>
          </table:table-cell>
          <table:table-cell office:value-type="string" table:style-name="ce2">
            <text:p>17001072 - F014/2017 - TELEMATICA COMÉRCIO E INDUSTRIA LTDA - 201401603192</text:p>
          </table:table-cell>
          <table:table-cell office:value-type="string" table:style-name="ce2">
            <text:p>05/04/2017</text:p>
          </table:table-cell>
          <table:table-cell office:value-type="string" table:style-name="ce2">
            <text:p>04/04/2018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21/17- RELATIVO PRESTAÇÃO DE SERVIÇOS DE MANUTENÇÃO DE EQUIPAMENTOS DIVERSOS E MATERIAIS DE REPOSIÇÃO</text:p>
          </table:table-cell>
          <table:table-cell office:value-type="string" table:style-name="ce2">
            <text:p>F014/2017</text:p>
          </table:table-cell>
          <table:table-cell office:value-type="float" office:value="653000" table:style-name="ce3">
            <text:p>653000</text:p>
          </table:table-cell>
          <table:table-cell office:value-type="float" office:value="0" table:style-name="ce3">
            <text:p>0</text:p>
          </table:table-cell>
          <table:table-cell office:value-type="float" office:value="28667.67" table:style-name="ce3">
            <text:p>28667,67</text:p>
          </table:table-cell>
          <table:table-cell office:value-type="float" office:value="25108.97" table:style-name="ce3">
            <text:p>25108,97</text:p>
          </table:table-cell>
          <table:table-cell office:value-type="float" office:value="51638.29" table:style-name="ce3">
            <text:p>51638,29</text:p>
          </table:table-cell>
          <table:table-cell office:value-type="float" office:value="18896.3" table:style-name="ce3">
            <text:p>18896,3</text:p>
          </table:table-cell>
          <table:table-cell office:value-type="float" office:value="124311.23" table:style-name="ce3">
            <text:p>124311,23</text:p>
          </table:table-cell>
          <table:table-cell office:value-type="float" office:value="20107.39" table:style-name="ce3">
            <text:p>20107,3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7">
            <text:p><text:s text:c="6"/>33000118000179 - TELEMAR NORTE LESTE S.A</text:p>
          </table:table-cell>
          <table:table-cell office:value-type="string" table:style-name="ce2">
            <text:p>201700193688</text:p>
          </table:table-cell>
          <table:table-cell office:value-type="string" table:style-name="ce2">
            <text:p>18003056 - F040/2018 - TELEMAR NORTE LESTE S/A - 201700193688</text:p>
          </table:table-cell>
          <table:table-cell office:value-type="string" table:style-name="ce2">
            <text:p>23/10/2018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SERVIÇOS DE COMUNICAÇÃO, VOZ E IMAGEM</text:p>
          </table:table-cell>
          <table:table-cell office:value-type="string" table:style-name="ce2">
            <text:p>F040/2018</text:p>
          </table:table-cell>
          <table:table-cell office:value-type="float" office:value="1149903.3999999999" table:style-name="ce3">
            <text:p>1149903,4</text:p>
          </table:table-cell>
          <table:table-cell office:value-type="float" office:value="0" table:style-name="ce3">
            <text:p>0</text:p>
          </table:table-cell>
          <table:table-cell office:value-type="float" office:value="136217.98000000001" table:style-name="ce3">
            <text:p>136217,98</text:p>
          </table:table-cell>
          <table:table-cell office:value-type="float" office:value="136217.98000000001" table:style-name="ce3">
            <text:p>136217,98</text:p>
          </table:table-cell>
          <table:table-cell office:value-type="float" office:value="134971.48000000001" table:style-name="ce3">
            <text:p>134971,48</text:p>
          </table:table-cell>
          <table:table-cell office:value-type="float" office:value="133724.99" table:style-name="ce3">
            <text:p>133724,99</text:p>
          </table:table-cell>
          <table:table-cell office:value-type="float" office:value="541132.43000000005" table:style-name="ce3">
            <text:p>541132,43</text:p>
          </table:table-cell>
          <table:table-cell office:value-type="float" office:value="279903.3" table:style-name="ce3">
            <text:p>279903,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5207952019</text:p>
          </table:table-cell>
          <table:table-cell office:value-type="string" table:style-name="ce2">
            <text:p>16003735 - F053/2016 - TELEMAR NORTE LESTE SA - 201500265479</text:p>
          </table:table-cell>
          <table:table-cell office:value-type="string" table:style-name="ce2">
            <text:p>19/12/2016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39/2016- RELATIVO SERVIÇO DE TELEFONIA FIXA COMUTADA</text:p>
          </table:table-cell>
          <table:table-cell office:value-type="string" table:style-name="ce2">
            <text:p>F053/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05.61" table:style-name="ce3">
            <text:p>110205,6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2">
            <text:p>7007144432019</text:p>
          </table:table-cell>
          <table:table-cell office:value-type="string" table:style-name="ce2">
            <text:p>20002557 - CF075/2020 - TELEMAR NORTE LESTE S/A - 7007144432019</text:p>
          </table:table-cell>
          <table:table-cell office:value-type="string" table:style-name="ce2">
            <text:p>10/12/2020</text:p>
          </table:table-cell>
          <table:table-cell office:value-type="string" table:style-name="ce2">
            <text:p>10/12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office:value-type="string" table:style-name="ce2">
            <text:p>CF075/2020</text:p>
          </table:table-cell>
          <table:table-cell office:value-type="float" office:value="798757.8" table:style-name="ce3">
            <text:p>798757,8</text:p>
          </table:table-cell>
          <table:table-cell office:value-type="float" office:value="0" table:style-name="ce3">
            <text:p>0</text:p>
          </table:table-cell>
          <table:table-cell office:value-type="float" office:value="59131.4" table:style-name="ce3">
            <text:p>59131,4</text:p>
          </table:table-cell>
          <table:table-cell office:value-type="float" office:value="0" table:style-name="ce3">
            <text:p>0</text:p>
          </table:table-cell>
          <table:table-cell office:value-type="float" office:value="61107.62" table:style-name="ce3">
            <text:p>61107,62</text:p>
          </table:table-cell>
          <table:table-cell office:value-type="float" office:value="55347.32" table:style-name="ce3">
            <text:p>55347,32</text:p>
          </table:table-cell>
          <table:table-cell office:value-type="float" office:value="175586.34" table:style-name="ce3">
            <text:p>175586,34</text:p>
          </table:table-cell>
          <table:table-cell office:value-type="float" office:value="58391.78" table:style-name="ce3">
            <text:p>58391,7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<text:s text:c="6"/>33291126000111 - R &amp; S ALPINISMO INDUSTRIAL E PREDIAL EIRELI</text:p>
          </table:table-cell>
          <table:table-cell office:value-type="string" table:style-name="ce2">
            <text:p>7001700922020</text:p>
          </table:table-cell>
          <table:table-cell office:value-type="string" table:style-name="ce2">
            <text:p>20001944 - CF040/2020 - R &amp; S ALPINISMO INDUSTRIAL E PREDIAL EIRELI LTDA - 7001700922020</text:p>
          </table:table-cell>
          <table:table-cell office:value-type="string" table:style-name="ce2">
            <text:p>19/10/2020</text:p>
          </table:table-cell>
          <table:table-cell office:value-type="string" table:style-name="ce2">
            <text:p>19/10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office:value-type="string" table:style-name="ce2">
            <text:p>CF040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386.009999999995" table:style-name="ce3">
            <text:p>78386,0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7">
            <text:p><text:s text:c="6"/>34028316001266 - EMPRESA BRASILEIRA DE CORREIOS E TELÉGRAFOS-ECT</text:p>
          </table:table-cell>
          <table:table-cell office:value-type="string" table:style-name="ce2">
            <text:p>201701383233</text:p>
          </table:table-cell>
          <table:table-cell office:value-type="string" table:style-name="ce2">
            <text:p>18000723 - F004/2018 - EMPRESA BRASILEIRA DE CORREIOS E TELEGRAFOS - 201701383233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04/02/2020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PRESTAÇÃO SERVIÇOS DE MENSAGERIA POSTAL<text:s/></text:p>
          </table:table-cell>
          <table:table-cell office:value-type="string" table:style-name="ce2">
            <text:p>F004/2018</text:p>
          </table:table-cell>
          <table:table-cell office:value-type="float" office:value="4715000" table:style-name="ce3">
            <text:p>471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803.78" table:style-name="ce3">
            <text:p>1067803,78</text:p>
          </table:table-cell>
          <table:table-cell office:value-type="float" office:value="533901.89" table:style-name="ce3">
            <text:p>533901,89</text:p>
          </table:table-cell>
          <table:table-cell office:value-type="float" office:value="533901.89" table:style-name="ce3">
            <text:p>533901,89</text:p>
          </table:table-cell>
          <table:table-cell office:value-type="float" office:value="2135607.56" table:style-name="ce3">
            <text:p>2135607,56</text:p>
          </table:table-cell>
          <table:table-cell office:value-type="float" office:value="533901.89" table:style-name="ce3">
            <text:p>533901,8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0463912018</text:p>
          </table:table-cell>
          <table:table-cell office:value-type="string" table:style-name="ce2">
            <text:p>18002121 - F029/2018 - EMPRESA BRASILEIRA DE CORREIOS E TELEGRAFOS - 7000463912018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AÇÃO DE SERVIÇOS POSTAIS E MALOTES PARA ATENDER PODER JUDICIARIO</text:p>
          </table:table-cell>
          <table:table-cell office:value-type="string" table:style-name="ce2">
            <text:p>F029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318.48" table:style-name="ce3">
            <text:p>196318,4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4440232020</text:p>
          </table:table-cell>
          <table:table-cell office:value-type="string" table:style-name="ce2">
            <text:p>20002339 - CF074/2020 - EMPRESA BRASILEIRA DE CORREIOS E TELEGRAFOS - 7004440232020</text:p>
          </table:table-cell>
          <table:table-cell office:value-type="string" table:style-name="ce2">
            <text:p>14/12/2020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RELATIVO PRESTAÇÃO DE SERVIÇOS POSTAIS INDIVIDUAIS E AGRUPADOS</text:p>
          </table:table-cell>
          <table:table-cell office:value-type="string" table:style-name="ce2">
            <text:p>CF074/2020</text:p>
          </table:table-cell>
          <table:table-cell office:value-type="float" office:value="4235000" table:style-name="ce3">
            <text:p>4235000</text:p>
          </table:table-cell>
          <table:table-cell office:value-type="float" office:value="0" table:style-name="ce3">
            <text:p>0</text:p>
          </table:table-cell>
          <table:table-cell office:value-type="float" office:value="377053.24" table:style-name="ce3">
            <text:p>377053,24</text:p>
          </table:table-cell>
          <table:table-cell office:value-type="float" office:value="439647.71" table:style-name="ce3">
            <text:p>439647,71</text:p>
          </table:table-cell>
          <table:table-cell office:value-type="float" office:value="515401.86" table:style-name="ce3">
            <text:p>515401,86</text:p>
          </table:table-cell>
          <table:table-cell office:value-type="float" office:value="304303.90000000002" table:style-name="ce3">
            <text:p>304303,9</text:p>
          </table:table-cell>
          <table:table-cell office:value-type="float" office:value="1636406.71" table:style-name="ce3">
            <text:p>1636406,71</text:p>
          </table:table-cell>
          <table:table-cell office:value-type="float" office:value="216603.26" table:style-name="ce3">
            <text:p>216603,2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34203752000171 - COMDADOS COMERCIO E SERVIÇOS ELETRONICOS LTDA</text:p>
          </table:table-cell>
          <table:table-cell office:value-type="string" table:style-name="ce2">
            <text:p>7006080952019</text:p>
          </table:table-cell>
          <table:table-cell office:value-type="string" table:style-name="ce2">
            <text:p>20002323 - CF070/2020 - COMDADOS COMERCIO E SERVIÇOS ELETRONICOS LTDA - 7006080952019</text:p>
          </table:table-cell>
          <table:table-cell office:value-type="string" table:style-name="ce2">
            <text:p>17/11/2020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2">
            <text:p>CF070/2020</text:p>
          </table:table-cell>
          <table:table-cell office:value-type="float" office:value="478000" table:style-name="ce3">
            <text:p>478000</text:p>
          </table:table-cell>
          <table:table-cell office:value-type="float" office:value="0" table:style-name="ce3">
            <text:p>0</text:p>
          </table:table-cell>
          <table:table-cell office:value-type="float" office:value="41747" table:style-name="ce3">
            <text:p>41747</text:p>
          </table:table-cell>
          <table:table-cell office:value-type="float" office:value="41747" table:style-name="ce3">
            <text:p>41747</text:p>
          </table:table-cell>
          <table:table-cell office:value-type="float" office:value="41747" table:style-name="ce3">
            <text:p>41747</text:p>
          </table:table-cell>
          <table:table-cell office:value-type="float" office:value="41747" table:style-name="ce3">
            <text:p>41747</text:p>
          </table:table-cell>
          <table:table-cell office:value-type="float" office:value="166988" table:style-name="ce3">
            <text:p>166988</text:p>
          </table:table-cell>
          <table:table-cell office:value-type="float" office:value="27831.33" table:style-name="ce3">
            <text:p>27831,3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34791063000125 - L.A QUEIROZ EIRELI</text:p>
          </table:table-cell>
          <table:table-cell office:value-type="string" table:style-name="ce2">
            <text:p>7006866082020</text:p>
          </table:table-cell>
          <table:table-cell office:value-type="string" table:style-name="ce2">
            <text:p>20001853 - CF041/2020 - L.A QUEIROZ EIRELI - 7002018752020</text:p>
          </table:table-cell>
          <table:table-cell office:value-type="string" table:style-name="ce2">
            <text:p>24/09/2020</text:p>
          </table:table-cell>
          <table:table-cell office:value-type="string" table:style-name="ce2">
            <text:p>24/09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AÇÃO DE EMPRESA ESPECIALIZADA NA EXECUÇÃO DE SERVIÇOS CONTÍNUOS DE EXTRAÇÃO DE CÓPIAS XEROGRÁFICAS PARA OS DIVERSOS SETORES DO PRÉDIO SEDE DO TRIBUNAL DE JUSTIÇA.</text:p>
          </table:table-cell>
          <table:table-cell office:value-type="string" table:style-name="ce2">
            <text:p>CF041/2020</text:p>
          </table:table-cell>
          <table:table-cell office:value-type="float" office:value="75000" table:style-name="ce3">
            <text:p>7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36046576000137 - M R G ARCANJOS COMERCIO E SERVICOS DE LIMPEZA EIRELI</text:p>
          </table:table-cell>
          <table:table-cell office:value-type="string" table:style-name="ce2">
            <text:p>7006158552020</text:p>
          </table:table-cell>
          <table:table-cell office:value-type="string" table:style-name="ce2">
            <text:p>21000817 - MRG ARCANJOS E SERVIÇOS DE LIMPEZA EIRELI - 7006158552020</text:p>
          </table:table-cell>
          <table:table-cell office:value-type="string" table:style-name="ce2">
            <text:p>02/05/2021</text:p>
          </table:table-cell>
          <table:table-cell office:value-type="string" table:style-name="ce2">
            <text:p>31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FORNECIMENTO E INSTALAÇÃO DE CONCERTINA COM DUPLA CAMADA EM TODA A EXTENSÃO DO MURO DO FÓRUM DA COMARCA DE SÃO JOSÉ DO CALÇADO.</text:p>
          </table:table-cell>
          <table:table-cell office:value-type="string" table:style-name="ce2">
            <text:p>CF011/2021</text:p>
          </table:table-cell>
          <table:table-cell office:value-type="float" office:value="5990" table:style-name="ce3">
            <text:p>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36765378000123 - MEMORA PROCESSOS INOVADORES S/A</text:p>
          </table:table-cell>
          <table:table-cell office:value-type="string" table:style-name="ce2">
            <text:p>7002166862020</text:p>
          </table:table-cell>
          <table:table-cell office:value-type="string" table:style-name="ce2">
            <text:p>20002594 - CF076/2020 - MEMORA PROCESSOS INOVADORES S/A - 7002166862020</text:p>
          </table:table-cell>
          <table:table-cell office:value-type="string" table:style-name="ce2">
            <text:p>10/12/2020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office:value-type="string" table:style-name="ce2">
            <text:p>CF076/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288.62" table:style-name="ce3">
            <text:p>304288,6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7">
            <text:p><text:s text:c="6"/>37127492000190 - SISTERMI IMOBILIARIA LTDA</text:p>
          </table:table-cell>
          <table:table-cell office:value-type="string" table:style-name="ce2">
            <text:p>201700112530</text:p>
          </table:table-cell>
          <table:table-cell office:value-type="string" table:style-name="ce2">
            <text:p>20001457 - F020/2017 - SISTERMI IMOBILIARIA LTDA - 201700112530</text:p>
          </table:table-cell>
          <table:table-cell office:value-type="string" table:style-name="ce2">
            <text:p>10/11/2017</text:p>
          </table:table-cell>
          <table:table-cell office:value-type="string" table:style-name="ce2">
            <text:p>09/11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Unidades Jurisdicionais do Fórum da Comarca de Serra/ES</text:p>
          </table:table-cell>
          <table:table-cell office:value-type="string" table:style-name="ce2">
            <text:p>F020/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223.07" table:style-name="ce3">
            <text:p>175223,0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201700979235</text:p>
          </table:table-cell>
          <table:table-cell office:value-type="string" table:style-name="ce2">
            <text:p>20001450 - F058/2018 - SISTERMI IMOBILIARIA LTDA - 201700979235</text:p>
          </table:table-cell>
          <table:table-cell office:value-type="string" table:style-name="ce2">
            <text:p>19/12/2018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E IMOVEL PARA ABRIGAR O 2 JUIZADO DA INFANCIA E JUVENTUDE DA SERRA</text:p>
          </table:table-cell>
          <table:table-cell office:value-type="string" table:style-name="ce2">
            <text:p>F058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0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729262020</text:p>
          </table:table-cell>
          <table:table-cell office:value-type="string" table:style-name="ce2">
            <text:p>20001457 - F020/2017 - SISTERMI IMOBILIARIA LTDA - 201700112530</text:p>
          </table:table-cell>
          <table:table-cell office:value-type="string" table:style-name="ce2">
            <text:p>10/11/2017</text:p>
          </table:table-cell>
          <table:table-cell office:value-type="string" table:style-name="ce2">
            <text:p>09/11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Unidades Jurisdicionais do Fórum da Comarca de Serra/ES</text:p>
          </table:table-cell>
          <table:table-cell office:value-type="string" table:style-name="ce2">
            <text:p>F020/2017</text:p>
          </table:table-cell>
          <table:table-cell office:value-type="float" office:value="2155033.44" table:style-name="ce3">
            <text:p>2155033,44</text:p>
          </table:table-cell>
          <table:table-cell office:value-type="float" office:value="0" table:style-name="ce3">
            <text:p>0</text:p>
          </table:table-cell>
          <table:table-cell office:value-type="float" office:value="175223.07" table:style-name="ce3">
            <text:p>175223,07</text:p>
          </table:table-cell>
          <table:table-cell office:value-type="float" office:value="175223.07" table:style-name="ce3">
            <text:p>175223,07</text:p>
          </table:table-cell>
          <table:table-cell office:value-type="float" office:value="175223.07" table:style-name="ce3">
            <text:p>175223,07</text:p>
          </table:table-cell>
          <table:table-cell office:value-type="float" office:value="175223.07" table:style-name="ce3">
            <text:p>175223,07</text:p>
          </table:table-cell>
          <table:table-cell office:value-type="float" office:value="700892.28" table:style-name="ce3">
            <text:p>700892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730112020</text:p>
          </table:table-cell>
          <table:table-cell office:value-type="string" table:style-name="ce2">
            <text:p>20001450 - F058/2018 - SISTERMI IMOBILIARIA LTDA - 201700979235</text:p>
          </table:table-cell>
          <table:table-cell office:value-type="string" table:style-name="ce2">
            <text:p>19/12/2018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E IMOVEL PARA ABRIGAR O 2 JUIZADO DA INFANCIA E JUVENTUDE DA SERRA</text:p>
          </table:table-cell>
          <table:table-cell office:value-type="string" table:style-name="ce2">
            <text:p>F058/2018</text:p>
          </table:table-cell>
          <table:table-cell office:value-type="float" office:value="340200" table:style-name="ce3">
            <text:p>34020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000</text:p>
          </table:table-cell>
          <table:table-cell office:value-type="float" office:value="27000" table:style-name="ce3">
            <text:p>27000</text:p>
          </table:table-cell>
          <table:table-cell office:value-type="float" office:value="27000" table:style-name="ce3">
            <text:p>27000</text:p>
          </table:table-cell>
          <table:table-cell office:value-type="float" office:value="27000" table:style-name="ce3">
            <text:p>27000</text:p>
          </table:table-cell>
          <table:table-cell office:value-type="float" office:value="108000" table:style-name="ce3">
            <text:p>10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37590111000105 - RDN LOCAÇÕES LTDA ME</text:p>
          </table:table-cell>
          <table:table-cell office:value-type="string" table:style-name="ce2">
            <text:p>201700378745</text:p>
          </table:table-cell>
          <table:table-cell office:value-type="string" table:style-name="ce2">
            <text:p>20001961 - F035/2017 - RDN LOCAÇÕES LTDA ME - 201700378745</text:p>
          </table:table-cell>
          <table:table-cell office:value-type="string" table:style-name="ce2">
            <text:p>02/08/2017</text:p>
          </table:table-cell>
          <table:table-cell office:value-type="string" table:style-name="ce2">
            <text:p>02/08/2022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o Fórum de Mimoso do Sul.</text:p>
          </table:table-cell>
          <table:table-cell office:value-type="string" table:style-name="ce2">
            <text:p>F035/2017</text:p>
          </table:table-cell>
          <table:table-cell office:value-type="float" office:value="297118.2" table:style-name="ce3">
            <text:p>297118,2</text:p>
          </table:table-cell>
          <table:table-cell office:value-type="float" office:value="0" table:style-name="ce3">
            <text:p>0</text:p>
          </table:table-cell>
          <table:table-cell office:value-type="float" office:value="24759.85" table:style-name="ce3">
            <text:p>24759,85</text:p>
          </table:table-cell>
          <table:table-cell office:value-type="float" office:value="24759.85" table:style-name="ce3">
            <text:p>24759,85</text:p>
          </table:table-cell>
          <table:table-cell office:value-type="float" office:value="24759.85" table:style-name="ce3">
            <text:p>24759,85</text:p>
          </table:table-cell>
          <table:table-cell office:value-type="float" office:value="24759.85" table:style-name="ce3">
            <text:p>24759,85</text:p>
          </table:table-cell>
          <table:table-cell office:value-type="float" office:value="99039.4" table:style-name="ce3">
            <text:p>99039,4</text:p>
          </table:table-cell>
          <table:table-cell office:value-type="float" office:value="24759.85" table:style-name="ce3">
            <text:p>24759,8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39298518000199 - RABELO E CIA LTDA</text:p>
          </table:table-cell>
          <table:table-cell office:value-type="string" table:style-name="ce2">
            <text:p>7001220172020</text:p>
          </table:table-cell>
          <table:table-cell office:value-type="string" table:style-name="ce2">
            <text:p>20000864 - CF025/2020 - RABELO &amp; CIA LTDA EPP - 7001220172020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4/05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ação de empresa especializada no fornecimento parcelado de frutas para consumo no TJ/ES,</text:p>
          </table:table-cell>
          <table:table-cell office:value-type="string" table:style-name="ce2">
            <text:p>CF025/2020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6599362020</text:p>
          </table:table-cell>
          <table:table-cell office:value-type="string" table:style-name="ce2">
            <text:p>21000678 - RABELO &amp; CIA LTDA EPP - 7006599362020</text:p>
          </table:table-cell>
          <table:table-cell office:value-type="string" table:style-name="ce2">
            <text:p>26/05/2021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FORNECIMENTO PARCELADO DE FRUTAS PARA CONSUMO NO TRIBUNAL DE JUSTIÇA DO ESTADO DO ESPÍRITO SANTO.<text:s/></text:p>
          </table:table-cell>
          <table:table-cell office:value-type="string" table:style-name="ce2">
            <text:p>CF006/2021</text:p>
          </table:table-cell>
          <table:table-cell office:value-type="float" office:value="22300" table:style-name="ce3">
            <text:p>22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45173133791 - JUMIREIS ANTONIO NICOLI</text:p>
          </table:table-cell>
          <table:table-cell office:value-type="string" table:style-name="ce2">
            <text:p>201401563137</text:p>
          </table:table-cell>
          <table:table-cell office:value-type="string" table:style-name="ce2">
            <text:p>18002061 - F036/2018 - JUMIREIS ANTONIO NICOLI -201401563137</text:p>
          </table:table-cell>
          <table:table-cell office:value-type="string" table:style-name="ce2">
            <text:p>24/08/2018</text:p>
          </table:table-cell>
          <table:table-cell office:value-type="string" table:style-name="ce2">
            <text:p>23/08/2023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URBANO PARA ABRIGAR O ARQUIVO DO FORUM DE CACHOEIRO DE ITAPEMIRIM</text:p>
          </table:table-cell>
          <table:table-cell office:value-type="string" table:style-name="ce2">
            <text:p>F036/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24.36" table:style-name="ce3">
            <text:p>11424,3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7006861832020</text:p>
          </table:table-cell>
          <table:table-cell office:value-type="string" table:style-name="ce2">
            <text:p>18002061 - F036/2018 - JUMIREIS ANTONIO NICOLI -201401563137</text:p>
          </table:table-cell>
          <table:table-cell office:value-type="string" table:style-name="ce2">
            <text:p>24/08/2018</text:p>
          </table:table-cell>
          <table:table-cell office:value-type="string" table:style-name="ce2">
            <text:p>23/08/2023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URBANO PARA ABRIGAR O ARQUIVO DO FORUM DE CACHOEIRO DE ITAPEMIRIM</text:p>
          </table:table-cell>
          <table:table-cell office:value-type="string" table:style-name="ce2">
            <text:p>F036/2018</text:p>
          </table:table-cell>
          <table:table-cell office:value-type="float" office:value="130075" table:style-name="ce3">
            <text:p>130075</text:p>
          </table:table-cell>
          <table:table-cell office:value-type="float" office:value="0" table:style-name="ce3">
            <text:p>0</text:p>
          </table:table-cell>
          <table:table-cell office:value-type="float" office:value="10568.05" table:style-name="ce3">
            <text:p>10568,05</text:p>
          </table:table-cell>
          <table:table-cell office:value-type="float" office:value="10568.05" table:style-name="ce3">
            <text:p>10568,05</text:p>
          </table:table-cell>
          <table:table-cell office:value-type="float" office:value="10568.05" table:style-name="ce3">
            <text:p>10568,05</text:p>
          </table:table-cell>
          <table:table-cell office:value-type="float" office:value="10568.05" table:style-name="ce3">
            <text:p>10568,05</text:p>
          </table:table-cell>
          <table:table-cell office:value-type="float" office:value="42272.2" table:style-name="ce3">
            <text:p>4227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47848731715 - GENEZIO SALEZE</text:p>
          </table:table-cell>
          <table:table-cell office:value-type="string" table:style-name="ce2">
            <text:p>201100270406</text:p>
          </table:table-cell>
          <table:table-cell office:value-type="string" table:style-name="ce2">
            <text:p>15000087 - F040/2011 - GENEZIO SALEZE</text:p>
          </table:table-cell>
          <table:table-cell office:value-type="string" table:style-name="ce2">
            <text:p>14/09/2011</text:p>
          </table:table-cell>
          <table:table-cell office:value-type="string" table:style-name="ce2">
            <text:p>13/09/2015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tender o arquivo na Comarca de Santa Tereza.</text:p>
          </table:table-cell>
          <table:table-cell office:value-type="string" table:style-name="ce2">
            <text:p>F040/2011</text:p>
          </table:table-cell>
          <table:table-cell office:value-type="float" office:value="10191.36" table:style-name="ce3">
            <text:p>10191,36</text:p>
          </table:table-cell>
          <table:table-cell office:value-type="float" office:value="368.02" table:style-name="ce3">
            <text:p>368,02</text:p>
          </table:table-cell>
          <table:table-cell office:value-type="float" office:value="849.28" table:style-name="ce3">
            <text:p>849,28</text:p>
          </table:table-cell>
          <table:table-cell office:value-type="float" office:value="849.28" table:style-name="ce3">
            <text:p>849,28</text:p>
          </table:table-cell>
          <table:table-cell office:value-type="float" office:value="849.28" table:style-name="ce3">
            <text:p>849,28</text:p>
          </table:table-cell>
          <table:table-cell office:value-type="float" office:value="849.28" table:style-name="ce3">
            <text:p>849,28</text:p>
          </table:table-cell>
          <table:table-cell office:value-type="float" office:value="3765.14" table:style-name="ce3">
            <text:p>3765,14</text:p>
          </table:table-cell>
          <table:table-cell office:value-type="float" office:value="481.26" table:style-name="ce3">
            <text:p>481,2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<text:s text:c="6"/>48581518753 - DARLI CANAL</text:p>
          </table:table-cell>
          <table:table-cell office:value-type="string" table:style-name="ce2">
            <text:p>201400682831</text:p>
          </table:table-cell>
          <table:table-cell office:value-type="string" table:style-name="ce2">
            <text:p>15003923 - F052/2015 - DARLI CANAL - 201400682831</text:p>
          </table:table-cell>
          <table:table-cell office:value-type="string" table:style-name="ce2">
            <text:p>25/11/2015</text:p>
          </table:table-cell>
          <table:table-cell office:value-type="string" table:style-name="ce2">
            <text:p>24/11/2020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2">
            <text:p>F052/2015</text:p>
          </table:table-cell>
          <table:table-cell office:value-type="float" office:value="94151.64" table:style-name="ce3">
            <text:p>94151,64</text:p>
          </table:table-cell>
          <table:table-cell office:value-type="float" office:value="0" table:style-name="ce3">
            <text:p>0</text:p>
          </table:table-cell>
          <table:table-cell office:value-type="float" office:value="7845.97" table:style-name="ce3">
            <text:p>7845,97</text:p>
          </table:table-cell>
          <table:table-cell office:value-type="float" office:value="7845.97" table:style-name="ce3">
            <text:p>7845,97</text:p>
          </table:table-cell>
          <table:table-cell office:value-type="float" office:value="7845.97" table:style-name="ce3">
            <text:p>7845,97</text:p>
          </table:table-cell>
          <table:table-cell office:value-type="float" office:value="7845.97" table:style-name="ce3">
            <text:p>7845,97</text:p>
          </table:table-cell>
          <table:table-cell office:value-type="float" office:value="31383.88" table:style-name="ce3">
            <text:p>31383,88</text:p>
          </table:table-cell>
          <table:table-cell office:value-type="float" office:value="7845.97" table:style-name="ce3">
            <text:p>7845,9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48797391700 - MARCIO HIBNER<text:s/></text:p>
          </table:table-cell>
          <table:table-cell office:value-type="string" table:style-name="ce2">
            <text:p>7000046072019</text:p>
          </table:table-cell>
          <table:table-cell office:value-type="string" table:style-name="ce2">
            <text:p>20001194 - CF028/2020 - MARCIO HIBNER - 700004607201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09/07/2025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 para abrigar o arquivo e materiais apreendidos do Fórum da Comarca de Iúna/ES.</text:p>
          </table:table-cell>
          <table:table-cell office:value-type="string" table:style-name="ce2">
            <text:p>CF028/2020</text:p>
          </table:table-cell>
          <table:table-cell office:value-type="float" office:value="22200" table:style-name="ce3">
            <text:p>22200</text:p>
          </table:table-cell>
          <table:table-cell office:value-type="float" office:value="0" table:style-name="ce3">
            <text:p>0</text:p>
          </table:table-cell>
          <table:table-cell office:value-type="float" office:value="1850" table:style-name="ce3">
            <text:p>1850</text:p>
          </table:table-cell>
          <table:table-cell office:value-type="float" office:value="1850" table:style-name="ce3">
            <text:p>185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3">
            <text:p>3700</text:p>
          </table:table-cell>
          <table:table-cell office:value-type="float" office:value="7400" table:style-name="ce3">
            <text:p>7400</text:p>
          </table:table-cell>
          <table:table-cell office:value-type="float" office:value="1850" table:style-name="ce3">
            <text:p>185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<text:s text:c="6"/>57135675000165 - COMERCIAL LENA LTDA - ME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19002324 - F039/2019 - COMERCIAL LENA LTDA ME - 7002525072018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15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2">
            <text:p>F039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5.7" table:style-name="ce3">
            <text:p>10805,7</text:p>
          </table:table-cell>
          <table:table-cell office:value-type="float" office:value="23326.28" table:style-name="ce3">
            <text:p>23326,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2">
            <text:p>7006869602020</text:p>
          </table:table-cell>
          <table:table-cell office:value-type="string" table:style-name="ce2">
            <text:p>19002324 - F039/2019 - COMERCIAL LENA LTDA ME - 7002525072018</text:p>
          </table:table-cell>
          <table:table-cell office:value-type="string" table:style-name="ce2">
            <text:p>16/08/2019</text:p>
          </table:table-cell>
          <table:table-cell office:value-type="string" table:style-name="ce2">
            <text:p>15/08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2">
            <text:p>F039/2019</text:p>
          </table:table-cell>
          <table:table-cell office:value-type="float" office:value="145600" table:style-name="ce3">
            <text:p>145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81.1" table:style-name="ce3">
            <text:p>51181,1</text:p>
          </table:table-cell>
          <table:table-cell office:value-type="float" office:value="29992.63" table:style-name="ce3">
            <text:p>29992,63</text:p>
          </table:table-cell>
          <table:table-cell office:value-type="float" office:value="6173.08" table:style-name="ce3">
            <text:p>6173,08</text:p>
          </table:table-cell>
          <table:table-cell office:value-type="float" office:value="87346.81" table:style-name="ce3">
            <text:p>87346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7">
            <text:p><text:s text:c="6"/>58619404000814 - SEAL TELECOM COMÉRCIO E SERVIÇOS DE TELECOMUNICAÇÕES LTDA</text:p>
          </table:table-cell>
          <table:table-cell office:value-type="string" table:style-name="ce2">
            <text:p>201700871036</text:p>
          </table:table-cell>
          <table:table-cell office:value-type="string" table:style-name="ce2">
            <text:p>19003579 - F064/2019 - SEAL TELECOM COM E SERV DE TELECOMUNICAÇOES LTDA - 201700871036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2">
            <text:p>F064/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2283.6" table:style-name="ce3">
            <text:p>712283,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2">
            <text:p>70069052020</text:p>
          </table:table-cell>
          <table:table-cell office:value-type="string" table:style-name="ce2">
            <text:p>19003579 - F064/2019 - SEAL TELECOM COM E SERV DE TELECOMUNICAÇOES LTDA - 201700871036</text:p>
          </table:table-cell>
          <table:table-cell office:value-type="string" table:style-name="ce2">
            <text:p>02/12/2019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2">
            <text:p>F064/2019</text:p>
          </table:table-cell>
          <table:table-cell office:value-type="float" office:value="75000" table:style-name="ce3">
            <text:p>7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22.8" table:style-name="ce3">
            <text:p>20122,8</text:p>
          </table:table-cell>
          <table:table-cell office:value-type="float" office:value="20122.8" table:style-name="ce3">
            <text:p>20122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7">
            <text:p><text:s text:c="6"/>59456277000176 - ORACLE DO BRASIL SISTEMAS LTDA</text:p>
          </table:table-cell>
          <table:table-cell office:value-type="string" table:style-name="ce2">
            <text:p>201500018827</text:p>
          </table:table-cell>
          <table:table-cell office:value-type="string" table:style-name="ce2">
            <text:p>16000329 - F001/2016 - ORACLE DO BRASIL SISTEMAS LTDA - 20150018827</text:p>
          </table:table-cell>
          <table:table-cell office:value-type="string" table:style-name="ce2">
            <text:p>29/01/2016</text:p>
          </table:table-cell>
          <table:table-cell office:value-type="string" table:style-name="ce2">
            <text:p>28/01/2019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de serviço de suporte técnico “priority services”, com atualização de versão em softwares oracle.<text:s/></text:p>
          </table:table-cell>
          <table:table-cell office:value-type="string" table:style-name="ce2">
            <text:p>F001/2016</text:p>
          </table:table-cell>
          <table:table-cell office:value-type="float" office:value="134447.65" table:style-name="ce3">
            <text:p>134447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447.65" table:style-name="ce3">
            <text:p>134447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447.65" table:style-name="ce3">
            <text:p>134447,65</text:p>
          </table:table-cell>
          <table:table-cell office:value-type="float" office:value="134447.65" table:style-name="ce3">
            <text:p>134447,6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">
            <text:p>7000584512020</text:p>
          </table:table-cell>
          <table:table-cell office:value-type="string" table:style-name="ce2">
            <text:p>21000099 - ORACLE DO BRASIL SISTEMAS LTDA - 7000584512020</text:p>
          </table:table-cell>
          <table:table-cell office:value-type="string" table:style-name="ce2">
            <text:p>02/03/2021</text:p>
          </table:table-cell>
          <table:table-cell office:value-type="string" table:style-name="ce2">
            <text:p>02/03/2023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CONTRATO DE PRESTAÇÃO DE SERVIÇOS DE SUPORTE TÉCNICO “PRIORITY SERVICES”, COM ATUALIAÇÃO DE VERSÃO EM SOFTWARES ORACLE.<text:s/></text:p>
          </table:table-cell>
          <table:table-cell office:value-type="string" table:style-name="ce2">
            <text:p>CF001/2021</text:p>
          </table:table-cell>
          <table:table-cell office:value-type="float" office:value="1765000" table:style-name="ce3">
            <text:p>176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331.6" table:style-name="ce3">
            <text:p>159331,6</text:p>
          </table:table-cell>
          <table:table-cell office:value-type="float" office:value="0" table:style-name="ce3">
            <text:p>0</text:p>
          </table:table-cell>
          <table:table-cell office:value-type="float" office:value="159331.6" table:style-name="ce3">
            <text:p>15933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69810400772 - FLORENTINO MARDEGAN</text:p>
          </table:table-cell>
          <table:table-cell office:value-type="string" table:style-name="ce2">
            <text:p>201601658682</text:p>
          </table:table-cell>
          <table:table-cell office:value-type="string" table:style-name="ce2">
            <text:p>18000648 - F012/2018 - FLORENTINO MARDEGAN - 201601658682</text:p>
          </table:table-cell>
          <table:table-cell office:value-type="string" table:style-name="ce2">
            <text:p>16/04/2018</text:p>
          </table:table-cell>
          <table:table-cell office:value-type="string" table:style-name="ce2">
            <text:p>15/04/2023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O IMOVEL PARA ATENDER O ARQUIVO DA COMARCA DE CASTELO</text:p>
          </table:table-cell>
          <table:table-cell office:value-type="string" table:style-name="ce2">
            <text:p>F012/2018</text:p>
          </table:table-cell>
          <table:table-cell office:value-type="float" office:value="20927.400000000001" table:style-name="ce3">
            <text:p>20927,4</text:p>
          </table:table-cell>
          <table:table-cell office:value-type="float" office:value="0" table:style-name="ce3">
            <text:p>0</text:p>
          </table:table-cell>
          <table:table-cell office:value-type="float" office:value="1743.95" table:style-name="ce3">
            <text:p>1743,95</text:p>
          </table:table-cell>
          <table:table-cell office:value-type="float" office:value="1743.95" table:style-name="ce3">
            <text:p>1743,95</text:p>
          </table:table-cell>
          <table:table-cell office:value-type="float" office:value="1743.95" table:style-name="ce3">
            <text:p>1743,95</text:p>
          </table:table-cell>
          <table:table-cell office:value-type="float" office:value="1743.95" table:style-name="ce3">
            <text:p>1743,95</text:p>
          </table:table-cell>
          <table:table-cell office:value-type="float" office:value="6975.8" table:style-name="ce3">
            <text:p>6975,8</text:p>
          </table:table-cell>
          <table:table-cell office:value-type="float" office:value="1743.95" table:style-name="ce3">
            <text:p>1743,9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<text:s text:c="6"/>70505802791 - NATANAEL MACIEL SOARES<text:s/></text:p>
          </table:table-cell>
          <table:table-cell office:value-type="string" table:style-name="ce2">
            <text:p>201100289998</text:p>
          </table:table-cell>
          <table:table-cell office:value-type="string" table:style-name="ce2">
            <text:p>15002993 - F041/2011 - NATANAEL MACIEL SOARES</text:p>
          </table:table-cell>
          <table:table-cell office:value-type="string" table:style-name="ce2">
            <text:p>11/10/2011</text:p>
          </table:table-cell>
          <table:table-cell office:value-type="string" table:style-name="ce2">
            <text:p>10/10/2016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office:value-type="string" table:style-name="ce2">
            <text:p>F041/2011</text:p>
          </table:table-cell>
          <table:table-cell office:value-type="float" office:value="11553.36" table:style-name="ce3">
            <text:p>11553,36</text:p>
          </table:table-cell>
          <table:table-cell office:value-type="float" office:value="312.58999999999997" table:style-name="ce3">
            <text:p>312,59</text:p>
          </table:table-cell>
          <table:table-cell office:value-type="float" office:value="937.78" table:style-name="ce3">
            <text:p>937,78</text:p>
          </table:table-cell>
          <table:table-cell office:value-type="float" office:value="937.78" table:style-name="ce3">
            <text:p>937,78</text:p>
          </table:table-cell>
          <table:table-cell office:value-type="float" office:value="937.78" table:style-name="ce3">
            <text:p>937,78</text:p>
          </table:table-cell>
          <table:table-cell office:value-type="float" office:value="937.78" table:style-name="ce3">
            <text:p>937,78</text:p>
          </table:table-cell>
          <table:table-cell office:value-type="float" office:value="4063.71" table:style-name="ce3">
            <text:p>4063,71</text:p>
          </table:table-cell>
          <table:table-cell office:value-type="float" office:value="625.19000000000005" table:style-name="ce3">
            <text:p>625,1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<text:s text:c="6"/>70967690000138 - DEL REI CARIMBOS LTDA ME</text:p>
          </table:table-cell>
          <table:table-cell office:value-type="string" table:style-name="ce2">
            <text:p>7000222492020</text:p>
          </table:table-cell>
          <table:table-cell office:value-type="string" table:style-name="ce2">
            <text:p>20000652 - CF018/2020 - DEL REI CARIMBOS LTDA ME - 7000222492020</text:p>
          </table:table-cell>
          <table:table-cell office:value-type="string" table:style-name="ce2">
            <text:p>09/04/2020</text:p>
          </table:table-cell>
          <table:table-cell office:value-type="string" table:style-name="ce2">
            <text:p>08/04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PREGAO 023-CONTRATO DE FORNECIMENTO PARCELADO DE CARIMBOS DE MADEIRA, CARIMBOS AUTOMÁTICOS, REFIS E SILICONE PARA ATENDER AO PODER JUDICIÁRIO DO ESTADO DO ESPÍRITO SANTO.</text:p>
          </table:table-cell>
          <table:table-cell office:value-type="string" table:style-name="ce2">
            <text:p>CF018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" table:style-name="ce3">
            <text:p>3787</text:p>
          </table:table-cell>
          <table:table-cell office:value-type="float" office:value="3686.88" table:style-name="ce3">
            <text:p>3686,88</text:p>
          </table:table-cell>
          <table:table-cell office:value-type="float" office:value="2897.8" table:style-name="ce3">
            <text:p>2897,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<text:s text:c="6"/>79283065000141 - ORBENK ADMINISTRAÇÃO E SERVIÇOS LTDA</text:p>
          </table:table-cell>
          <table:table-cell office:value-type="string" table:style-name="ce2">
            <text:p>7003782332019</text:p>
          </table:table-cell>
          <table:table-cell office:value-type="string" table:style-name="ce2">
            <text:p>20000859 - CF024/2020 - ORBENK ADMINISTRAÇÃO E SERVIÇOS LTDA - 7003782332019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21/05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SERVIÇO DE PORTARIA</text:p>
          </table:table-cell>
          <table:table-cell office:value-type="string" table:style-name="ce2">
            <text:p>CF024/2020</text:p>
          </table:table-cell>
          <table:table-cell office:value-type="float" office:value="4066713" table:style-name="ce3">
            <text:p>4066713</text:p>
          </table:table-cell>
          <table:table-cell office:value-type="float" office:value="0" table:style-name="ce3">
            <text:p>0</text:p>
          </table:table-cell>
          <table:table-cell office:value-type="float" office:value="303925.82" table:style-name="ce3">
            <text:p>303925,82</text:p>
          </table:table-cell>
          <table:table-cell office:value-type="float" office:value="328638.36" table:style-name="ce3">
            <text:p>328638,36</text:p>
          </table:table-cell>
          <table:table-cell office:value-type="float" office:value="306833.77" table:style-name="ce3">
            <text:p>306833,77</text:p>
          </table:table-cell>
          <table:table-cell office:value-type="float" office:value="328929.78999999998" table:style-name="ce3">
            <text:p>328929,79</text:p>
          </table:table-cell>
          <table:table-cell office:value-type="float" office:value="1268327.74" table:style-name="ce3">
            <text:p>1268327,74</text:p>
          </table:table-cell>
          <table:table-cell office:value-type="float" office:value="303543.94" table:style-name="ce3">
            <text:p>303543,9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2">
            <text:p>7004734752020</text:p>
          </table:table-cell>
          <table:table-cell office:value-type="string" table:style-name="ce2">
            <text:p>20002355 - CF071/2020 - ORBENK-ADMINISTRAÇÃO E SERVIÇOS LTDA - 7004734752020</text:p>
          </table:table-cell>
          <table:table-cell office:value-type="string" table:style-name="ce2">
            <text:p>20/11/2020</text:p>
          </table:table-cell>
          <table:table-cell office:value-type="string" table:style-name="ce2">
            <text:p>20/11/2021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2">
            <text:p>CF071/2020</text:p>
          </table:table-cell>
          <table:table-cell office:value-type="float" office:value="810000" table:style-name="ce3">
            <text:p>81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754.23999999999" table:style-name="ce3">
            <text:p>133754,24</text:p>
          </table:table-cell>
          <table:table-cell office:value-type="float" office:value="66211.789999999994" table:style-name="ce3">
            <text:p>66211,79</text:p>
          </table:table-cell>
          <table:table-cell office:value-type="float" office:value="65967.350000000006" table:style-name="ce3">
            <text:p>65967,35</text:p>
          </table:table-cell>
          <table:table-cell office:value-type="float" office:value="220704.84" table:style-name="ce3">
            <text:p>220704,84</text:p>
          </table:table-cell>
          <table:table-cell office:value-type="float" office:value="79223.38" table:style-name="ce3">
            <text:p>79223,3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88396827753 - DIONEA GOMES DE SOUZA</text:p>
          </table:table-cell>
          <table:table-cell office:value-type="string" table:style-name="ce2">
            <text:p>201601371973</text:p>
          </table:table-cell>
          <table:table-cell office:value-type="string" table:style-name="ce2">
            <text:p>17004819 - F059/2017 - DIONEA GOMES DE SOUZA - 201700654927</text:p>
          </table:table-cell>
          <table:table-cell office:value-type="string" table:style-name="ce2">
            <text:p>15/12/2017</text:p>
          </table:table-cell>
          <table:table-cell office:value-type="string" table:style-name="ce2">
            <text:p>30/12/2022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LOCAÇÃO DO IMOVEL PARA ABRIGAR O ARQUIVO DA COMARCA DE MARATAIZES</text:p>
          </table:table-cell>
          <table:table-cell office:value-type="string" table:style-name="ce2">
            <text:p>F059/2017</text:p>
          </table:table-cell>
          <table:table-cell office:value-type="float" office:value="16714.32" table:style-name="ce3">
            <text:p>16714,32</text:p>
          </table:table-cell>
          <table:table-cell office:value-type="float" office:value="789.29" table:style-name="ce3">
            <text:p>789,29</text:p>
          </table:table-cell>
          <table:table-cell office:value-type="float" office:value="1392.86" table:style-name="ce3">
            <text:p>1392,86</text:p>
          </table:table-cell>
          <table:table-cell office:value-type="float" office:value="1392.86" table:style-name="ce3">
            <text:p>1392,86</text:p>
          </table:table-cell>
          <table:table-cell office:value-type="float" office:value="1392.86" table:style-name="ce3">
            <text:p>1392,86</text:p>
          </table:table-cell>
          <table:table-cell office:value-type="float" office:value="1392.86" table:style-name="ce3">
            <text:p>1392,86</text:p>
          </table:table-cell>
          <table:table-cell office:value-type="float" office:value="6360.73" table:style-name="ce3">
            <text:p>6360,73</text:p>
          </table:table-cell>
          <table:table-cell office:value-type="float" office:value="603.57000000000005" table:style-name="ce3">
            <text:p>603,5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90180605000102 - GENTE SEGURADORA SA</text:p>
          </table:table-cell>
          <table:table-cell office:value-type="string" table:style-name="ce2">
            <text:p>7006261622020</text:p>
          </table:table-cell>
          <table:table-cell office:value-type="string" table:style-name="ce2">
            <text:p>21000275 - GENTE SEGURADORA S.A - 7006261622020</text:p>
          </table:table-cell>
          <table:table-cell office:value-type="string" table:style-name="ce2">
            <text:p>27/02/2021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12 - PREGÃO</text:p>
          </table:table-cell>
          <table:table-cell office:value-type="string" table:style-name="ce2">
            <text:p>CONTRATO DE SEGURO TOTAL PARA A FROTA PRÓPRIA DE VEÍCULOS OFICIAIS DO PODER JUDICIÁRIO DO ESTADO DO ESPIRITO SANT</text:p>
          </table:table-cell>
          <table:table-cell office:value-type="string" table:style-name="ce2">
            <text:p>CF002/2021</text:p>
          </table:table-cell>
          <table:table-cell office:value-type="float" office:value="18500" table:style-name="ce3">
            <text:p>1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10.23" table:style-name="ce3">
            <text:p>17310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10.23" table:style-name="ce3">
            <text:p>17310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 text:c="6"/>91582814791 - ESILA DE SOUZA FERREIRA</text:p>
          </table:table-cell>
          <table:table-cell office:value-type="string" table:style-name="ce2">
            <text:p>200700599380</text:p>
          </table:table-cell>
          <table:table-cell office:value-type="string" table:style-name="ce2">
            <text:p>15000082 - F014/2008 - ESILA DE SOUZA FERREIRA</text:p>
          </table:table-cell>
          <table:table-cell office:value-type="string" table:style-name="ce2">
            <text:p>08/08/2008</text:p>
          </table:table-cell>
          <table:table-cell office:value-type="string" table:style-name="ce2">
            <text:p>07/08/2018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um imovel para atender a Vara de Infancia e Juventude do Forum d e Vila Velha.<text:s/></text:p>
          </table:table-cell>
          <table:table-cell office:value-type="string" table:style-name="ce2">
            <text:p>F014/2008</text:p>
          </table:table-cell>
          <table:table-cell office:value-type="float" office:value="107299.8" table:style-name="ce3">
            <text:p>107299,8</text:p>
          </table:table-cell>
          <table:table-cell office:value-type="float" office:value="2086.38" table:style-name="ce3">
            <text:p>2086,38</text:p>
          </table:table-cell>
          <table:table-cell office:value-type="float" office:value="8941.65" table:style-name="ce3">
            <text:p>8941,65</text:p>
          </table:table-cell>
          <table:table-cell office:value-type="float" office:value="8941.65" table:style-name="ce3">
            <text:p>8941,65</text:p>
          </table:table-cell>
          <table:table-cell office:value-type="float" office:value="8941.65" table:style-name="ce3">
            <text:p>8941,65</text:p>
          </table:table-cell>
          <table:table-cell office:value-type="float" office:value="8941.65" table:style-name="ce3">
            <text:p>8941,65</text:p>
          </table:table-cell>
          <table:table-cell office:value-type="float" office:value="37852.980000000003" table:style-name="ce3">
            <text:p>37852,98</text:p>
          </table:table-cell>
          <table:table-cell office:value-type="float" office:value="6855.27" table:style-name="ce3">
            <text:p>6855,2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<text:s text:c="6"/>92543090797 - EUGEN MIERTSCHINK</text:p>
          </table:table-cell>
          <table:table-cell office:value-type="string" table:style-name="ce2">
            <text:p>201300855997</text:p>
          </table:table-cell>
          <table:table-cell office:value-type="string" table:style-name="ce2">
            <text:p>15002887 - F043/2015 - EUGEN MIERTSCHINK - 201300855997</text:p>
          </table:table-cell>
          <table:table-cell office:value-type="string" table:style-name="ce2">
            <text:p>13/11/2015</text:p>
          </table:table-cell>
          <table:table-cell office:value-type="string" table:style-name="ce2">
            <text:p>12/11/2020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RELATIVO CONTRATO DE LOCAÇÃO DE IMOVEL PARA ABRIGAR O ARQUIVO DA COMARCA DE SANTA MARIA DE JETIBA</text:p>
          </table:table-cell>
          <table:table-cell office:value-type="string" table:style-name="ce2">
            <text:p>F043/2015</text:p>
          </table:table-cell>
          <table:table-cell office:value-type="float" office:value="14532.84" table:style-name="ce3">
            <text:p>14532,84</text:p>
          </table:table-cell>
          <table:table-cell office:value-type="float" office:value="0" table:style-name="ce3">
            <text:p>0</text:p>
          </table:table-cell>
          <table:table-cell office:value-type="float" office:value="1211.07" table:style-name="ce3">
            <text:p>1211,07</text:p>
          </table:table-cell>
          <table:table-cell office:value-type="float" office:value="1211.07" table:style-name="ce3">
            <text:p>1211,07</text:p>
          </table:table-cell>
          <table:table-cell office:value-type="float" office:value="1211.07" table:style-name="ce3">
            <text:p>1211,07</text:p>
          </table:table-cell>
          <table:table-cell office:value-type="float" office:value="1211.07" table:style-name="ce3">
            <text:p>1211,07</text:p>
          </table:table-cell>
          <table:table-cell office:value-type="float" office:value="4844.28" table:style-name="ce3">
            <text:p>4844,28</text:p>
          </table:table-cell>
          <table:table-cell office:value-type="float" office:value="1211.07" table:style-name="ce3">
            <text:p>1211,0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2">
            <text:p><text:s text:c="6"/>96463120715 - LYSANDRE PARRINI ABDALLA</text:p>
          </table:table-cell>
          <table:table-cell office:value-type="string" table:style-name="ce2">
            <text:p>201201620410</text:p>
          </table:table-cell>
          <table:table-cell office:value-type="string" table:style-name="ce2">
            <text:p>18000121 - 001/2015 - LYSANDRE PARRINI ABDALLA (ESPOLIO DE IRLANDA P ABDALLA)</text:p>
          </table:table-cell>
          <table:table-cell office:value-type="string" table:style-name="ce2">
            <text:p>21/01/2018</text:p>
          </table:table-cell>
          <table:table-cell office:value-type="string" table:style-name="ce2">
            <text:p>20/01/2019</text:p>
          </table:table-cell>
          <table:table-cell office:value-type="string" table:style-name="ce2">
            <text:p>07 - INEXIGÍVEL</text:p>
          </table:table-cell>
          <table:table-cell office:value-type="string" table:style-name="ce2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2">
            <text:p>201201620410</text:p>
          </table:table-cell>
          <table:table-cell office:value-type="float" office:value="22423.08" table:style-name="ce3">
            <text:p>22423,08</text:p>
          </table:table-cell>
          <table:table-cell office:value-type="float" office:value="0" table:style-name="ce3">
            <text:p>0</text:p>
          </table:table-cell>
          <table:table-cell office:value-type="float" office:value="1868.59" table:style-name="ce3">
            <text:p>1868,59</text:p>
          </table:table-cell>
          <table:table-cell office:value-type="float" office:value="1868.59" table:style-name="ce3">
            <text:p>1868,59</text:p>
          </table:table-cell>
          <table:table-cell office:value-type="float" office:value="1868.59" table:style-name="ce3">
            <text:p>1868,59</text:p>
          </table:table-cell>
          <table:table-cell office:value-type="float" office:value="1868.59" table:style-name="ce3">
            <text:p>1868,59</text:p>
          </table:table-cell>
          <table:table-cell office:value-type="float" office:value="7474.36" table:style-name="ce3">
            <text:p>7474,36</text:p>
          </table:table-cell>
          <table:table-cell office:value-type="float" office:value="1868.59" table:style-name="ce3">
            <text:p>1868,5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2">
            <text:p><text:s text:c="6"/>98658174700 - ADENIR BATISTA CAMPOS PERIM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15002943 - F039/2015 - ADENIR BATISTA CAMPOS PERIM - 201400543681</text:p>
          </table:table-cell>
          <table:table-cell office:value-type="string" table:style-name="ce2">
            <text:p>14/12/2015</text:p>
          </table:table-cell>
          <table:table-cell office:value-type="string" table:style-name="ce2">
            <text:p>13/12/2020</text:p>
          </table:table-cell>
          <table:table-cell office:value-type="string" table:style-name="ce2">
            <text:p>06 - DISPENSA DE LICITAÇÃO</text:p>
          </table:table-cell>
          <table:table-cell office:value-type="string" table:style-name="ce2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office:value-type="string" table:style-name="ce2">
            <text:p>F039/2015</text:p>
          </table:table-cell>
          <table:table-cell office:value-type="float" office:value="69943.08" table:style-name="ce3">
            <text:p>69943,08</text:p>
          </table:table-cell>
          <table:table-cell office:value-type="float" office:value="2512.12" table:style-name="ce3">
            <text:p>2512,12</text:p>
          </table:table-cell>
          <table:table-cell office:value-type="float" office:value="5797.22" table:style-name="ce3">
            <text:p>5797,22</text:p>
          </table:table-cell>
          <table:table-cell office:value-type="float" office:value="5797.22" table:style-name="ce3">
            <text:p>5797,22</text:p>
          </table:table-cell>
          <table:table-cell office:value-type="float" office:value="5797.22" table:style-name="ce3">
            <text:p>5797,22</text:p>
          </table:table-cell>
          <table:table-cell office:value-type="float" office:value="5797.22" table:style-name="ce3">
            <text:p>5797,22</text:p>
          </table:table-cell>
          <table:table-cell office:value-type="float" office:value="25701" table:style-name="ce3">
            <text:p>25701</text:p>
          </table:table-cell>
          <table:table-cell office:value-type="float" office:value="3285.1" table:style-name="ce3">
            <text:p>3285,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8">
            <text:p>Impresso por Margareth Rampinelli Moro Queiroz <text:s/>em 01/06/2021 16:35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">
            <text:p><text:s/>espaçamento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" table:number-rows-spanned="2" table:style-name="ce9"/>
          <table:table-cell table:number-columns-spanned="15" table:number-rows-spanned="1" table:style-name="ce15"/>
          <table:covered-table-cell table:number-columns-repeated="14"/>
          <table:table-cell office:value-type="string" table:style-name="ce5">
            <text:p><text:s/></text:p>
          </table:table-cell>
          <table:table-cell table:number-columns-repeated="1636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number-rows-repeated="5" table:style-name="ro1">
          <table:table-cell table:number-columns-repeated="2" table:style-name="ce7"/>
          <table:table-cell table:number-columns-repeated="16382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JES</meta:initial-creator>
    <dc:creator>SCMORYAMA</dc:creator>
    <meta:creation-date>2021-06-01T19:39:05Z</meta:creation-date>
    <dc:date>2021-06-01T21:01:16Z</dc:date>
    <meta:print-date>2021-06-01T21:00:55Z</meta:print-date>
  </office:meta>
</office:document-meta>
</file>