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51F940DC367C490D0.png" manifest:media-type="image/png"/>
  <manifest:file-entry manifest:full-path="Pictures/100000000000005A00000026CB6F20D13990AD8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4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2.655cm"/>
    </style:style>
    <style:style style:name="co7" style:family="table-column">
      <style:table-column-properties fo:break-before="auto" style:column-width="6.375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3.046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2.096cm"/>
    </style:style>
    <style:style style:name="co13" style:family="table-column">
      <style:table-column-properties fo:break-before="auto" style:column-width="2.376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3.159cm"/>
    </style:style>
    <style:style style:name="co16" style:family="table-column">
      <style:table-column-properties fo:break-before="auto" style:column-width="2.907cm"/>
    </style:style>
    <style:style style:name="co17" style:family="table-column">
      <style:table-column-properties fo:break-before="auto" style:column-width="2.6cm"/>
    </style:style>
    <style:style style:name="co18" style:family="table-column">
      <style:table-column-properties fo:break-before="auto" style:column-width="1.76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4.815cm" fo:break-before="auto" style:use-optimal-row-height="false"/>
    </style:style>
    <style:style style:name="ro16" style:family="table-row">
      <style:table-row-properties style:row-height="4.075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3.704cm" fo:break-before="auto" style:use-optimal-row-height="false"/>
    </style:style>
    <style:style style:name="ro20" style:family="table-row">
      <style:table-row-properties style:row-height="4.815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1F940DC367C490D0.png" xlink:type="simple" xlink:show="embed" xlink:actuate="onLoad" loext:mime-type="image/png">
              <text:p/>
            </draw:image>
          </draw:frame>
          <draw:frame draw:z-index="1" draw:name="Picture 2" draw:style-name="gr1" draw:text-style-name="P1" svg:width="2.548cm" svg:height="0.952cm" svg:x="0cm" svg:y="285.274cm">
            <draw:image xlink:href="Pictures/100000000000005A00000026CB6F20D13990AD8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visibility="collapse" table:default-cell-style-name="ce1"/>
        <table:table-column table:style-name="co19" table:number-columns-repeated="45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7" table:style-name="ce10"/>
          <table:table-cell table:number-columns-repeated="45"/>
        </table:table-row>
        <table:table-row table:style-name="ro1">
          <table:covered-table-cell/>
          <table:table-cell table:style-name="ce11" office:value-type="string" calcext:value-type="string" table:number-columns-spanned="18" table:number-rows-spanned="1">
            <text:p>CONT.06.1.4 - Execução Orçamentária dos contratos_Por Órgão e Contrato - Até 6</text:p>
          </table:table-cell>
          <table:covered-table-cell table:number-columns-repeated="17" table:style-name="ce11"/>
          <table:table-cell table:number-columns-repeated="45"/>
        </table:table-row>
        <table:table-row table:style-name="ro1">
          <table:covered-table-cell/>
          <table:table-cell table:style-name="ce12" office:value-type="string" calcext:value-type="string" table:number-columns-spanned="18" table:number-rows-spanned="1">
            <text:p>09/08/2021</text:p>
          </table:table-cell>
          <table:covered-table-cell table:number-columns-repeated="17" table:style-name="ce12"/>
          <table:table-cell table:number-columns-repeated="45"/>
        </table:table-row>
        <table:table-row table:style-name="ro1">
          <table:table-cell table:style-name="ce2" office:value-type="string" calcext:value-type="string" table:number-columns-spanned="1" table:number-rows-spanned="2">
            <text:p>Exercício / Unidade Gestora / Credor</text:p>
          </table:table-cell>
          <table:table-cell table:style-name="ce2" office:value-type="string" calcext:value-type="string" table:number-columns-spanned="1" table:number-rows-spanned="2">
            <text:p>Process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Início da Vigência </text:p>
          </table:table-cell>
          <table:table-cell table:style-name="ce2" office:value-type="string" calcext:value-type="string" table:number-columns-spanned="1" table:number-rows-spanned="2">
            <text:p>Fim da Vigência </text:p>
          </table:table-cell>
          <table:table-cell table:style-name="ce2" office:value-type="string" calcext:value-type="string" table:number-columns-spanned="1" table:number-rows-spanned="2">
            <text:p>Modalidade de Licitação</text:p>
          </table:table-cell>
          <table:table-cell table:style-name="ce2" office:value-type="string" calcext:value-type="string" table:number-columns-spanned="1" table:number-rows-spanned="2">
            <text:p>Contrato</text:p>
          </table:table-cell>
          <table:table-cell table:style-name="ce2" office:value-type="string" calcext:value-type="string" table:number-columns-spanned="1" table:number-rows-spanned="2">
            <text:p>Contrato Original</text:p>
          </table:table-cell>
          <table:table-cell table:style-name="ce14" office:value-type="string" calcext:value-type="string" table:number-columns-spanned="1" table:number-rows-spanned="2">
            <text:p>Despesas Empenhadas</text:p>
          </table:table-cell>
          <table:table-cell table:style-name="ce14" office:value-type="string" calcext:value-type="string" table:number-columns-spanned="6" table:number-rows-spanned="1">
            <text:p>Despesas Liquidadas</text:p>
          </table:table-cell>
          <table:covered-table-cell table:number-columns-repeated="5" table:style-name="ce14"/>
          <table:table-cell table:style-name="ce14" office:value-type="string" calcext:value-type="string" table:number-columns-spanned="1" table:number-rows-spanned="2">
            <text:p>Despesas Orçamentárias Pagas</text:p>
          </table:table-cell>
          <table:table-cell table:style-name="ce14" office:value-type="string" calcext:value-type="string" table:number-columns-spanned="1" table:number-rows-spanned="2">
            <text:p>Restos a Pagar Não Processados Pagos</text:p>
          </table:table-cell>
          <table:table-cell table:style-name="ce14" office:value-type="string" calcext:value-type="string" table:number-columns-spanned="1" table:number-rows-spanned="2">
            <text:p>Restos a Pagar Processados Pagos</text:p>
          </table:table-cell>
          <table:table-cell table:number-columns-repeated="46"/>
        </table:table-row>
        <table:table-row table:style-name="ro2">
          <table:covered-table-cell table:number-columns-repeated="8" table:style-name="ce2"/>
          <table:covered-table-cell table:style-name="ce14"/>
          <table:table-cell table:style-name="ce17" office:value-type="string" calcext:value-type="string">
            <text:p>1 - Janeiro</text:p>
          </table:table-cell>
          <table:table-cell table:style-name="ce17" office:value-type="string" calcext:value-type="string">
            <text:p>2 - Fevereiro</text:p>
          </table:table-cell>
          <table:table-cell table:style-name="ce17" office:value-type="string" calcext:value-type="string">
            <text:p>3 - Março</text:p>
          </table:table-cell>
          <table:table-cell table:style-name="ce17" office:value-type="string" calcext:value-type="string">
            <text:p>4 - Abril</text:p>
          </table:table-cell>
          <table:table-cell table:style-name="ce17" office:value-type="string" calcext:value-type="string">
            <text:p>5 - Maio</text:p>
          </table:table-cell>
          <table:table-cell table:style-name="ce17" office:value-type="string" calcext:value-type="string">
            <text:p>6 - Junho</text:p>
          </table:table-cell>
          <table:covered-table-cell table:number-columns-repeated="3" table:style-name="ce14"/>
          <table:table-cell table:number-columns-repeated="46"/>
        </table:table-row>
        <table:table-row table:style-name="ro1">
          <table:table-cell table:style-name="ce3" office:value-type="string" calcext:value-type="string" table:number-columns-spanned="8" table:number-rows-spanned="1">
            <text:p>2021</text:p>
          </table:table-cell>
          <table:covered-table-cell table:number-columns-repeated="7" table:style-name="ce3"/>
          <table:table-cell table:style-name="ce15" office:value-type="float" office:value="79547683.1" calcext:value-type="float">
            <text:p>79547683,1</text:p>
          </table:table-cell>
          <table:table-cell table:style-name="ce15" office:value-type="float" office:value="44291.05" calcext:value-type="float">
            <text:p>44291,05</text:p>
          </table:table-cell>
          <table:table-cell table:style-name="ce15" office:value-type="float" office:value="3502026.04" calcext:value-type="float">
            <text:p>3502026,04</text:p>
          </table:table-cell>
          <table:table-cell table:style-name="ce15" office:value-type="float" office:value="8230279.26" calcext:value-type="float">
            <text:p>8230279,26</text:p>
          </table:table-cell>
          <table:table-cell table:style-name="ce15" office:value-type="float" office:value="6316370.03" calcext:value-type="float">
            <text:p>6316370,03</text:p>
          </table:table-cell>
          <table:table-cell table:style-name="ce15" office:value-type="float" office:value="6919291.39" calcext:value-type="float">
            <text:p>6919291,39</text:p>
          </table:table-cell>
          <table:table-cell table:style-name="ce15" office:value-type="float" office:value="7067177.44" calcext:value-type="float">
            <text:p>7067177,44</text:p>
          </table:table-cell>
          <table:table-cell table:style-name="ce15" office:value-type="float" office:value="31942263.75" calcext:value-type="float">
            <text:p>31942263,75</text:p>
          </table:table-cell>
          <table:table-cell table:style-name="ce15" office:value-type="float" office:value="10361879.09" calcext:value-type="float">
            <text:p>10361879,09</text:p>
          </table:table-cell>
          <table:table-cell table:style-name="ce15" office:value-type="float" office:value="433374.36" calcext:value-type="float">
            <text:p>433374,36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101 - TRIBUNAL DE JUSTIÇA DO ESTADO DO ESPÍRITO SANTO </text:p>
          </table:table-cell>
          <table:covered-table-cell table:number-columns-repeated="7" table:style-name="ce4"/>
          <table:table-cell table:style-name="ce16" office:value-type="float" office:value="262787.2" calcext:value-type="float">
            <text:p>262787,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950.01" calcext:value-type="float">
            <text:p>950,01</text:p>
          </table:table-cell>
          <table:table-cell table:style-name="ce16" office:value-type="float" office:value="701.24" calcext:value-type="float">
            <text:p>701,24</text:p>
          </table:table-cell>
          <table:table-cell table:style-name="ce16" office:value-type="float" office:value="705.92" calcext:value-type="float">
            <text:p>705,92</text:p>
          </table:table-cell>
          <table:table-cell table:style-name="ce16" office:value-type="float" office:value="708.16" calcext:value-type="float">
            <text:p>708,16</text:p>
          </table:table-cell>
          <table:table-cell table:style-name="ce16" office:value-type="float" office:value="3065.33" calcext:value-type="float">
            <text:p>3065,33</text:p>
          </table:table-cell>
          <table:table-cell table:style-name="ce16" office:value-type="float" office:value="1844.75" calcext:value-type="float">
            <text:p>1844,7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4613668000165 - L.A. VIAGENS E TURISMO LTDA</text:p>
          </table:table-cell>
          <table:table-cell table:style-name="ce5" office:value-type="string" calcext:value-type="string">
            <text:p>201801864019</text:p>
          </table:table-cell>
          <table:table-cell table:style-name="ce5" office:value-type="string" calcext:value-type="string">
            <text:p>18003549 - 201801151993-L.A. VIAGENS E TURISMO LTDA</text:p>
          </table:table-cell>
          <table:table-cell table:style-name="ce5" office:value-type="string" calcext:value-type="string">
            <text:p>06/11/2018</text:p>
          </table:table-cell>
          <table:table-cell table:style-name="ce5" office:value-type="string" calcext:value-type="string">
            <text:p>05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LATIVO DESPESAS COM PASSAGENS AEREAS</text:p>
          </table:table-cell>
          <table:table-cell table:style-name="ce5" office:value-type="string" calcext:value-type="string">
            <text:p>201801151993</text:p>
          </table:table-cell>
          <table:table-cell table:style-name="ce15" office:value-type="float" office:value="152015" calcext:value-type="float">
            <text:p>15201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4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6 - 7001949432020-RJR COMERCIO E SERVIÇO DE INFORMATICA LTD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, CONFORME AUTORIZAÇÃO ORDENADOR DE DESPESAS SEI 0742501</text:p>
          </table:table-cell>
          <table:table-cell table:style-name="ce5" office:value-type="string" calcext:value-type="string">
            <text:p>7001949432020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1001292 - 7003552882019-LANLINK SERVIÇOS DE INFORMATICA SA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suporte do software Assyst - Treinamento</text:p>
          </table:table-cell>
          <table:table-cell table:style-name="ce5" office:value-type="string" calcext:value-type="string">
            <text:p>7003552882019</text:p>
          </table:table-cell>
          <table:table-cell table:style-name="ce15" office:value-type="float" office:value="77846.2" calcext:value-type="float">
            <text:p>77846,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20000064 - 201700871036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CAPACITAÇAO DOS SERVIDORES </text:p>
          </table:table-cell>
          <table:table-cell table:style-name="ce5" office:value-type="string" calcext:value-type="string">
            <text:p>201700871036</text:p>
          </table:table-cell>
          <table:table-cell table:style-name="ce15" office:value-type="float" office:value="12000" calcext:value-type="float">
            <text:p>120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87883807000106 - M.B.M. SEGURADORA S.A</text:p>
          </table:table-cell>
          <table:table-cell table:style-name="ce5" office:value-type="string" calcext:value-type="string">
            <text:p>201800120512</text:p>
          </table:table-cell>
          <table:table-cell table:style-name="ce5" office:value-type="string" calcext:value-type="string">
            <text:p>20000702 - F022/2018 - MBM SEGURADORA S.A - 201800120512</text:p>
          </table:table-cell>
          <table:table-cell table:style-name="ce5" office:value-type="string" calcext:value-type="string">
            <text:p>13/06/2018</text:p>
          </table:table-cell>
          <table:table-cell table:style-name="ce5" office:value-type="string" calcext:value-type="string">
            <text:p>12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EGURO COLETIVO DE ACIDENTES PESSOAIS PARA OS ESTAGIÁRIOS DO PODER JUDICIÁRIO DO ESTADO DO ESPÍRITO SANTO.</text:p>
          </table:table-cell>
          <table:table-cell table:style-name="ce5" office:value-type="string" calcext:value-type="string">
            <text:p>F022/2018</text:p>
          </table:table-cell>
          <table:table-cell table:style-name="ce15" office:value-type="float" office:value="10926" calcext:value-type="float">
            <text:p>109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50.01" calcext:value-type="float">
            <text:p>950,01</text:p>
          </table:table-cell>
          <table:table-cell table:style-name="ce15" office:value-type="float" office:value="701.24" calcext:value-type="float">
            <text:p>701,24</text:p>
          </table:table-cell>
          <table:table-cell table:style-name="ce15" office:value-type="float" office:value="705.92" calcext:value-type="float">
            <text:p>705,92</text:p>
          </table:table-cell>
          <table:table-cell table:style-name="ce15" office:value-type="float" office:value="708.16" calcext:value-type="float">
            <text:p>708,16</text:p>
          </table:table-cell>
          <table:table-cell table:style-name="ce15" office:value-type="float" office:value="3065.33" calcext:value-type="float">
            <text:p>3065,33</text:p>
          </table:table-cell>
          <table:table-cell table:style-name="ce15" office:value-type="float" office:value="1844.75" calcext:value-type="float">
            <text:p>1844,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0901 - FUNDO ESPECIAL DO PODER JUDICIÁRIO DO ESTADO DO ESPÍRITO SANTO</text:p>
          </table:table-cell>
          <table:covered-table-cell table:number-columns-repeated="7" table:style-name="ce4"/>
          <table:table-cell table:style-name="ce16" office:value-type="float" office:value="79284895.9" calcext:value-type="float">
            <text:p>79284895,9</text:p>
          </table:table-cell>
          <table:table-cell table:style-name="ce16" office:value-type="float" office:value="44291.05" calcext:value-type="float">
            <text:p>44291,05</text:p>
          </table:table-cell>
          <table:table-cell table:style-name="ce16" office:value-type="float" office:value="3502026.04" calcext:value-type="float">
            <text:p>3502026,04</text:p>
          </table:table-cell>
          <table:table-cell table:style-name="ce16" office:value-type="float" office:value="8229329.25" calcext:value-type="float">
            <text:p>8229329,25</text:p>
          </table:table-cell>
          <table:table-cell table:style-name="ce16" office:value-type="float" office:value="6315668.79" calcext:value-type="float">
            <text:p>6315668,79</text:p>
          </table:table-cell>
          <table:table-cell table:style-name="ce16" office:value-type="float" office:value="6918585.47" calcext:value-type="float">
            <text:p>6918585,47</text:p>
          </table:table-cell>
          <table:table-cell table:style-name="ce16" office:value-type="float" office:value="7066469.28" calcext:value-type="float">
            <text:p>7066469,28</text:p>
          </table:table-cell>
          <table:table-cell table:style-name="ce16" office:value-type="float" office:value="31939198.42" calcext:value-type="float">
            <text:p>31939198,42</text:p>
          </table:table-cell>
          <table:table-cell table:style-name="ce16" office:value-type="float" office:value="10360034.34" calcext:value-type="float">
            <text:p>10360034,34</text:p>
          </table:table-cell>
          <table:table-cell table:style-name="ce16" office:value-type="float" office:value="433374.36" calcext:value-type="float">
            <text:p>433374,36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0354138000199 - FINO SABOR INDUSTRIA E COMERCIO LTDA</text:p>
          </table:table-cell>
          <table:table-cell table:style-name="ce5" office:value-type="string" calcext:value-type="string">
            <text:p>7000057362019</text:p>
          </table:table-cell>
          <table:table-cell table:style-name="ce5" office:value-type="string" calcext:value-type="string">
            <text:p>20000791 - F004/2020 - FINO SABOR INDUSTRIA E COMERCIO LTDA - 7000057362019</text:p>
          </table:table-cell>
          <table:table-cell table:style-name="ce5" office:value-type="string" calcext:value-type="string">
            <text:p>31/01/2020</text:p>
          </table:table-cell>
          <table:table-cell table:style-name="ce5" office:value-type="string" calcext:value-type="string">
            <text:p>30/0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CAFE TORRADO E MOIDO EMBALADO A VACUO</text:p>
          </table:table-cell>
          <table:table-cell table:style-name="ce5" office:value-type="string" calcext:value-type="string">
            <text:p>F004/2020</text:p>
          </table:table-cell>
          <table:table-cell table:style-name="ce15" office:value-type="float" office:value="70800" calcext:value-type="float">
            <text:p>708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0800" calcext:value-type="float">
            <text:p>70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0800" calcext:value-type="float">
            <text:p>70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0412839000137 - NEXA TECNOLOGIA E OUTSOURCING LTDA</text:p>
          </table:table-cell>
          <table:table-cell table:style-name="ce5" office:value-type="string" calcext:value-type="string">
            <text:p>201600170054</text:p>
          </table:table-cell>
          <table:table-cell table:style-name="ce5" office:value-type="string" calcext:value-type="string">
            <text:p>16004990 - F044/2016 - NEXA TECNOLOGIA E OUTSOURCING LTDA - 201600170054</text:p>
          </table:table-cell>
          <table:table-cell table:style-name="ce5" office:value-type="string" calcext:value-type="string">
            <text:p>12/12/2016</text:p>
          </table:table-cell>
          <table:table-cell table:style-name="ce5" office:value-type="string" calcext:value-type="string">
            <text:p>1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83/2016-CONTRATO PRESTAÇÃO SERVIÇOS DE SERVICE DESK , SUPORTE TECNOLOGICO A AMBIENTE COMPUTACIONAL DE INFRAESTRUTURA DE REDES E EXECUÇAO DE SERVIÇOS OPERACIONAIS DEMANDADOS PELO PODER JUDICIARIO </text:p>
          </table:table-cell>
          <table:table-cell table:style-name="ce5" office:value-type="string" calcext:value-type="string">
            <text:p>F044/2016</text:p>
          </table:table-cell>
          <table:table-cell table:style-name="ce15" office:value-type="float" office:value="860000" calcext:value-type="float">
            <text:p>86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2992.89" calcext:value-type="float">
            <text:p>62992,89</text:p>
          </table:table-cell>
          <table:table-cell table:style-name="ce15" office:value-type="float" office:value="70244.57" calcext:value-type="float">
            <text:p>70244,57</text:p>
          </table:table-cell>
          <table:table-cell table:style-name="ce15" office:value-type="float" office:value="131025.2" calcext:value-type="float">
            <text:p>131025,2</text:p>
          </table:table-cell>
          <table:table-cell table:style-name="ce15" office:value-type="float" office:value="8969.57" calcext:value-type="float">
            <text:p>8969,57</text:p>
          </table:table-cell>
          <table:table-cell table:style-name="ce15" office:value-type="float" office:value="273232.23" calcext:value-type="float">
            <text:p>273232,23</text:p>
          </table:table-cell>
          <table:table-cell table:style-name="ce15" office:value-type="float" office:value="143850.88" calcext:value-type="float">
            <text:p>143850,88</text:p>
          </table:table-cell>
          <table:table-cell table:style-name="ce15" office:value-type="float" office:value="56850.21" calcext:value-type="float">
            <text:p>56850,21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0441200000180 - SERGIO MACHADO REIS</text:p>
          </table:table-cell>
          <table:table-cell table:style-name="ce5" office:value-type="string" calcext:value-type="string">
            <text:p>7000136492018</text:p>
          </table:table-cell>
          <table:table-cell table:style-name="ce5" office:value-type="string" calcext:value-type="string">
            <text:p>19000147 - F008/2019 - SERGIO MACHADO REIS - 7000136492018</text:p>
          </table:table-cell>
          <table:table-cell table:style-name="ce5" office:value-type="string" calcext:value-type="string">
            <text:p>11/02/2019</text:p>
          </table:table-cell>
          <table:table-cell table:style-name="ce5" office:value-type="string" calcext:value-type="string">
            <text:p>15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4/18-Contratação de empresa especializada no serviço de clipping eletrônico.</text:p>
          </table:table-cell>
          <table:table-cell table:style-name="ce5" office:value-type="string" calcext:value-type="string">
            <text:p>F008/2019</text:p>
          </table:table-cell>
          <table:table-cell table:style-name="ce15" office:value-type="float" office:value="105000" calcext:value-type="float">
            <text:p>10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3" table:style-name="ce15" office:value-type="float" office:value="7500" calcext:value-type="float">
            <text:p>7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500" calcext:value-type="float">
            <text:p>37500</text:p>
          </table:table-cell>
          <table:table-cell table:style-name="ce15" office:value-type="float" office:value="7500" calcext:value-type="float">
            <text:p>75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1505147000104 - INTEGRASYS COMÉRCIO E SERVIÇOS DE INFORMÁTICA LTDA</text:p>
          </table:table-cell>
          <table:table-cell table:style-name="ce5" office:value-type="string" calcext:value-type="string">
            <text:p>7000142562018</text:p>
          </table:table-cell>
          <table:table-cell table:style-name="ce5" office:value-type="string" calcext:value-type="string">
            <text:p>18004240 - 007/2019 - INTEGRASYS COM E SERVIÇOS DE INFORMATICA LTDA - 7000142562018</text:p>
          </table:table-cell>
          <table:table-cell table:style-name="ce5" office:value-type="string" calcext:value-type="string">
            <text:p>08/02/2019</text:p>
          </table:table-cell>
          <table:table-cell table:style-name="ce5" office:value-type="string" calcext:value-type="string">
            <text:p>07/0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UPORTE ORIGINAL PARA PRODUTOS SYMANTEC, JÁ LICENCIADOS PELO PODER JUDICIÁRIO DO ESTADO DO ESPÍRITO SANTO. </text:p>
          </table:table-cell>
          <table:table-cell table:style-name="ce5" office:value-type="string" calcext:value-type="string">
            <text:p>007/2019</text:p>
          </table:table-cell>
          <table:table-cell table:style-name="ce15" office:value-type="float" office:value="313141" calcext:value-type="float">
            <text:p>313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094.95" calcext:value-type="float">
            <text:p>26094,95</text:p>
          </table:table-cell>
          <table:table-cell table:style-name="ce15" office:value-type="float" office:value="52189.9" calcext:value-type="float">
            <text:p>52189,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189.9" calcext:value-type="float">
            <text:p>52189,9</text:p>
          </table:table-cell>
          <table:table-cell table:style-name="ce15" office:value-type="float" office:value="130474.75" calcext:value-type="float">
            <text:p>130474,75</text:p>
          </table:table-cell>
          <table:table-cell table:style-name="ce15" office:value-type="float" office:value="26094.95" calcext:value-type="float">
            <text:p>26094,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1554285000175 - CERTISIGN CERTIFICADORA DIGITAL S/A</text:p>
          </table:table-cell>
          <table:table-cell table:style-name="ce5" office:value-type="string" calcext:value-type="string">
            <text:p>7001813172018</text:p>
          </table:table-cell>
          <table:table-cell table:style-name="ce5" office:value-type="string" calcext:value-type="string">
            <text:p>18002043 - F026/2018 - CERTISIGN CERTIFICADORA DIGITAL S/A - 7001813-17.2018.8.08.0000</text:p>
          </table:table-cell>
          <table:table-cell table:style-name="ce5" office:value-type="string" calcext:value-type="string">
            <text:p>11/07/2018</text:p>
          </table:table-cell>
          <table:table-cell table:style-name="ce5" office:value-type="string" calcext:value-type="string">
            <text:p>10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9/2017</text:p>
          </table:table-cell>
          <table:table-cell table:style-name="ce5" office:value-type="string" calcext:value-type="string">
            <text:p>F026/20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845" calcext:value-type="float">
            <text:p>18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3" office:value-type="string" calcext:value-type="string" table:number-columns-spanned="1" table:number-rows-spanned="2">
            <text:p><text:s text:c="6"/>01597589000543 - CONSIGAZ - DISTRIBUIDORA DE GAS LTDA</text:p>
          </table:table-cell>
          <table:table-cell table:style-name="ce5" office:value-type="string" calcext:value-type="string">
            <text:p>7000204282020</text:p>
          </table:table-cell>
          <table:table-cell table:style-name="ce5" office:value-type="string" calcext:value-type="string">
            <text:p>20000619 - CF020/2020 - CONSIGAS DISTRIBUIDORA DE GAS LTDA 7000204282020</text:p>
          </table:table-cell>
          <table:table-cell table:style-name="ce5" office:value-type="string" calcext:value-type="string">
            <text:p>24/05/2020</text:p>
          </table:table-cell>
          <table:table-cell table:style-name="ce5" office:value-type="string" calcext:value-type="string">
            <text:p>23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DE GÁS ENVASADO GLP, E POSTERIOR ABASTECIMENTO E REABASTECIMENTO DA CENTRAL DE GÁS.</text:p>
          </table:table-cell>
          <table:table-cell table:style-name="ce5" office:value-type="string" calcext:value-type="string">
            <text:p>CF020/2020</text:p>
          </table:table-cell>
          <table:table-cell table:style-name="ce15" office:value-type="float" office:value="2293.05" calcext:value-type="float">
            <text:p>2293,05</text:p>
          </table:table-cell>
          <table:table-cell table:style-name="ce15" office:value-type="float" office:value="193.05" calcext:value-type="float">
            <text:p>193,0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93.05" calcext:value-type="float">
            <text:p>193,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6588072020</text:p>
          </table:table-cell>
          <table:table-cell table:style-name="ce5" office:value-type="string" calcext:value-type="string">
            <text:p>21000381 - CONSIGAZ DISTRIBUIDORA DE GAS LTDA - 700658807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24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REABASTECIMENTO CONTÍNUO DE GÁS A GRANEL GLP NO TANQUE DA CENTRAL DO PRÉDIO SEDE DO TRIBUNAL DE JUSTIÇA DO ES </text:p>
          </table:table-cell>
          <table:table-cell table:style-name="ce5" office:value-type="string" calcext:value-type="string">
            <text:p>CF003/2021</text:p>
          </table:table-cell>
          <table:table-cell table:style-name="ce15" office:value-type="float" office:value="2600" calcext:value-type="float">
            <text:p>26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01707536000104 - ISH TECNOLOGIA LTDA</text:p>
          </table:table-cell>
          <table:table-cell table:style-name="ce5" office:value-type="string" calcext:value-type="string">
            <text:p>201500020922</text:p>
          </table:table-cell>
          <table:table-cell table:style-name="ce5" office:value-type="string" calcext:value-type="string">
            <text:p>18003643 - F050/2018 - ISH TECNOLOGIA S/A - 201500020922-SEI</text:p>
          </table:table-cell>
          <table:table-cell table:style-name="ce5" office:value-type="string" calcext:value-type="string">
            <text:p>28/11/2018</text:p>
          </table:table-cell>
          <table:table-cell table:style-name="ce5" office:value-type="string" calcext:value-type="string">
            <text:p>3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table:style-name="ce5" office:value-type="string" calcext:value-type="string">
            <text:p>F050/2018</text:p>
          </table:table-cell>
          <table:table-cell table:style-name="ce15" office:value-type="float" office:value="183000" calcext:value-type="float">
            <text:p>183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258.58" calcext:value-type="float">
            <text:p>28258,58</text:p>
          </table:table-cell>
          <table:table-cell table:number-columns-repeated="3" table:style-name="ce15" office:value-type="float" office:value="14129.29" calcext:value-type="float">
            <text:p>14129,29</text:p>
          </table:table-cell>
          <table:table-cell table:style-name="ce15" office:value-type="float" office:value="70646.45" calcext:value-type="float">
            <text:p>70646,45</text:p>
          </table:table-cell>
          <table:table-cell table:style-name="ce15" office:value-type="float" office:value="14129.29" calcext:value-type="float">
            <text:p>14129,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0147782018</text:p>
          </table:table-cell>
          <table:table-cell table:style-name="ce5" office:value-type="string" calcext:value-type="string">
            <text:p>18002608 - F037/2018 - ISH TECNOLOGIA S/A - 7000147-78.2018</text:p>
          </table:table-cell>
          <table:table-cell table:style-name="ce5" office:value-type="string" calcext:value-type="string">
            <text:p>20/09/2018</text:p>
          </table:table-cell>
          <table:table-cell table:style-name="ce5" office:value-type="string" calcext:value-type="string">
            <text:p>19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8/18-CONTRATAÇÃO DE SERVIÇO DE SUPORTE TECNICO PARA AS LICENÇAS MCAFEE DO FILTRO DE CONTEUDO WEB JA LICENCIADAS PELO PODEER JUDICIARIO</text:p>
          </table:table-cell>
          <table:table-cell table:style-name="ce5" office:value-type="string" calcext:value-type="string">
            <text:p>F037/2018</text:p>
          </table:table-cell>
          <table:table-cell table:style-name="ce15" office:value-type="float" office:value="137842" calcext:value-type="float">
            <text:p>1378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973.42" calcext:value-type="float">
            <text:p>22973,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973.42" calcext:value-type="float">
            <text:p>22973,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946.84" calcext:value-type="float">
            <text:p>45946,84</text:p>
          </table:table-cell>
          <table:table-cell table:style-name="ce15" office:value-type="float" office:value="11486.71" calcext:value-type="float">
            <text:p>11486,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1771935000215 - INGRAM MICRO BRASIL LTDA</text:p>
          </table:table-cell>
          <table:table-cell table:style-name="ce5" office:value-type="string" calcext:value-type="string">
            <text:p>201700582056</text:p>
          </table:table-cell>
          <table:table-cell table:style-name="ce5" office:value-type="string" calcext:value-type="string">
            <text:p>19000521 - F065/2017 - INGRAM MICRO INFORMATICA LTDA - 201700582056</text:p>
          </table:table-cell>
          <table:table-cell table:style-name="ce5" office:value-type="string" calcext:value-type="string">
            <text:p>20/12/2017</text:p>
          </table:table-cell>
          <table:table-cell table:style-name="ce5" office:value-type="string" calcext:value-type="string">
            <text:p>19/1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065-RELATIVO CONTRATO DE PRETAÇÃO DE SERVIÇOS DE MANUTENÇÃO DE LICENÇAS DE USO DE SOFTWARES MICROFUCOUS SOB O PROGRAMA MASTER LICENSE AGREEMENT</text:p>
          </table:table-cell>
          <table:table-cell table:style-name="ce5" office:value-type="string" calcext:value-type="string">
            <text:p>F065/20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752287.62" calcext:value-type="float">
            <text:p>752287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1797423000147 - GHS INDUSTRIA E SERVIçOS LTDA</text:p>
          </table:table-cell>
          <table:table-cell table:style-name="ce5" office:value-type="string" calcext:value-type="string">
            <text:p>201701588925</text:p>
          </table:table-cell>
          <table:table-cell table:style-name="ce5" office:value-type="string" calcext:value-type="string">
            <text:p>18001122 - F028/2018 - GHS INDUSTRIA E SERVIÇOS LTDA - 201701588925</text:p>
          </table:table-cell>
          <table:table-cell table:style-name="ce5" office:value-type="string" calcext:value-type="string">
            <text:p>09/07/2018</text:p>
          </table:table-cell>
          <table:table-cell table:style-name="ce5" office:value-type="string" calcext:value-type="string">
            <text:p>31/07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NALISE E TRATAMENTO PREVENTIVO E CORRETIVO DA AGUA GELADA E DA AGUA DAS TORRES DE RESFRIAMENTO DOS SISTEMAS CENTRAIS DE AR CONDICIONADO DA SEDE E DO FORUM DE LINHARES</text:p>
          </table:table-cell>
          <table:table-cell table:style-name="ce5" office:value-type="string" calcext:value-type="string">
            <text:p>F028/2018</text:p>
          </table:table-cell>
          <table:table-cell table:style-name="ce15" office:value-type="float" office:value="17878.67" calcext:value-type="float">
            <text:p>17878,6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7361.73" calcext:value-type="float">
            <text:p>7361,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1907811000133 - ULTRACOM TELECOMUNICACOES LTDA - EPP </text:p>
          </table:table-cell>
          <table:table-cell table:style-name="ce5" office:value-type="string" calcext:value-type="string">
            <text:p>7004173222018</text:p>
          </table:table-cell>
          <table:table-cell table:style-name="ce5" office:value-type="string" calcext:value-type="string">
            <text:p>18001547 - F024/2018 - ULTRACOM TELECOMUNICAÇÕES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7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- MANUTENÇÃO NAS CENTRAIS TELEFONICAS DAS DIVERSAS COMARCAS</text:p>
          </table:table-cell>
          <table:table-cell table:style-name="ce5" office:value-type="string" calcext:value-type="string">
            <text:p>F024/2018</text:p>
          </table:table-cell>
          <table:table-cell table:style-name="ce15" office:value-type="float" office:value="48780" calcext:value-type="float">
            <text:p>487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72.57" calcext:value-type="float">
            <text:p>2572,57</text:p>
          </table:table-cell>
          <table:table-cell table:style-name="ce15" office:value-type="float" office:value="3629" calcext:value-type="float">
            <text:p>3629</text:p>
          </table:table-cell>
          <table:table-cell table:style-name="ce15" office:value-type="float" office:value="3231.51" calcext:value-type="float">
            <text:p>3231,51</text:p>
          </table:table-cell>
          <table:table-cell table:number-columns-repeated="2" table:style-name="ce15" office:value-type="float" office:value="2572.57" calcext:value-type="float">
            <text:p>2572,57</text:p>
          </table:table-cell>
          <table:table-cell table:style-name="ce15" office:value-type="float" office:value="14578.22" calcext:value-type="float">
            <text:p>14578,22</text:p>
          </table:table-cell>
          <table:table-cell table:style-name="ce15" office:value-type="float" office:value="2572.57" calcext:value-type="float">
            <text:p>2572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02298314000148 - CELERIT SERVIÇOS DE INFORMATICA LTDA EPP</text:p>
          </table:table-cell>
          <table:table-cell table:style-name="ce5" office:value-type="string" calcext:value-type="string">
            <text:p>201601413443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528.79" calcext:value-type="float">
            <text:p>5528,7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6811572020</text:p>
          </table:table-cell>
          <table:table-cell table:style-name="ce5" office:value-type="string" calcext:value-type="string">
            <text:p>18000309 - F006/2018 - CELERIT SERVIÇOS DE INFORMATICA LTDA - 201601413443</text:p>
          </table:table-cell>
          <table:table-cell table:style-name="ce5" office:value-type="string" calcext:value-type="string">
            <text:p>07/03/2018</text:p>
          </table:table-cell>
          <table:table-cell table:style-name="ce5" office:value-type="string" calcext:value-type="string">
            <text:p>06/03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3/2017-MANUTENÇÃO DOS SERVIÇOS DELL R620 </text:p>
          </table:table-cell>
          <table:table-cell table:style-name="ce5" office:value-type="string" calcext:value-type="string">
            <text:p>F006/2018</text:p>
          </table:table-cell>
          <table:table-cell table:style-name="ce15" office:value-type="float" office:value="91100" calcext:value-type="float">
            <text:p>91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057.58" calcext:value-type="float">
            <text:p>11057,58</text:p>
          </table:table-cell>
          <table:table-cell table:number-columns-repeated="3" table:style-name="ce15" office:value-type="float" office:value="5528.79" calcext:value-type="float">
            <text:p>5528,79</text:p>
          </table:table-cell>
          <table:table-cell table:style-name="ce15" office:value-type="float" office:value="27643.95" calcext:value-type="float">
            <text:p>27643,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02427142000165 - ONIX ASSESSORIA E SERVICOS LTDA.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4 - ONIX SERVICE LTDA ME - 7005989682020</text:p>
          </table:table-cell>
          <table:table-cell table:number-columns-repeated="2" table:style-name="ce5" office:value-type="string" calcext:value-type="string">
            <text:p>06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4/2021</text:p>
          </table:table-cell>
          <table:table-cell table:style-name="ce15" office:value-type="float" office:value="265612.92" calcext:value-type="float">
            <text:p>265612,9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02558157000162 - TELEFONICA BRASIL S.A</text:p>
          </table:table-cell>
          <table:table-cell table:style-name="ce5" office:value-type="string" calcext:value-type="string">
            <text:p>201500808922</text:p>
          </table:table-cell>
          <table:table-cell table:style-name="ce5" office:value-type="string" calcext:value-type="string">
            <text:p>17001987 - F034/2017 - TELEFONICA BRASIL S/A - 201500808922</text:p>
          </table:table-cell>
          <table:table-cell table:style-name="ce5" office:value-type="string" calcext:value-type="string">
            <text:p>26/07/2017</text:p>
          </table:table-cell>
          <table:table-cell table:style-name="ce5" office:value-type="string" calcext:value-type="string">
            <text:p>25/07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2/17-PRESTAÇÃO DE SERVIÇOS DE COMUNICAÇÃO DE DADOS POR REDE DE TELEFONIA MOVEL PARA ACESSO A INTERNET COM TECNOLOGIA 3G/4G</text:p>
          </table:table-cell>
          <table:table-cell table:style-name="ce5" office:value-type="string" calcext:value-type="string">
            <text:p>F034/2017</text:p>
          </table:table-cell>
          <table:table-cell table:style-name="ce15" office:value-type="float" office:value="19562.55" calcext:value-type="float">
            <text:p>19562,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01" calcext:value-type="float">
            <text:p>2001</text:p>
          </table:table-cell>
          <table:table-cell table:number-columns-repeated="3" table:style-name="ce15" office:value-type="float" office:value="1000.5" calcext:value-type="float">
            <text:p>1000,5</text:p>
          </table:table-cell>
          <table:table-cell table:style-name="ce15" office:value-type="float" office:value="5002.5" calcext:value-type="float">
            <text:p>5002,5</text:p>
          </table:table-cell>
          <table:table-cell table:style-name="ce15" office:value-type="float" office:value="1000.5" calcext:value-type="float">
            <text:p>1000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201601426284</text:p>
          </table:table-cell>
          <table:table-cell table:style-name="ce5" office:value-type="string" calcext:value-type="string">
            <text:p>18000691 - F009/2018 - TELEFONICA BRASIL SA - 201601426284</text:p>
          </table:table-cell>
          <table:table-cell table:style-name="ce5" office:value-type="string" calcext:value-type="string">
            <text:p>15/05/2018</text:p>
          </table:table-cell>
          <table:table-cell table:style-name="ce5" office:value-type="string" calcext:value-type="string">
            <text:p>14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PRESTAÇÃO DE SERVIÇO MOVEL PESSOAL DE TELEFONIA </text:p>
          </table:table-cell>
          <table:table-cell table:style-name="ce5" office:value-type="string" calcext:value-type="string">
            <text:p>F009/2018</text:p>
          </table:table-cell>
          <table:table-cell table:style-name="ce15" office:value-type="float" office:value="83880" calcext:value-type="float">
            <text:p>838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03.46" calcext:value-type="float">
            <text:p>7303,46</text:p>
          </table:table-cell>
          <table:table-cell table:style-name="ce15" office:value-type="float" office:value="3663.76" calcext:value-type="float">
            <text:p>3663,76</text:p>
          </table:table-cell>
          <table:table-cell table:style-name="ce15" office:value-type="float" office:value="3653.96" calcext:value-type="float">
            <text:p>3653,96</text:p>
          </table:table-cell>
          <table:table-cell table:style-name="ce15" office:value-type="float" office:value="3649.51" calcext:value-type="float">
            <text:p>3649,51</text:p>
          </table:table-cell>
          <table:table-cell table:style-name="ce15" office:value-type="float" office:value="3636.25" calcext:value-type="float">
            <text:p>3636,25</text:p>
          </table:table-cell>
          <table:table-cell table:style-name="ce15" office:value-type="float" office:value="21906.94" calcext:value-type="float">
            <text:p>21906,94</text:p>
          </table:table-cell>
          <table:table-cell table:style-name="ce15" office:value-type="float" office:value="3656.65" calcext:value-type="float">
            <text:p>3656,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3" office:value-type="string" calcext:value-type="string" table:number-columns-spanned="1" table:number-rows-spanned="2">
            <text:p><text:s text:c="6"/>02593165000140 - GARTNER DO BRASIL SERVICOS DE PESQUISA LTDA</text:p>
          </table:table-cell>
          <table:table-cell table:style-name="ce5" office:value-type="string" calcext:value-type="string">
            <text:p>201501395337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83481.49" calcext:value-type="float">
            <text:p>83481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6855762020</text:p>
          </table:table-cell>
          <table:table-cell table:style-name="ce5" office:value-type="string" calcext:value-type="string">
            <text:p>17000327 - F006/2017 - GARTNER DO BRASIL SERVIÇOS DE PESQUISA LTDA - 201501395337</text:p>
          </table:table-cell>
          <table:table-cell table:style-name="ce5" office:value-type="string" calcext:value-type="string">
            <text:p>15/02/2017</text:p>
          </table:table-cell>
          <table:table-cell table:style-name="ce5" office:value-type="string" calcext:value-type="string">
            <text:p>14/02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EMPRESA ESPECIALIZADA EM PRESTAÇÃO DE SERVIÇOS EM CONSULTORIA DE TECNOLOGIA DA INFORMAÇÃO </text:p>
          </table:table-cell>
          <table:table-cell table:style-name="ce5" office:value-type="string" calcext:value-type="string">
            <text:p>F006/2017</text:p>
          </table:table-cell>
          <table:table-cell table:style-name="ce15" office:value-type="float" office:value="68866.85" calcext:value-type="float">
            <text:p>68866,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087.09" calcext:value-type="float">
            <text:p>38087,09</text:p>
          </table:table-cell>
          <table:table-cell table:style-name="ce15" office:value-type="float" office:value="30779.76" calcext:value-type="float">
            <text:p>30779,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8866.85" calcext:value-type="float">
            <text:p>68866,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3" office:value-type="string" calcext:value-type="string" table:number-columns-spanned="1" table:number-rows-spanned="4">
            <text:p><text:s text:c="6"/>02780896000102 - VITÓRIA NEGÓCIOS IMOBILIÁRIOS LTDA</text:p>
          </table:table-cell>
          <table:table-cell table:style-name="ce3" office:value-type="string" calcext:value-type="string" table:number-columns-spanned="1" table:number-rows-spanned="2">
            <text:p>201401321024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6732.92" calcext:value-type="float">
            <text:p>6732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6732.92" calcext:value-type="float">
            <text:p>6732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covered-table-cell table:style-name="ce3"/>
          <table:table-cell table:style-name="ce3" office:value-type="string" calcext:value-type="string" table:number-columns-spanned="1" table:number-rows-spanned="2">
            <text:p>7006736182020</text:p>
          </table:table-cell>
          <table:table-cell table:style-name="ce5" office:value-type="string" calcext:value-type="string">
            <text:p>19001237 - F030/2015 (Im. Abraão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URBANO NAO RESIDENCIAL PARA ABRIGAR 8 E 9 JUIZADO ESPECIAL CIVEL DE VITORIA </text:p>
          </table:table-cell>
          <table:table-cell table:style-name="ce5" office:value-type="string" calcext:value-type="string">
            <text:p>F030/2015</text:p>
          </table:table-cell>
          <table:table-cell table:style-name="ce15" office:value-type="float" office:value="149708" calcext:value-type="float">
            <text:p>149708</text:p>
          </table:table-cell>
          <table:table-cell table:style-name="ce15" office:value-type="float" office:value="5148.7" calcext:value-type="float">
            <text:p>5148,7</text:p>
          </table:table-cell>
          <table:table-cell table:number-columns-repeated="4" table:style-name="ce15" office:value-type="float" office:value="11881.62" calcext:value-type="float">
            <text:p>11881,62</text:p>
          </table:table-cell>
          <table:table-cell table:style-name="ce15" office:value-type="float" office:value="23763.24" calcext:value-type="float">
            <text:p>23763,24</text:p>
          </table:table-cell>
          <table:table-cell table:style-name="ce15" office:value-type="float" office:value="76438.42" calcext:value-type="float">
            <text:p>76438,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number-columns-repeated="2" table:style-name="ce3"/>
          <table:table-cell table:style-name="ce5" office:value-type="string" calcext:value-type="string">
            <text:p>19001238 - F031/2015 (Im. Scarpat) - VITORIA NEGOCIOS IMOBILIARIOS LTDA - 201401321024</text:p>
          </table:table-cell>
          <table:table-cell table:style-name="ce5" office:value-type="string" calcext:value-type="string">
            <text:p>15/12/2015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RBANO NAO RESIDENCIAL 8 E 9 JUIZAOD ESPECIAL CIVEL DE VITORIA </text:p>
          </table:table-cell>
          <table:table-cell table:style-name="ce5" office:value-type="string" calcext:value-type="string">
            <text:p>F031/2015</text:p>
          </table:table-cell>
          <table:table-cell table:style-name="ce15" office:value-type="float" office:value="149708" calcext:value-type="float">
            <text:p>149708</text:p>
          </table:table-cell>
          <table:table-cell table:style-name="ce15" office:value-type="float" office:value="5148.7" calcext:value-type="float">
            <text:p>5148,7</text:p>
          </table:table-cell>
          <table:table-cell table:number-columns-repeated="4" table:style-name="ce15" office:value-type="float" office:value="11881.62" calcext:value-type="float">
            <text:p>11881,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675.18" calcext:value-type="float">
            <text:p>52675,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30101 - TRIBUNAL DE JUSTIÇA DO ESTADO DO ESPÍRITO SANTO 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19002197 - 7000528-52.2019 - TRIBUNAL DE JUSTIÇA DO ESTADO DO ESPIRITO SANTO - 201000393487</text:p>
          </table:table-cell>
          <table:table-cell table:style-name="ce5" office:value-type="string" calcext:value-type="string">
            <text:p>06/08/2019</text:p>
          </table:table-cell>
          <table:table-cell table:style-name="ce5" office:value-type="string" calcext:value-type="string">
            <text:p>31/05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AO DE IMOVEL PARA ABRIGAR O ARQUIVO DO FORUM DA COMARCA DE FUNDAO , CONFORME DECISAO JUDICIAL conforme cópia nos autos do processo 7000528-52.2019.8.08.0000 e determinação no documento SEI 0180039. </text:p>
          </table:table-cell>
          <table:table-cell table:style-name="ce5" office:value-type="string" calcext:value-type="string">
            <text:p>F017/2011</text:p>
          </table:table-cell>
          <table:table-cell table:style-name="ce15" office:value-type="float" office:value="12852" calcext:value-type="float">
            <text:p>128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071" calcext:value-type="float">
            <text:p>1071</text:p>
          </table:table-cell>
          <table:table-cell table:style-name="ce15" office:value-type="float" office:value="5355" calcext:value-type="float">
            <text:p>5355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03351148000169 - ARAUJO EQUIPAMENTOS LTDA ME</text:p>
          </table:table-cell>
          <table:table-cell table:style-name="ce5" office:value-type="string" calcext:value-type="string">
            <text:p>7002050802020</text:p>
          </table:table-cell>
          <table:table-cell table:style-name="ce5" office:value-type="string" calcext:value-type="string">
            <text:p>21000800 - ARAUJO EQUIPAMENTOS LTDA - ME - 7002050802020</text:p>
          </table:table-cell>
          <table:table-cell table:style-name="ce5" office:value-type="string" calcext:value-type="string">
            <text:p>28/04/2021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A OBRA DE EXECUÇÃO DE GRADIL EXTERNO E DE GRADES NO FÓRUM DA COMARCA DE LINHARES/ES</text:p>
          </table:table-cell>
          <table:table-cell table:style-name="ce5" office:value-type="string" calcext:value-type="string">
            <text:p>CF010/2021</text:p>
          </table:table-cell>
          <table:table-cell table:style-name="ce15" office:value-type="float" office:value="7992" calcext:value-type="float">
            <text:p>799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3491612756 - SERGIO SEVERIANO RODEX</text:p>
          </table:table-cell>
          <table:table-cell table:style-name="ce5" office:value-type="string" calcext:value-type="string">
            <text:p>201201002906</text:p>
          </table:table-cell>
          <table:table-cell table:style-name="ce5" office:value-type="string" calcext:value-type="string">
            <text:p>16000206 - F023/2016 - SERGIO SEVERIANO RODEX - 201201002906</text:p>
          </table:table-cell>
          <table:table-cell table:style-name="ce5" office:value-type="string" calcext:value-type="string">
            <text:p>02/08/2016</text:p>
          </table:table-cell>
          <table:table-cell table:style-name="ce5" office:value-type="string" calcext:value-type="string">
            <text:p>01/08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LOCAÇÃO DO ARQUIVO DE BARRA DE SAO FRANCISCO PARA PERIODO DE 60 DIAS - R$ 3.420,00 MENSAIS. End: Rua Wantuiu Ribeiro Fagundes, nº 155, Centro, Barra de São Francisco/ES</text:p>
          </table:table-cell>
          <table:table-cell table:style-name="ce5" office:value-type="string" calcext:value-type="string">
            <text:p>F023/2016</text:p>
          </table:table-cell>
          <table:table-cell table:style-name="ce15" office:value-type="float" office:value="31830" calcext:value-type="float">
            <text:p>318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652.5" calcext:value-type="float">
            <text:p>2652,5</text:p>
          </table:table-cell>
          <table:table-cell table:style-name="ce15" office:value-type="float" office:value="2652.2" calcext:value-type="float">
            <text:p>2652,2</text:p>
          </table:table-cell>
          <table:table-cell table:number-columns-repeated="2" table:style-name="ce15" office:value-type="float" office:value="2652.5" calcext:value-type="float">
            <text:p>2652,5</text:p>
          </table:table-cell>
          <table:table-cell table:style-name="ce15" office:value-type="float" office:value="13262.2" calcext:value-type="float">
            <text:p>13262,2</text:p>
          </table:table-cell>
          <table:table-cell table:style-name="ce15" office:value-type="float" office:value="2652.5" calcext:value-type="float">
            <text:p>2652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3494828709 - ILDA VILELA CONRADO PEREIRA</text:p>
          </table:table-cell>
          <table:table-cell table:style-name="ce5" office:value-type="string" calcext:value-type="string">
            <text:p>201201578215</text:p>
          </table:table-cell>
          <table:table-cell table:style-name="ce5" office:value-type="string" calcext:value-type="string">
            <text:p>15000767 - F008/2015 - ILDA VILELA CONRADO PEREIRA E CARLOS ALBERTO PEREIRA</text:p>
          </table:table-cell>
          <table:table-cell table:style-name="ce5" office:value-type="string" calcext:value-type="string">
            <text:p>25/03/2015</text:p>
          </table:table-cell>
          <table:table-cell table:style-name="ce5" office:value-type="string" calcext:value-type="string">
            <text:p>24/03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situado na Av. Guarapari, Lote 19, Quadra 06, Loteamento Arlindo Angelo Vilaschi (Areinha), Viana/ES, para abrigar a 2ª Vara Criminal, o Juizado Especial Cível e o Juizado Especial Criminal da Comarca de Viana. </text:p>
          </table:table-cell>
          <table:table-cell table:style-name="ce5" office:value-type="string" calcext:value-type="string">
            <text:p>F008/2015</text:p>
          </table:table-cell>
          <table:table-cell table:style-name="ce15" office:value-type="float" office:value="63000" calcext:value-type="float">
            <text:p>63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5250" calcext:value-type="float">
            <text:p>5250</text:p>
          </table:table-cell>
          <table:table-cell table:style-name="ce15" office:value-type="float" office:value="26250" calcext:value-type="float">
            <text:p>26250</text:p>
          </table:table-cell>
          <table:table-cell table:style-name="ce15" office:value-type="float" office:value="5250" calcext:value-type="float">
            <text:p>52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03689347000181 - ANDESUS SISTEMAS CONTRA INCENDIO LTDA</text:p>
          </table:table-cell>
          <table:table-cell table:style-name="ce5" office:value-type="string" calcext:value-type="string">
            <text:p>7002150062018</text:p>
          </table:table-cell>
          <table:table-cell table:style-name="ce5" office:value-type="string" calcext:value-type="string">
            <text:p>19002061 - F033/2019 - ANDESUS SISTEMAS CONTRA INCENDIO LTDA - 7002150062018</text:p>
          </table:table-cell>
          <table:table-cell table:style-name="ce5" office:value-type="string" calcext:value-type="string">
            <text:p>08/08/2019</text:p>
          </table:table-cell>
          <table:table-cell table:style-name="ce5" office:value-type="string" calcext:value-type="string">
            <text:p>31/08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table:style-name="ce5" office:value-type="string" calcext:value-type="string">
            <text:p>F033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4400" calcext:value-type="float">
            <text:p>4400</text:p>
          </table:table-cell>
          <table:table-cell table:style-name="ce15" office:value-type="float" office:value="8562.77" calcext:value-type="float">
            <text:p>8562,77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3984954000174 - MN TECNOLOGIA E TREINAMENTO LTDA</text:p>
          </table:table-cell>
          <table:table-cell table:style-name="ce5" office:value-type="string" calcext:value-type="string">
            <text:p>7000518422018</text:p>
          </table:table-cell>
          <table:table-cell table:style-name="ce5" office:value-type="string" calcext:value-type="string">
            <text:p>20002740 - CF080/2020 - MN TECNOLOGIA E TREINAMENTO LTDA EPP - 7000518422018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ARA AQUISIÇÃO DE LICENÇAS VITALÍCIAS DOS SOFTWARES DE ENGENHARIA DA ALTOQI, TREINAMENTO EAD E SERVIÇO DE SUBSCRIÇÃO ANUAL (SSA).</text:p>
          </table:table-cell>
          <table:table-cell table:style-name="ce5" office:value-type="string" calcext:value-type="string">
            <text:p>CF080/2020</text:p>
          </table:table-cell>
          <table:table-cell table:style-name="ce15" office:value-type="float" office:value="8800" calcext:value-type="float">
            <text:p>88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71819" calcext:value-type="float">
            <text:p>718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4476348000100 - LICITA CONSULTORIA &amp; COMERCIO DE VEICULOS EIRELI-EPP</text:p>
          </table:table-cell>
          <table:table-cell table:style-name="ce5" office:value-type="string" calcext:value-type="string">
            <text:p>7002669442019</text:p>
          </table:table-cell>
          <table:table-cell table:style-name="ce5" office:value-type="string" calcext:value-type="string">
            <text:p>19004140 - F057/2019 - LICITA CONSULTORIA &amp; COMERCIO DE VEICULOS - 7002669442019</text:p>
          </table:table-cell>
          <table:table-cell table:style-name="ce5" office:value-type="string" calcext:value-type="string">
            <text:p>21/11/2019</text:p>
          </table:table-cell>
          <table:table-cell table:style-name="ce5" office:value-type="string" calcext:value-type="string">
            <text:p>30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AQUISIÇAO DE VEICULOS DE TRAÇAO MECANICA</text:p>
          </table:table-cell>
          <table:table-cell table:style-name="ce5" office:value-type="string" calcext:value-type="string">
            <text:p>F057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025" calcext:value-type="float">
            <text:p>50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3" office:value-type="string" calcext:value-type="string" table:number-columns-spanned="1" table:number-rows-spanned="2">
            <text:p><text:s text:c="6"/>04712320000125 - PERPHIL SERVIÇOS ESPECIAIS EIRELI</text:p>
          </table:table-cell>
          <table:table-cell table:style-name="ce5" office:value-type="string" calcext:value-type="string">
            <text:p>201601600105</text:p>
          </table:table-cell>
          <table:table-cell table:style-name="ce5" office:value-type="string" calcext:value-type="string">
            <text:p>16005031 - F051/2016 - PERPHIL SERVIÇOS ESPECIAIS EIRELI - 201601600105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9/106- CONTRATO SERVIÇOS DE APOIO ADMINISTRATIVO NA AREA DE COPEIRAGEM NAS INSTALAÇÕES DO TJ</text:p>
          </table:table-cell>
          <table:table-cell table:style-name="ce5" office:value-type="string" calcext:value-type="string">
            <text:p>F051/20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6627.73" calcext:value-type="float">
            <text:p>6627,7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201701218764</text:p>
          </table:table-cell>
          <table:table-cell table:style-name="ce5" office:value-type="string" calcext:value-type="string">
            <text:p>17004355 - F057/2017 - PERPHIL SERVIÇOS ESPECIAIS EIRELI - 201701218764</text:p>
          </table:table-cell>
          <table:table-cell table:style-name="ce5" office:value-type="string" calcext:value-type="string">
            <text:p>23/11/2017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3/17- CONTRATAÇÃO EMPRESA ESPECIALIZADA NA EXECUÇÃO DE SERVIÇOS DE TELEFONISTAS PARA ATUAÇAO EM DIVERSOS FORUNS</text:p>
          </table:table-cell>
          <table:table-cell table:style-name="ce5" office:value-type="string" calcext:value-type="string">
            <text:p>F057/20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05000.48" calcext:value-type="float">
            <text:p>105000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4741904000129 - TECNICA TECNOLOGIA E SERVICOS LTDA - ME</text:p>
          </table:table-cell>
          <table:table-cell table:style-name="ce5" office:value-type="string" calcext:value-type="string">
            <text:p>201501276436</text:p>
          </table:table-cell>
          <table:table-cell table:style-name="ce5" office:value-type="string" calcext:value-type="string">
            <text:p>17000003 - F052/2016 - TÉCNICA TECNOLOGIA E SERVIÇOS EIRELI - EPP</text:p>
          </table:table-cell>
          <table:table-cell table:style-name="ce5" office:value-type="string" calcext:value-type="string">
            <text:p>02/01/2017</text:p>
          </table:table-cell>
          <table:table-cell table:style-name="ce5" office:value-type="string" calcext:value-type="string">
            <text:p>01/0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table:style-name="ce5" office:value-type="string" calcext:value-type="string">
            <text:p>F052/2016</text:p>
          </table:table-cell>
          <table:table-cell table:style-name="ce15" office:value-type="float" office:value="1905000" calcext:value-type="float">
            <text:p>1905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57695.48" calcext:value-type="float">
            <text:p>157695,48</text:p>
          </table:table-cell>
          <table:table-cell table:style-name="ce15" office:value-type="float" office:value="788477.4" calcext:value-type="float">
            <text:p>788477,4</text:p>
          </table:table-cell>
          <table:table-cell table:style-name="ce15" office:value-type="float" office:value="157695.48" calcext:value-type="float">
            <text:p>157695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4868226568 - MAURICIO BARBOSA MOTT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6 - F047/2016 - MAURICIO BARBOSA MOTT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AS UNIDADES DO FORUM CIVEL DE VITORIA </text:p>
          </table:table-cell>
          <table:table-cell table:style-name="ce5" office:value-type="string" calcext:value-type="string">
            <text:p>F047/2016</text:p>
          </table:table-cell>
          <table:table-cell table:style-name="ce15" office:value-type="float" office:value="362002.32" calcext:value-type="float">
            <text:p>362002,32</text:p>
          </table:table-cell>
          <table:table-cell table:style-name="ce15" office:value-type="float" office:value="4995.92" calcext:value-type="float">
            <text:p>4995,92</text:p>
          </table:table-cell>
          <table:table-cell table:number-columns-repeated="2" table:style-name="ce15" office:value-type="float" office:value="30044.9" calcext:value-type="float">
            <text:p>30044,9</text:p>
          </table:table-cell>
          <table:table-cell table:style-name="ce15" office:value-type="float" office:value="30108.5" calcext:value-type="float">
            <text:p>30108,5</text:p>
          </table:table-cell>
          <table:table-cell table:style-name="ce15" office:value-type="float" office:value="30132.02" calcext:value-type="float">
            <text:p>30132,02</text:p>
          </table:table-cell>
          <table:table-cell table:style-name="ce15" office:value-type="float" office:value="30098.98" calcext:value-type="float">
            <text:p>30098,98</text:p>
          </table:table-cell>
          <table:table-cell table:style-name="ce15" office:value-type="float" office:value="155425.22" calcext:value-type="float">
            <text:p>155425,22</text:p>
          </table:table-cell>
          <table:table-cell table:style-name="ce15" office:value-type="float" office:value="25090.3" calcext:value-type="float">
            <text:p>2509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4960441000196 - OCEANIA INDUSTRIA ELETRONICA LTDA</text:p>
          </table:table-cell>
          <table:table-cell table:style-name="ce5" office:value-type="string" calcext:value-type="string">
            <text:p>7003544142019</text:p>
          </table:table-cell>
          <table:table-cell table:style-name="ce5" office:value-type="string" calcext:value-type="string">
            <text:p>19002355 - F042/2019 - OCEANIA INDUSTRIA ELETRONICA LTDA - 7003544142019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O FORNECIMENTO, INSTALAÇÃO E CONFIGURAÇÃO DE EQUIPAMENTOS DETECTORES DE METAL DO TIPO PORTAL NAS UNIDADES DO PODER JUDICIÁRIO DO ESTADO DO ESPÍRITO SANTO.</text:p>
          </table:table-cell>
          <table:table-cell table:style-name="ce5" office:value-type="string" calcext:value-type="string">
            <text:p>F042/201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5" office:value-type="float" office:value="558.9" calcext:value-type="float">
            <text:p>558,9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5217035730 - ANGELO FELIPE CYSNE DE MORAES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17002402 - F035/2017 - ANGELO FELIPE CYSNE DE NOVAES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1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DA COMARCA DE MIMOSO DO SUL</text:p>
          </table:table-cell>
          <table:table-cell table:style-name="ce5" office:value-type="string" calcext:value-type="string">
            <text:p>F035/20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5279933000183 - BASITEL TELECOMINICAÇÕES LTDA</text:p>
          </table:table-cell>
          <table:table-cell table:style-name="ce5" office:value-type="string" calcext:value-type="string">
            <text:p>7003124092019</text:p>
          </table:table-cell>
          <table:table-cell table:style-name="ce5" office:value-type="string" calcext:value-type="string">
            <text:p>20000138 - CF003/2020 - BASITEL TELECOMUNICAÇÕES LTDA - 7003124092019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8/2019- SERVIOS DE MANUTENÇÃO DAS CENTRAIS TELEFONICAS</text:p>
          </table:table-cell>
          <table:table-cell table:style-name="ce5" office:value-type="string" calcext:value-type="string">
            <text:p>CF003/2020</text:p>
          </table:table-cell>
          <table:table-cell table:style-name="ce15" office:value-type="float" office:value="301000" calcext:value-type="float">
            <text:p>301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095.75" calcext:value-type="float">
            <text:p>15095,75</text:p>
          </table:table-cell>
          <table:table-cell table:style-name="ce15" office:value-type="float" office:value="32726.5" calcext:value-type="float">
            <text:p>32726,5</text:p>
          </table:table-cell>
          <table:table-cell table:style-name="ce15" office:value-type="float" office:value="13067.75" calcext:value-type="float">
            <text:p>13067,75</text:p>
          </table:table-cell>
          <table:table-cell table:style-name="ce15" office:value-type="float" office:value="23207.75" calcext:value-type="float">
            <text:p>23207,75</text:p>
          </table:table-cell>
          <table:table-cell table:style-name="ce15" office:value-type="float" office:value="60890" calcext:value-type="float">
            <text:p>60890</text:p>
          </table:table-cell>
          <table:table-cell table:style-name="ce15" office:value-type="float" office:value="33088.5" calcext:value-type="float">
            <text:p>33088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3">
          <table:table-cell table:style-name="ce3" office:value-type="string" calcext:value-type="string" table:number-columns-spanned="1" table:number-rows-spanned="2">
            <text:p><text:s text:c="6"/>05388674000129 - STOQUE SOLUCOES TECNOLOGICAS LTDA</text:p>
          </table:table-cell>
          <table:table-cell table:style-name="ce5" office:value-type="string" calcext:value-type="string">
            <text:p>201600855337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15" office:value-type="float" office:value="254880" calcext:value-type="float">
            <text:p>254880</text:p>
          </table:table-cell>
          <table:table-cell table:style-name="ce15" office:value-type="float" office:value="7788" calcext:value-type="float">
            <text:p>7788</text:p>
          </table:table-cell>
          <table:table-cell table:number-columns-repeated="5" table:style-name="ce15" office:value-type="float" office:value="21240" calcext:value-type="float">
            <text:p>21240</text:p>
          </table:table-cell>
          <table:table-cell table:style-name="ce15" office:value-type="float" office:value="113988" calcext:value-type="float">
            <text:p>113988</text:p>
          </table:table-cell>
          <table:table-cell table:style-name="ce15" office:value-type="float" office:value="14868" calcext:value-type="float">
            <text:p>1486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covered-table-cell table:style-name="ce3"/>
          <table:table-cell table:style-name="ce5" office:value-type="string" calcext:value-type="string">
            <text:p>7000060202021</text:p>
          </table:table-cell>
          <table:table-cell table:style-name="ce5" office:value-type="string" calcext:value-type="string">
            <text:p>20000319 - F018/2017 - STOQUE SOLUÇÕES TECNOLOGICAS S/A - 201600855337</text:p>
          </table:table-cell>
          <table:table-cell table:style-name="ce5" office:value-type="string" calcext:value-type="string">
            <text:p>24/04/2017</text:p>
          </table:table-cell>
          <table:table-cell table:style-name="ce5" office:value-type="string" calcext:value-type="string">
            <text:p>23/04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table:style-name="ce5" office:value-type="string" calcext:value-type="string">
            <text:p>F018/2017</text:p>
          </table:table-cell>
          <table:table-cell table:style-name="ce15" office:value-type="float" office:value="30098" calcext:value-type="float">
            <text:p>3009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26378" calcext:value-type="float">
            <text:p>26378</text:p>
          </table:table-cell>
          <table:table-cell table:style-name="ce15" office:value-type="float" office:value="28358" calcext:value-type="float">
            <text:p>283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05455684000130 - CONTROL - TELEINFORMATICA LTDA</text:p>
          </table:table-cell>
          <table:table-cell table:style-name="ce5" office:value-type="string" calcext:value-type="string">
            <text:p>7005050882020</text:p>
          </table:table-cell>
          <table:table-cell table:style-name="ce5" office:value-type="string" calcext:value-type="string">
            <text:p>20002320 - CF073/2020 - CONTROL TELEINFORMATICA LTDA - 7005050882020</text:p>
          </table:table-cell>
          <table:table-cell table:style-name="ce5" office:value-type="string" calcext:value-type="string">
            <text:p>16/12/2020</text:p>
          </table:table-cell>
          <table:table-cell table:style-name="ce5" office:value-type="string" calcext:value-type="string">
            <text:p>16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table:style-name="ce5" office:value-type="string" calcext:value-type="string">
            <text:p>CF073/2020</text:p>
          </table:table-cell>
          <table:table-cell table:style-name="ce15" office:value-type="float" office:value="421631" calcext:value-type="float">
            <text:p>4216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1965" calcext:value-type="float">
            <text:p>619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965" calcext:value-type="float">
            <text:p>61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5527911725 - RAFAEL BUZATTO</text:p>
          </table:table-cell>
          <table:table-cell table:style-name="ce5" office:value-type="string" calcext:value-type="string">
            <text:p>201800943396</text:p>
          </table:table-cell>
          <table:table-cell table:style-name="ce5" office:value-type="string" calcext:value-type="string">
            <text:p>20000053 - F048/2019 - RAFAEL BUZATTO - 201700633582</text:p>
          </table:table-cell>
          <table:table-cell table:style-name="ce5" office:value-type="string" calcext:value-type="string">
            <text:p>24/08/2020</text:p>
          </table:table-cell>
          <table:table-cell table:style-name="ce5" office:value-type="string" calcext:value-type="string">
            <text:p>24/08/2025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DE JOAO NEIVA</text:p>
          </table:table-cell>
          <table:table-cell table:style-name="ce5" office:value-type="string" calcext:value-type="string">
            <text:p>F048/2019</text:p>
          </table:table-cell>
          <table:table-cell table:style-name="ce15" office:value-type="float" office:value="29400" calcext:value-type="float">
            <text:p>294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450" calcext:value-type="float">
            <text:p>2450</text:p>
          </table:table-cell>
          <table:table-cell table:style-name="ce15" office:value-type="float" office:value="12250" calcext:value-type="float">
            <text:p>12250</text:p>
          </table:table-cell>
          <table:table-cell table:style-name="ce15" office:value-type="float" office:value="2450" calcext:value-type="float">
            <text:p>24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5628013000123 - DN-COMERCIO E SERVICOS EM SEG. E INT. LTDA</text:p>
          </table:table-cell>
          <table:table-cell table:style-name="ce5" office:value-type="string" calcext:value-type="string">
            <text:p>7005007882019</text:p>
          </table:table-cell>
          <table:table-cell table:style-name="ce5" office:value-type="string" calcext:value-type="string">
            <text:p>20002066 - CF067/2020 - DN COMERCIO E SERVIÇOS EM SEGURANÇA E INTELIGENCIA LTDA - 7005007882019</text:p>
          </table:table-cell>
          <table:table-cell table:style-name="ce5" office:value-type="string" calcext:value-type="string">
            <text:p>30/10/2020</text:p>
          </table:table-cell>
          <table:table-cell table:style-name="ce5" office:value-type="string" calcext:value-type="string">
            <text:p>30/10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ESPECIALIZADOS DE CONTRAINTELIGÊNCIA NA ESPÉCIE DE VARREDURA ELETRÔNICA NAS EDIFICAÇÕES DO PODER JUDICIÁRIO DO ESTADO DO ESPÍRITO SANTO. </text:p>
          </table:table-cell>
          <table:table-cell table:style-name="ce5" office:value-type="string" calcext:value-type="string">
            <text:p>CF067/2020</text:p>
          </table:table-cell>
          <table:table-cell table:style-name="ce15" office:value-type="float" office:value="113625" calcext:value-type="float">
            <text:p>11362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9460.3" calcext:value-type="float">
            <text:p>39460,3</text:p>
          </table:table-cell>
          <table:table-cell table:number-columns-repeated="46"/>
        </table:table-row>
        <table:table-row table:style-name="ro13">
          <table:table-cell table:style-name="ce3" office:value-type="string" calcext:value-type="string" table:number-columns-spanned="1" table:number-rows-spanned="2">
            <text:p><text:s text:c="6"/>05970357000116 - KARISTEN COM.E SERV.MECANICOS E ELETRIC.LTDA</text:p>
          </table:table-cell>
          <table:table-cell table:style-name="ce5" office:value-type="string" calcext:value-type="string">
            <text:p>7002251722020</text:p>
          </table:table-cell>
          <table:table-cell table:style-name="ce5" office:value-type="string" calcext:value-type="string">
            <text:p>20002052 - CF043/2020 - KARISTEN COMERCIO E SERVIÇOS MECANICOS E ELETRICOS LTDA - 70022517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20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table:style-name="ce5" office:value-type="string" calcext:value-type="string">
            <text:p>CF043/2020</text:p>
          </table:table-cell>
          <table:table-cell table:style-name="ce15" office:value-type="float" office:value="27990" calcext:value-type="float">
            <text:p>279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03" calcext:value-type="float">
            <text:p>2803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3554" calcext:value-type="float">
            <text:p>3554</text:p>
          </table:table-cell>
          <table:table-cell table:style-name="ce15" office:value-type="float" office:value="3257" calcext:value-type="float">
            <text:p>32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5514152020</text:p>
          </table:table-cell>
          <table:table-cell table:style-name="ce5" office:value-type="string" calcext:value-type="string">
            <text:p>20002691 - CF078/2020 - KARISTEN COMERCIO E SERVIÇOS MECANICOS E ELETRICOS LTDA - 7005514152020</text:p>
          </table:table-cell>
          <table:table-cell table:style-name="ce5" office:value-type="string" calcext:value-type="string">
            <text:p>15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MINUTA DE CONTRATO PARA MANUTENÇÃO NA SUBESTAÇÃO DE ENERGIA ELÉTRICA DO FÓRUM DE CACHOEIRO DE ITAPEMIRIM, INCLUINDO O FORNECIMENTO DE PEÇAS E A EXECUÇÃO DO SERVIÇO.</text:p>
          </table:table-cell>
          <table:table-cell table:style-name="ce5" office:value-type="string" calcext:value-type="string">
            <text:p>CF078/20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4440" calcext:value-type="float">
            <text:p>344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5992251000113 - CHAVEIRO DA TERRA COMERCIAL LTDA- ME</text:p>
          </table:table-cell>
          <table:table-cell table:style-name="ce5" office:value-type="string" calcext:value-type="string">
            <text:p>7007129742019</text:p>
          </table:table-cell>
          <table:table-cell table:style-name="ce5" office:value-type="string" calcext:value-type="string">
            <text:p>19000294 - F010/2019 - CHAVEIRO DA TERRA COMERCIAL LTDA - 7004115192018</text:p>
          </table:table-cell>
          <table:table-cell table:style-name="ce5" office:value-type="string" calcext:value-type="string">
            <text:p>01/03/2019</text:p>
          </table:table-cell>
          <table:table-cell table:style-name="ce5" office:value-type="string" calcext:value-type="string">
            <text:p>29/02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restação de serviços de confeção de chaves, troca de segredos e abertura de confres</text:p>
          </table:table-cell>
          <table:table-cell table:style-name="ce5" office:value-type="string" calcext:value-type="string">
            <text:p>F010/2019</text:p>
          </table:table-cell>
          <table:table-cell table:style-name="ce15" office:value-type="float" office:value="10800" calcext:value-type="float">
            <text:p>108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967.5" calcext:value-type="float">
            <text:p>967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67.5" calcext:value-type="float">
            <text:p>967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6038607000147 - SANTA PAULA MATERIAL DE CONSTRUCAO E SERVIÇOS LTDA ME</text:p>
          </table:table-cell>
          <table:table-cell table:style-name="ce5" office:value-type="string" calcext:value-type="string">
            <text:p>7005357762019</text:p>
          </table:table-cell>
          <table:table-cell table:style-name="ce5" office:value-type="string" calcext:value-type="string">
            <text:p>20000244 - CF009/2020 - SANTA PAULA MATERIAL DE CONSTRUÇAO LTDA - 7005357762019</text:p>
          </table:table-cell>
          <table:table-cell table:style-name="ce5" office:value-type="string" calcext:value-type="string">
            <text:p>18/02/2020</text:p>
          </table:table-cell>
          <table:table-cell table:style-name="ce5" office:value-type="string" calcext:value-type="string">
            <text:p>30/06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MATERIAIS PARA MANUTENÇÃO DA COBERTURA DO EDIFÍCIO SEDE DO TRIBUNAL DE JUSTIÇA DO ESTADO DO ESPÍRITO SANTO.</text:p>
          </table:table-cell>
          <table:table-cell table:style-name="ce5" office:value-type="string" calcext:value-type="string">
            <text:p>CF009/20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7495.68" calcext:value-type="float">
            <text:p>7495,68</text:p>
          </table:table-cell>
          <table:table-cell table:style-name="ce15" office:value-type="float" office:value="1148.31" calcext:value-type="float">
            <text:p>1148,31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6193399000150 - MORAR TECNOLOGIA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3 - F049/2016 - MORAR TECNOLOGIA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FORUM CIVEL DE VITORIA</text:p>
          </table:table-cell>
          <table:table-cell table:style-name="ce5" office:value-type="string" calcext:value-type="string">
            <text:p>F049/2016</text:p>
          </table:table-cell>
          <table:table-cell table:style-name="ce15" office:value-type="float" office:value="301083.6" calcext:value-type="float">
            <text:p>301083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5090.3" calcext:value-type="float">
            <text:p>25090,3</text:p>
          </table:table-cell>
          <table:table-cell table:style-name="ce15" office:value-type="float" office:value="125451.5" calcext:value-type="float">
            <text:p>125451,5</text:p>
          </table:table-cell>
          <table:table-cell table:style-name="ce15" office:value-type="float" office:value="25090.3" calcext:value-type="float">
            <text:p>2509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3" office:value-type="string" calcext:value-type="string" table:number-columns-spanned="1" table:number-rows-spanned="2">
            <text:p><text:s text:c="6"/>06194373000127 - MILLENIUM EMPREENDIMENTOS IMOBILIARIOS LTDA</text:p>
          </table:table-cell>
          <table:table-cell table:style-name="ce5" office:value-type="string" calcext:value-type="string">
            <text:p>201600914381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4436.01" calcext:value-type="float">
            <text:p>14436,0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6801132020</text:p>
          </table:table-cell>
          <table:table-cell table:style-name="ce5" office:value-type="string" calcext:value-type="string">
            <text:p>17002270 - F037/2017 - MILLENIUM EMPREENDIMENTOS IMOBILIARIOS LTDA - 201600914381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11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RQUIVO DO FORUM DE GUARAPARI</text:p>
          </table:table-cell>
          <table:table-cell table:style-name="ce5" office:value-type="string" calcext:value-type="string">
            <text:p>F037/2017</text:p>
          </table:table-cell>
          <table:table-cell table:style-name="ce15" office:value-type="float" office:value="158883" calcext:value-type="float">
            <text:p>1588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3240.25" calcext:value-type="float">
            <text:p>13240,25</text:p>
          </table:table-cell>
          <table:table-cell table:style-name="ce15" office:value-type="float" office:value="66201.25" calcext:value-type="float">
            <text:p>66201,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6911840000273 - NEXUS VIGILANCIA LTDA</text:p>
          </table:table-cell>
          <table:table-cell table:style-name="ce5" office:value-type="string" calcext:value-type="string">
            <text:p>201401120286</text:p>
          </table:table-cell>
          <table:table-cell table:style-name="ce5" office:value-type="string" calcext:value-type="string">
            <text:p>15000547 - F004/2015 - NEXUS VIGILANCIA LTDA</text:p>
          </table:table-cell>
          <table:table-cell table:style-name="ce5" office:value-type="string" calcext:value-type="string">
            <text:p>25/02/2015</text:p>
          </table:table-cell>
          <table:table-cell table:style-name="ce5" office:value-type="string" calcext:value-type="string">
            <text:p>24/02/2016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xecução de serviços de vigilância patrimonial armada, com fornecimento de profissionais e equipamentos necessários, a serem executados nas edificações do PJES.</text:p>
          </table:table-cell>
          <table:table-cell table:style-name="ce5" office:value-type="string" calcext:value-type="string">
            <text:p>F004/20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5769.1" calcext:value-type="float">
            <text:p>35769,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7108509000282 - SCHNEIDER ELECTRIC IT BRASIL INDUSTRIA E COM DE EQUIP ELETRONICOS</text:p>
          </table:table-cell>
          <table:table-cell table:style-name="ce5" office:value-type="string" calcext:value-type="string">
            <text:p>7002159652018</text:p>
          </table:table-cell>
          <table:table-cell table:style-name="ce5" office:value-type="string" calcext:value-type="string">
            <text:p>19001594 - F023/2019 - SCHNEIDER ELECTRIC IT BRASIL IND E COM DE EQUIP - 7002159652018</text:p>
          </table:table-cell>
          <table:table-cell table:style-name="ce5" office:value-type="string" calcext:value-type="string">
            <text:p>02/07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table:style-name="ce5" office:value-type="string" calcext:value-type="string">
            <text:p>F023/2019</text:p>
          </table:table-cell>
          <table:table-cell table:style-name="ce15" office:value-type="float" office:value="73353.45" calcext:value-type="float">
            <text:p>73353,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499.9" calcext:value-type="float">
            <text:p>4499,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999.8" calcext:value-type="float">
            <text:p>8999,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999.6" calcext:value-type="float">
            <text:p>17999,6</text:p>
          </table:table-cell>
          <table:table-cell table:style-name="ce15" office:value-type="float" office:value="4499.9" calcext:value-type="float">
            <text:p>4499,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07431463790 - REGINALDO DARÉ</text:p>
          </table:table-cell>
          <table:table-cell table:style-name="ce5" office:value-type="string" calcext:value-type="string">
            <text:p>201600486690</text:p>
          </table:table-cell>
          <table:table-cell table:style-name="ce5" office:value-type="string" calcext:value-type="string">
            <text:p>17002997 - F046/2017 - REGINALDO DARE - 201600486690</text:p>
          </table:table-cell>
          <table:table-cell table:style-name="ce5" office:value-type="string" calcext:value-type="string">
            <text:p>15/09/2017</text:p>
          </table:table-cell>
          <table:table-cell table:style-name="ce5" office:value-type="string" calcext:value-type="string">
            <text:p>14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RQUIVO DO FÓRUM DA COMARCA DE CONCEIÇÃO DO CASTELO</text:p>
          </table:table-cell>
          <table:table-cell table:style-name="ce5" office:value-type="string" calcext:value-type="string">
            <text:p>F046/2017</text:p>
          </table:table-cell>
          <table:table-cell table:style-name="ce15" office:value-type="float" office:value="14420.4" calcext:value-type="float">
            <text:p>14420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201.7" calcext:value-type="float">
            <text:p>1201,7</text:p>
          </table:table-cell>
          <table:table-cell table:style-name="ce15" office:value-type="float" office:value="6008.5" calcext:value-type="float">
            <text:p>6008,5</text:p>
          </table:table-cell>
          <table:table-cell table:style-name="ce15" office:value-type="float" office:value="1201.7" calcext:value-type="float">
            <text:p>1201,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08176376000163 - VITORIA CARTUCHO LTDA ME</text:p>
          </table:table-cell>
          <table:table-cell table:style-name="ce5" office:value-type="string" calcext:value-type="string">
            <text:p>7004590382019</text:p>
          </table:table-cell>
          <table:table-cell table:style-name="ce5" office:value-type="string" calcext:value-type="string">
            <text:p>19002325 - F040/2019 - VITORIA CARTUCHOS LTDA ME - 7002525072018</text:p>
          </table:table-cell>
          <table:table-cell table:style-name="ce5" office:value-type="string" calcext:value-type="string">
            <text:p>19/08/2019</text:p>
          </table:table-cell>
          <table:table-cell table:style-name="ce5" office:value-type="string" calcext:value-type="string">
            <text:p>18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table:style-name="ce5" office:value-type="string" calcext:value-type="string">
            <text:p>F040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523.24" calcext:value-type="float">
            <text:p>523,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08262028708 - HENRIQUE ELIAS DUARTE</text:p>
          </table:table-cell>
          <table:table-cell table:style-name="ce5" office:value-type="string" calcext:value-type="string">
            <text:p>201301001043</text:p>
          </table:table-cell>
          <table:table-cell table:style-name="ce5" office:value-type="string" calcext:value-type="string">
            <text:p>17003076 - F050/2017 - HENRIQUE ELIAS DUARTE - 201301001043</text:p>
          </table:table-cell>
          <table:table-cell table:style-name="ce5" office:value-type="string" calcext:value-type="string">
            <text:p>12/09/2017</text:p>
          </table:table-cell>
          <table:table-cell table:style-name="ce5" office:value-type="string" calcext:value-type="string">
            <text:p>30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AO DO IMOVEL PARA COMODAÇÃO DE ARQUIVOS DO FORUM DA COMARCA DE ARACRUZ</text:p>
          </table:table-cell>
          <table:table-cell table:style-name="ce5" office:value-type="string" calcext:value-type="string">
            <text:p>F050/2017</text:p>
          </table:table-cell>
          <table:table-cell table:style-name="ce15" office:value-type="float" office:value="26747.48" calcext:value-type="float">
            <text:p>26747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733.63" calcext:value-type="float">
            <text:p>1733,63</text:p>
          </table:table-cell>
          <table:table-cell table:style-name="ce15" office:value-type="float" office:value="8668.15" calcext:value-type="float">
            <text:p>8668,15</text:p>
          </table:table-cell>
          <table:table-cell table:style-name="ce15" office:value-type="float" office:value="1733.63" calcext:value-type="float">
            <text:p>1733,6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08583394000160 - GLOBO PRESTACAO DE SERVIçOS DE LIMPEZA LTDA.</text:p>
          </table:table-cell>
          <table:table-cell table:style-name="ce5" office:value-type="string" calcext:value-type="string">
            <text:p>201500870294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style-name="ce15" office:value-type="float" office:value="6440000" calcext:value-type="float">
            <text:p>644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84080.6" calcext:value-type="float">
            <text:p>1884080,6</text:p>
          </table:table-cell>
          <table:table-cell table:style-name="ce15" office:value-type="float" office:value="939257.58" calcext:value-type="float">
            <text:p>939257,58</text:p>
          </table:table-cell>
          <table:table-cell table:style-name="ce15" office:value-type="float" office:value="941171.15" calcext:value-type="float">
            <text:p>941171,15</text:p>
          </table:table-cell>
          <table:table-cell table:style-name="ce15" office:value-type="float" office:value="942125.73" calcext:value-type="float">
            <text:p>942125,73</text:p>
          </table:table-cell>
          <table:table-cell table:style-name="ce15" office:value-type="float" office:value="4706635.06" calcext:value-type="float">
            <text:p>4706635,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971.36" calcext:value-type="float">
            <text:p>84971,36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7130592019</text:p>
          </table:table-cell>
          <table:table-cell table:style-name="ce5" office:value-type="string" calcext:value-type="string">
            <text:p>16002232 - F021/2016 - GLOBO PRESTAÇÃO DE SERVIÇOS DE LIMPEZA LTDA - 201500870294</text:p>
          </table:table-cell>
          <table:table-cell table:style-name="ce5" office:value-type="string" calcext:value-type="string">
            <text:p>06/07/2016</text:p>
          </table:table-cell>
          <table:table-cell table:style-name="ce5" office:value-type="string" calcext:value-type="string">
            <text:p>05/07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034/2016, RELATIVO DESPESAS COM LIMPEZA E CONSERVAÇÃO E SERVIÇOS DE COPA E COZINHA COM VIGENCIA DE 12 MESES APOS A ASSINATURA DO CONTRATO. Valor mensal: 1.166.332,50</text:p>
          </table:table-cell>
          <table:table-cell table:style-name="ce5" office:value-type="string" calcext:value-type="string">
            <text:p>F021/20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882551.55" calcext:value-type="float">
            <text:p>1882551,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08654086000188 - AMATEC AMAZONIA TECNOLOGIA E SISTEMA LTDA</text:p>
          </table:table-cell>
          <table:table-cell table:style-name="ce5" office:value-type="string" calcext:value-type="string">
            <text:p>201700957293</text:p>
          </table:table-cell>
          <table:table-cell table:style-name="ce5" office:value-type="string" calcext:value-type="string">
            <text:p>18000046 - F001/2018 - AMATEC AMAZONIA TECNOLOGIA E SISTEMAS LTDA EPP - 201700957293</text:p>
          </table:table-cell>
          <table:table-cell table:style-name="ce5" office:value-type="string" calcext:value-type="string">
            <text:p>18/01/2018</text:p>
          </table:table-cell>
          <table:table-cell table:style-name="ce5" office:value-type="string" calcext:value-type="string">
            <text:p>17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table:style-name="ce5" office:value-type="string" calcext:value-type="string">
            <text:p>F001/2018</text:p>
          </table:table-cell>
          <table:table-cell table:style-name="ce15" office:value-type="float" office:value="362841" calcext:value-type="float">
            <text:p>3628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51834.44" calcext:value-type="float">
            <text:p>51834,44</text:p>
          </table:table-cell>
          <table:table-cell table:style-name="ce15" office:value-type="float" office:value="259172.2" calcext:value-type="float">
            <text:p>259172,2</text:p>
          </table:table-cell>
          <table:table-cell table:style-name="ce15" office:value-type="float" office:value="51834.44" calcext:value-type="float">
            <text:p>51834,44</text:p>
          </table:table-cell>
          <table:table-cell table:style-name="ce15" office:value-type="float" office:value="99.4" calcext:value-type="float">
            <text:p>99,4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08706303000136 - JANUS TECHNOLOGY LTDA</text:p>
          </table:table-cell>
          <table:table-cell table:style-name="ce5" office:value-type="string" calcext:value-type="string">
            <text:p>201501124507</text:p>
          </table:table-cell>
          <table:table-cell table:style-name="ce5" office:value-type="string" calcext:value-type="string">
            <text:p>17004109 - F056/2017 - JANUS TECHNOLOGY LTDA ME - 201501124507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22/11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4/17-CONTRATAÇÃO PRESTAÇÃO DE SERVIÇOS DE MONITORAMENTO E GERENCIAMENTO REMOTO </text:p>
          </table:table-cell>
          <table:table-cell table:style-name="ce5" office:value-type="string" calcext:value-type="string">
            <text:p>F056/2017</text:p>
          </table:table-cell>
          <table:table-cell table:style-name="ce15" office:value-type="float" office:value="160083.29" calcext:value-type="float">
            <text:p>160083,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133.5" calcext:value-type="float">
            <text:p>28133,5</text:p>
          </table:table-cell>
          <table:table-cell table:number-columns-repeated="2" table:style-name="ce15" office:value-type="float" office:value="14066.75" calcext:value-type="float">
            <text:p>14066,75</text:p>
          </table:table-cell>
          <table:table-cell table:style-name="ce15" office:value-type="float" office:value="18432.78" calcext:value-type="float">
            <text:p>18432,78</text:p>
          </table:table-cell>
          <table:table-cell table:style-name="ce15" office:value-type="float" office:value="74699.78" calcext:value-type="float">
            <text:p>74699,78</text:p>
          </table:table-cell>
          <table:table-cell table:style-name="ce15" office:value-type="float" office:value="19717.52" calcext:value-type="float">
            <text:p>19717,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08873472000160 - ELEVADORES DINIZ LTDA ME</text:p>
          </table:table-cell>
          <table:table-cell table:style-name="ce5" office:value-type="string" calcext:value-type="string">
            <text:p>201700359692</text:p>
          </table:table-cell>
          <table:table-cell table:style-name="ce5" office:value-type="string" calcext:value-type="string">
            <text:p>17004288 - F058/2017 - ELEVADORES DINIZ LTDA ME - 201700359692</text:p>
          </table:table-cell>
          <table:table-cell table:style-name="ce5" office:value-type="string" calcext:value-type="string">
            <text:p>05/12/2017</text:p>
          </table:table-cell>
          <table:table-cell table:style-name="ce5" office:value-type="string" calcext:value-type="string">
            <text:p>10/12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99/17- CONTRATAÇÃO EMPRESA SERVIÇOS DE MANUTENÇAO PREVENTIVA E CORRETIVA E ATENDIMENTO EMERGENCIAL NOS ELEVADORES E PLATAFORMAS ELEVATORIAS</text:p>
          </table:table-cell>
          <table:table-cell table:style-name="ce5" office:value-type="string" calcext:value-type="string">
            <text:p>F058/2017</text:p>
          </table:table-cell>
          <table:table-cell table:style-name="ce15" office:value-type="float" office:value="290302" calcext:value-type="float">
            <text:p>2903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993.38" calcext:value-type="float">
            <text:p>44993,38</text:p>
          </table:table-cell>
          <table:table-cell table:style-name="ce15" office:value-type="float" office:value="57023.38" calcext:value-type="float">
            <text:p>57023,38</text:p>
          </table:table-cell>
          <table:table-cell table:style-name="ce15" office:value-type="float" office:value="102016.76" calcext:value-type="float">
            <text:p>102016,76</text:p>
          </table:table-cell>
          <table:table-cell table:style-name="ce15" office:value-type="float" office:value="22496.69" calcext:value-type="float">
            <text:p>22496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09379574703 - RONALDO SCHEIDEGGER BENEVIDES</text:p>
          </table:table-cell>
          <table:table-cell table:style-name="ce5" office:value-type="string" calcext:value-type="string">
            <text:p>201601641969</text:p>
          </table:table-cell>
          <table:table-cell table:style-name="ce5" office:value-type="string" calcext:value-type="string">
            <text:p>17003114 - F047/2017 - RONALDO SCHEIDEGGER BENEVIDES - 201601641969</text:p>
          </table:table-cell>
          <table:table-cell table:style-name="ce5" office:value-type="string" calcext:value-type="string">
            <text:p>27/09/2017</text:p>
          </table:table-cell>
          <table:table-cell table:style-name="ce5" office:value-type="string" calcext:value-type="string">
            <text:p>26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COMODAÇÃO DO ARQUIVO E MATERIAIS APREENDIDOS DO FORUM DA COMARCA DE PIUMA - 60 MESES</text:p>
          </table:table-cell>
          <table:table-cell table:style-name="ce5" office:value-type="string" calcext:value-type="string">
            <text:p>F047/2017</text:p>
          </table:table-cell>
          <table:table-cell table:style-name="ce15" office:value-type="float" office:value="26199.6" calcext:value-type="float">
            <text:p>26199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183.3" calcext:value-type="float">
            <text:p>2183,3</text:p>
          </table:table-cell>
          <table:table-cell table:style-name="ce15" office:value-type="float" office:value="10916.5" calcext:value-type="float">
            <text:p>10916,5</text:p>
          </table:table-cell>
          <table:table-cell table:style-name="ce15" office:value-type="float" office:value="2183.3" calcext:value-type="float">
            <text:p>2183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10215988000160 - COMPANHIA DE LOCAÇÕES DAS AMÉRICAS</text:p>
          </table:table-cell>
          <table:table-cell table:style-name="ce5" office:value-type="string" calcext:value-type="string">
            <text:p>201700770444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93892.05" calcext:value-type="float">
            <text:p>93892,0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6819342020</text:p>
          </table:table-cell>
          <table:table-cell table:style-name="ce5" office:value-type="string" calcext:value-type="string">
            <text:p>17004792 - F063/2017 - COMPANHIA DE LOCAÇÃO DAS AMERICAS - 201700770444</text:p>
          </table:table-cell>
          <table:table-cell table:style-name="ce5" office:value-type="string" calcext:value-type="string">
            <text:p>14/12/2017</text:p>
          </table:table-cell>
          <table:table-cell table:style-name="ce5" office:value-type="string" calcext:value-type="string">
            <text:p>10/0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LOCAÇÃO DE VEICULOS PARA ATENDER TJ</text:p>
          </table:table-cell>
          <table:table-cell table:style-name="ce5" office:value-type="string" calcext:value-type="string">
            <text:p>F063/2017</text:p>
          </table:table-cell>
          <table:table-cell table:style-name="ce15" office:value-type="float" office:value="1270000" calcext:value-type="float">
            <text:p>1270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3892.05" calcext:value-type="float">
            <text:p>93892,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81676.15" calcext:value-type="float">
            <text:p>281676,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5568.2" calcext:value-type="float">
            <text:p>375568,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10392232000196 - SEI VIGILANCIA E SEGURANCA LTDA</text:p>
          </table:table-cell>
          <table:table-cell table:style-name="ce5" office:value-type="string" calcext:value-type="string">
            <text:p>7000189932019</text:p>
          </table:table-cell>
          <table:table-cell table:style-name="ce5" office:value-type="string" calcext:value-type="string">
            <text:p>19003703 - F056/2019 - SEI VIGILANCIA E SEGURANÇA LTDA- 7000189-93.2019</text:p>
          </table:table-cell>
          <table:table-cell table:style-name="ce5" office:value-type="string" calcext:value-type="string">
            <text:p>26/11/2019</text:p>
          </table:table-cell>
          <table:table-cell table:style-name="ce5" office:value-type="string" calcext:value-type="string">
            <text:p>25/11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4/19- CONTRATO DE PRESTAÇÃO DE SERVIÇO CONTINUADO DE VIGILÂNCIA PATRIMONIAL OSTENSIVA NAS EDIFICAÇÕES DO PODER JUDICIÁRIO DO ESTADO DO ESPÍRITO SANTO.</text:p>
          </table:table-cell>
          <table:table-cell table:style-name="ce5" office:value-type="string" calcext:value-type="string">
            <text:p>F056/2019</text:p>
          </table:table-cell>
          <table:table-cell table:style-name="ce15" office:value-type="float" office:value="10855007" calcext:value-type="float">
            <text:p>108550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74185.1" calcext:value-type="float">
            <text:p>1074185,1</text:p>
          </table:table-cell>
          <table:table-cell table:style-name="ce15" office:value-type="float" office:value="1035603.26" calcext:value-type="float">
            <text:p>1035603,26</text:p>
          </table:table-cell>
          <table:table-cell table:style-name="ce15" office:value-type="float" office:value="1039681.56" calcext:value-type="float">
            <text:p>1039681,56</text:p>
          </table:table-cell>
          <table:table-cell table:style-name="ce15" office:value-type="float" office:value="1035379.07" calcext:value-type="float">
            <text:p>1035379,07</text:p>
          </table:table-cell>
          <table:table-cell table:style-name="ce15" office:value-type="float" office:value="1087511.87" calcext:value-type="float">
            <text:p>1087511,87</text:p>
          </table:table-cell>
          <table:table-cell table:style-name="ce15" office:value-type="float" office:value="5272360.86" calcext:value-type="float">
            <text:p>5272360,86</text:p>
          </table:table-cell>
          <table:table-cell table:style-name="ce15" office:value-type="float" office:value="1168848.86" calcext:value-type="float">
            <text:p>1168848,8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10463077000151 - BLUE PARTICIPAÇÕES E INCORPORAÇÕES LTDA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39 - F040/2015 - BLUE PARTICIPAÇÕES E INCORPORAÇÕES LTDA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O CAJE - SALAS 1404 E 1405-ELEMENTO 3.3.90.39.10-5 ANOS - VALOR R$ 252.708,60 E ELEMENTO 3.3.90.39.02-CONDOMINIO - 5 ANOS - VALOR R$ 37.200,00</text:p>
          </table:table-cell>
          <table:table-cell table:style-name="ce5" office:value-type="string" calcext:value-type="string">
            <text:p>F040/2015</text:p>
          </table:table-cell>
          <table:table-cell table:style-name="ce15" office:value-type="float" office:value="46552.55" calcext:value-type="float">
            <text:p>46552,55</text:p>
          </table:table-cell>
          <table:table-cell table:style-name="ce15" office:value-type="float" office:value="1672.01" calcext:value-type="float">
            <text:p>1672,01</text:p>
          </table:table-cell>
          <table:table-cell table:number-columns-repeated="5" table:style-name="ce15" office:value-type="float" office:value="3858.5" calcext:value-type="float">
            <text:p>3858,5</text:p>
          </table:table-cell>
          <table:table-cell table:style-name="ce15" office:value-type="float" office:value="20964.51" calcext:value-type="float">
            <text:p>20964,51</text:p>
          </table:table-cell>
          <table:table-cell table:style-name="ce15" office:value-type="float" office:value="2186.49" calcext:value-type="float">
            <text:p>2186,4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201700496796</text:p>
          </table:table-cell>
          <table:table-cell table:style-name="ce5" office:value-type="string" calcext:value-type="string">
            <text:p>17002371 - F032/2017 - BLUE PARTICIPAÇÕES E INCORPORAÇÕES LTDA - 201700496796</text:p>
          </table:table-cell>
          <table:table-cell table:style-name="ce5" office:value-type="string" calcext:value-type="string">
            <text:p>29/09/2017</text:p>
          </table:table-cell>
          <table:table-cell table:style-name="ce5" office:value-type="string" calcext:value-type="string">
            <text:p>28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E CONDOMINIO DO IMOVEL PARA ABRIGAR O 2 JUIZADO CIVEL DE VITORIA</text:p>
          </table:table-cell>
          <table:table-cell table:style-name="ce5" office:value-type="string" calcext:value-type="string">
            <text:p>F032/2017</text:p>
          </table:table-cell>
          <table:table-cell table:style-name="ce15" office:value-type="float" office:value="103355.12" calcext:value-type="float">
            <text:p>103355,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8566.57" calcext:value-type="float">
            <text:p>8566,57</text:p>
          </table:table-cell>
          <table:table-cell table:style-name="ce15" office:value-type="float" office:value="42832.85" calcext:value-type="float">
            <text:p>42832,85</text:p>
          </table:table-cell>
          <table:table-cell table:style-name="ce15" office:value-type="float" office:value="9122.85" calcext:value-type="float">
            <text:p>9122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10789486000142 - PROMOVE SOLUÇÕES EM SISTEMAS E SOFTWARE LTDA</text:p>
          </table:table-cell>
          <table:table-cell table:style-name="ce5" office:value-type="string" calcext:value-type="string">
            <text:p>201701223107</text:p>
          </table:table-cell>
          <table:table-cell table:style-name="ce5" office:value-type="string" calcext:value-type="string">
            <text:p>18001703 - F021/2018 - PROMOVE EM SISTEMAS E SOFTWARE LTDA - 201701223107</text:p>
          </table:table-cell>
          <table:table-cell table:style-name="ce5" office:value-type="string" calcext:value-type="string">
            <text:p>06/07/2018</text:p>
          </table:table-cell>
          <table:table-cell table:style-name="ce5" office:value-type="string" calcext:value-type="string">
            <text:p>05/07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REFERENTE CONSULTORIA EM TECNOLOGIA DA INFORMAÇÃO </text:p>
          </table:table-cell>
          <table:table-cell table:style-name="ce5" office:value-type="string" calcext:value-type="string">
            <text:p>F021/20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11185669000111 - DISTRIBUIDORA DE GAS GREGORIO LTDA</text:p>
          </table:table-cell>
          <table:table-cell table:style-name="ce5" office:value-type="string" calcext:value-type="string">
            <text:p>7002017902020</text:p>
          </table:table-cell>
          <table:table-cell table:style-name="ce5" office:value-type="string" calcext:value-type="string">
            <text:p>20001608 - CF035/2020 - DISTRIBUIDORA DE GAS GREGORIO LTDA EPP - 7002017902020</text:p>
          </table:table-cell>
          <table:table-cell table:style-name="ce5" office:value-type="string" calcext:value-type="string">
            <text:p>26/08/2020</text:p>
          </table:table-cell>
          <table:table-cell table:style-name="ce5" office:value-type="string" calcext:value-type="string">
            <text:p>26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DE BOTIJÕES P-45 DE GÁS ENVASADO GLP, NA FORMA DE COMODATO, E POSTERIOR ABASTECIMENTO E REABASTECIMENTO DA CENTRAL DE GÁS.</text:p>
          </table:table-cell>
          <table:table-cell table:style-name="ce5" office:value-type="string" calcext:value-type="string">
            <text:p>CF035/2020</text:p>
          </table:table-cell>
          <table:table-cell table:style-name="ce15" office:value-type="float" office:value="6560" calcext:value-type="float">
            <text:p>656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11501939726 - ARISIO GERALDO TESSAROLO FILHO</text:p>
          </table:table-cell>
          <table:table-cell table:style-name="ce5" office:value-type="string" calcext:value-type="string">
            <text:p>7000657912018</text:p>
          </table:table-cell>
          <table:table-cell table:style-name="ce5" office:value-type="string" calcext:value-type="string">
            <text:p>20000738 - F046/2019 - ARISIO GERALDO TESSAROLO FILHO - 7000657912018</text:p>
          </table:table-cell>
          <table:table-cell table:style-name="ce5" office:value-type="string" calcext:value-type="string">
            <text:p>22/11/2019</text:p>
          </table:table-cell>
          <table:table-cell table:style-name="ce5" office:value-type="string" calcext:value-type="string">
            <text:p>21/11/2024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<text:s/>Locação de imóvel para abrigar o arquivo da Comarca de Linhares/ES.</text:p>
          </table:table-cell>
          <table:table-cell table:style-name="ce5" office:value-type="string" calcext:value-type="string">
            <text:p>F046/2019</text:p>
          </table:table-cell>
          <table:table-cell table:style-name="ce15" office:value-type="float" office:value="108000" calcext:value-type="float">
            <text:p>108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9000" calcext:value-type="float">
            <text:p>9000</text:p>
          </table:table-cell>
          <table:table-cell table:style-name="ce15" office:value-type="float" office:value="45000" calcext:value-type="float">
            <text:p>45000</text:p>
          </table:table-cell>
          <table:table-cell table:style-name="ce15" office:value-type="float" office:value="8550" calcext:value-type="float">
            <text:p>85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table-cell table:style-name="ce5" office:value-type="string" calcext:value-type="string">
            <text:p><text:s text:c="6"/>11508825000138 - RJR COMÉRCIO E SERVIÇOS DE INFORMATICA LTDA</text:p>
          </table:table-cell>
          <table:table-cell table:style-name="ce5" office:value-type="string" calcext:value-type="string">
            <text:p>7001949432020</text:p>
          </table:table-cell>
          <table:table-cell table:style-name="ce5" office:value-type="string" calcext:value-type="string">
            <text:p>21000784 - RJR COMERCIO E SERVIÇOS DE INFORMATICA LTDA - 700194943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SOLUÇÃO INTEGRADA DE COLABORAÇÃO E COMUNICAÇÃO CORPORATIVA, BASEADA EM COMPUTAÇÃO EM NUVEM (CLOUD COMPUTING), INCLUINDO SUPORTE TÉCNICO, IMPLANTAÇÃO E TREINAMENTO PARA O PODER JUDICIÁRIO DO ESTADO DO ESPÍRITO SANTO.</text:p>
          </table:table-cell>
          <table:table-cell table:style-name="ce5" office:value-type="string" calcext:value-type="string">
            <text:p>CF009/2021</text:p>
          </table:table-cell>
          <table:table-cell table:style-name="ce15" office:value-type="float" office:value="1142430" calcext:value-type="float">
            <text:p>114243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3" office:value-type="string" calcext:value-type="string" table:number-columns-spanned="1" table:number-rows-spanned="2">
            <text:p><text:s text:c="6"/>11735236000192 - OBJECTTI SOLUÇÕES LTDA ME</text:p>
          </table:table-cell>
          <table:table-cell table:style-name="ce3" office:value-type="string" calcext:value-type="string" table:number-columns-spanned="1" table:number-rows-spanned="2">
            <text:p>7000780212020</text:p>
          </table:table-cell>
          <table:table-cell table:style-name="ce5" office:value-type="string" calcext:value-type="string">
            <text:p>20002051 - CF068/2020 - OBJECTTI SOLUÇÕES LTDA EPP - 7000780212020</text:p>
          </table:table-cell>
          <table:table-cell table:style-name="ce5" office:value-type="string" calcext:value-type="string">
            <text:p>27/10/2020</text:p>
          </table:table-cell>
          <table:table-cell table:style-name="ce5" office:value-type="string" calcext:value-type="string">
            <text:p>2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ÃO DE CERTIFICADOS DIGITAIS PARA EQUIPAMENTOS, MAGISTRADOS E SERVIDORES.</text:p>
          </table:table-cell>
          <table:table-cell table:style-name="ce5" office:value-type="string" calcext:value-type="string">
            <text:p>CF068/20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194" calcext:value-type="float">
            <text:p>119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number-columns-repeated="2" table:style-name="ce3"/>
          <table:table-cell table:style-name="ce5" office:value-type="string" calcext:value-type="string">
            <text:p>21001091 - OBJECTTI SOLUÇÕES LTDA EPP-CONTRATO CF007/2021 - 7000780212020</text:p>
          </table:table-cell>
          <table:table-cell table:style-name="ce5" office:value-type="string" calcext:value-type="string">
            <text:p>01/04/2021</text:p>
          </table:table-cell>
          <table:table-cell table:style-name="ce5" office:value-type="string" calcext:value-type="string">
            <text:p>01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EMISSAO DE CERTIFICADOS DIGITAIS PARA EQUIPAMENTOS, MAGISTRADOS E SERVIDORES</text:p>
          </table:table-cell>
          <table:table-cell table:style-name="ce5" office:value-type="string" calcext:value-type="string">
            <text:p>CF007/2021</text:p>
          </table:table-cell>
          <table:table-cell table:style-name="ce15" office:value-type="float" office:value="10000" calcext:value-type="float">
            <text:p>10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87.95" calcext:value-type="float">
            <text:p>4387,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87.95" calcext:value-type="float">
            <text:p>4387,9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11864694000121 - ELAINE PIRES DOS SANTOS ME</text:p>
          </table:table-cell>
          <table:table-cell table:style-name="ce5" office:value-type="string" calcext:value-type="string">
            <text:p>7004039922018</text:p>
          </table:table-cell>
          <table:table-cell table:style-name="ce5" office:value-type="string" calcext:value-type="string">
            <text:p>19000945 - F018/2019 - ELAINE PIRES DOS SANTOS ME - 700403992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12/05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9/19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F018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651.06" calcext:value-type="float">
            <text:p>1651,0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12039966000111 - LINK CARD ADMINISTRADORA DE BENEFICIOS EIRELI ME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16001857 - F015/2016 - LINK CARD ADMINISTRADORA DE BENEFICIOS EIRELI ME - 201501261896</text:p>
          </table:table-cell>
          <table:table-cell table:style-name="ce5" office:value-type="string" calcext:value-type="string">
            <text:p>24/06/2016</text:p>
          </table:table-cell>
          <table:table-cell table:style-name="ce5" office:value-type="string" calcext:value-type="string">
            <text:p>2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table:style-name="ce5" office:value-type="string" calcext:value-type="string">
            <text:p>F015/2016</text:p>
          </table:table-cell>
          <table:table-cell table:style-name="ce15" office:value-type="float" office:value="564000" calcext:value-type="float">
            <text:p>564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930.24" calcext:value-type="float">
            <text:p>58930,24</text:p>
          </table:table-cell>
          <table:table-cell table:style-name="ce15" office:value-type="float" office:value="64883.4" calcext:value-type="float">
            <text:p>64883,4</text:p>
          </table:table-cell>
          <table:table-cell table:style-name="ce15" office:value-type="float" office:value="75831.35" calcext:value-type="float">
            <text:p>75831,35</text:p>
          </table:table-cell>
          <table:table-cell table:style-name="ce15" office:value-type="float" office:value="45266.82" calcext:value-type="float">
            <text:p>45266,82</text:p>
          </table:table-cell>
          <table:table-cell table:style-name="ce15" office:value-type="float" office:value="78945.32" calcext:value-type="float">
            <text:p>78945,32</text:p>
          </table:table-cell>
          <table:table-cell table:style-name="ce15" office:value-type="float" office:value="323857.13" calcext:value-type="float">
            <text:p>323857,13</text:p>
          </table:table-cell>
          <table:table-cell table:style-name="ce15" office:value-type="float" office:value="48388.17" calcext:value-type="float">
            <text:p>48388,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covered-table-cell table:style-name="ce3"/>
          <table:table-cell table:style-name="ce5" office:value-type="string" calcext:value-type="string">
            <text:p>7001119432021</text:p>
          </table:table-cell>
          <table:table-cell table:style-name="ce5" office:value-type="string" calcext:value-type="string">
            <text:p>21001032 - LINK CARD ADMINISTRADORA DE BENEFICIOS EIRELI - 7001119432021</text:p>
          </table:table-cell>
          <table:table-cell table:style-name="ce5" office:value-type="string" calcext:value-type="string">
            <text:p>25/06/2021</text:p>
          </table:table-cell>
          <table:table-cell table:style-name="ce5" office:value-type="string" calcext:value-type="string">
            <text:p>25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STAÇÃO DE SERVIÇOS DE ADMINISTRAÇÃO E GERENCIAMENTO DE ABASTECIMENTO DE COMBUSTÍVEIS DE VEÍCULOS E EQUIPAMENTOS, E SERVIÇOS DE BORRACHARIA E LAVAGEM DE VEÍCULOS, ATRAVÉS DE REDE ESPECIALIZADA COM TECNOLOGIA DE CARTÃO. </text:p>
          </table:table-cell>
          <table:table-cell table:style-name="ce5" office:value-type="string" calcext:value-type="string">
            <text:p>CF015/2021</text:p>
          </table:table-cell>
          <table:table-cell table:style-name="ce15" office:value-type="float" office:value="650000" calcext:value-type="float">
            <text:p>6500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12042826000283 - TRIBUNA PUBLICIDADE LTDA</text:p>
          </table:table-cell>
          <table:table-cell table:style-name="ce5" office:value-type="string" calcext:value-type="string">
            <text:p>7002252232021</text:p>
          </table:table-cell>
          <table:table-cell table:style-name="ce5" office:value-type="string" calcext:value-type="string">
            <text:p>21001324 - 7002252232021-TRIBUNA PUBLICIDADE LTDA ME</text:p>
          </table:table-cell>
          <table:table-cell table:number-columns-repeated="2" table:style-name="ce5" office:value-type="string" calcext:value-type="string">
            <text:p><text:s/>- 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. </text:p>
          </table:table-cell>
          <table:table-cell table:style-name="ce5" office:value-type="string" calcext:value-type="string">
            <text:p>7002252232021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3249402020</text:p>
          </table:table-cell>
          <table:table-cell table:style-name="ce5" office:value-type="string" calcext:value-type="string">
            <text:p>20001869 - CF036/2020 - TRIBUNA PUBLICIDADE LTDA ME - 7003249402020</text:p>
          </table:table-cell>
          <table:table-cell table:style-name="ce5" office:value-type="string" calcext:value-type="string">
            <text:p>07/10/2020</text:p>
          </table:table-cell>
          <table:table-cell table:style-name="ce5" office:value-type="string" calcext:value-type="string">
            <text:p>07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PUBLICAÇÃO DE MATÉRIAS LEGAIS DO PODER JUDICIÁRIO DO ESTADO DO ESPÍRITO SANTO EM JORNAL DE GRANDE CIRCULAÇÃO E ABRANGÊNCIA EM TODO O ESTADO DO ESPÍRITO SANTO</text:p>
          </table:table-cell>
          <table:table-cell table:style-name="ce5" office:value-type="string" calcext:value-type="string">
            <text:p>CF036/2020</text:p>
          </table:table-cell>
          <table:table-cell table:style-name="ce15" office:value-type="float" office:value="2441.5" calcext:value-type="float">
            <text:p>2441,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81.5" calcext:value-type="float">
            <text:p>1681,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12742245000173 - UNISERVE COMERCIO E SERVIÇOS TERCEIRIZADOS LTDA</text:p>
          </table:table-cell>
          <table:table-cell table:style-name="ce5" office:value-type="string" calcext:value-type="string">
            <text:p>7005989682020</text:p>
          </table:table-cell>
          <table:table-cell table:style-name="ce5" office:value-type="string" calcext:value-type="string">
            <text:p>21001023 - UNISERVE COMERCIO E SERVIÇOS TERCEIRIZADOS LTDA - 7005989682020</text:p>
          </table:table-cell>
          <table:table-cell table:style-name="ce5" office:value-type="string" calcext:value-type="string">
            <text:p>06/07/2021</text:p>
          </table:table-cell>
          <table:table-cell table:style-name="ce5" office:value-type="string" calcext:value-type="string">
            <text:p>06/07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MANUTENÇÃO DE JARDINS E ÁREAS VERDES, BEM COMO EM PRESTAÇÃO DE SERVIÇOS CONTINUADOS DE CAPINA EM ÁREAS PERMEÁVEIS DO PODER JUDICIÁRIO DO ESTADO DO ESPÍRITO SANTO. </text:p>
          </table:table-cell>
          <table:table-cell table:style-name="ce5" office:value-type="string" calcext:value-type="string">
            <text:p>CF013/2021</text:p>
          </table:table-cell>
          <table:table-cell table:style-name="ce15" office:value-type="float" office:value="176479.27" calcext:value-type="float">
            <text:p>176479,2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3">
          <table:table-cell table:style-name="ce3" office:value-type="string" calcext:value-type="string" table:number-columns-spanned="1" table:number-rows-spanned="2">
            <text:p><text:s text:c="6"/>13050599000110 - EMPRESA A &amp; R COMÉRCIO E SERVIÇOS LTDA - EPP</text:p>
          </table:table-cell>
          <table:table-cell table:style-name="ce5" office:value-type="string" calcext:value-type="string">
            <text:p>7000374632021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15" office:value-type="float" office:value="3473.47" calcext:value-type="float">
            <text:p>3473,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73.47" calcext:value-type="float">
            <text:p>3473,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73.47" calcext:value-type="float">
            <text:p>3473,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covered-table-cell table:style-name="ce3"/>
          <table:table-cell table:style-name="ce5" office:value-type="string" calcext:value-type="string">
            <text:p>7006596182019</text:p>
          </table:table-cell>
          <table:table-cell table:style-name="ce5" office:value-type="string" calcext:value-type="string">
            <text:p>20000239 - CF008/2020 - A&amp;R COMERCIO E SERVIÇOS - 7006596182019</text:p>
          </table:table-cell>
          <table:table-cell table:style-name="ce5" office:value-type="string" calcext:value-type="string">
            <text:p>11/02/2020</text:p>
          </table:table-cell>
          <table:table-cell table:style-name="ce5" office:value-type="string" calcext:value-type="string">
            <text:p>10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table:style-name="ce5" office:value-type="string" calcext:value-type="string">
            <text:p>CF008/2020</text:p>
          </table:table-cell>
          <table:table-cell table:style-name="ce15" office:value-type="float" office:value="3773527.04" calcext:value-type="float">
            <text:p>3773527,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2913.17" calcext:value-type="float">
            <text:p>522913,17</text:p>
          </table:table-cell>
          <table:table-cell table:style-name="ce15" office:value-type="float" office:value="235959.2" calcext:value-type="float">
            <text:p>235959,2</text:p>
          </table:table-cell>
          <table:table-cell table:style-name="ce15" office:value-type="float" office:value="7877.3" calcext:value-type="float">
            <text:p>7877,3</text:p>
          </table:table-cell>
          <table:table-cell table:style-name="ce15" office:value-type="float" office:value="563278.87" calcext:value-type="float">
            <text:p>563278,87</text:p>
          </table:table-cell>
          <table:table-cell table:style-name="ce15" office:value-type="float" office:value="1289578.36" calcext:value-type="float">
            <text:p>1289578,36</text:p>
          </table:table-cell>
          <table:table-cell table:style-name="ce15" office:value-type="float" office:value="320692.35" calcext:value-type="float">
            <text:p>320692,35</text:p>
          </table:table-cell>
          <table:table-cell table:style-name="ce15" office:value-type="float" office:value="218396.83" calcext:value-type="float">
            <text:p>218396,83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13148829700 - JESSICA BIANCHI MARTINS</text:p>
          </table:table-cell>
          <table:table-cell table:style-name="ce5" office:value-type="string" calcext:value-type="string">
            <text:p>201601132504</text:p>
          </table:table-cell>
          <table:table-cell table:style-name="ce5" office:value-type="string" calcext:value-type="string">
            <text:p>17002794 - F045/2017 - JÉSSICA BIANCHI MARTINS - 201601132504</text:p>
          </table:table-cell>
          <table:table-cell table:style-name="ce5" office:value-type="string" calcext:value-type="string">
            <text:p>04/09/2017</text:p>
          </table:table-cell>
          <table:table-cell table:style-name="ce5" office:value-type="string" calcext:value-type="string">
            <text:p>03/09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do Forum da Comarca de Alfredo Chaves</text:p>
          </table:table-cell>
          <table:table-cell table:style-name="ce5" office:value-type="string" calcext:value-type="string">
            <text:p>F045/2017</text:p>
          </table:table-cell>
          <table:table-cell table:style-name="ce15" office:value-type="float" office:value="7241.76" calcext:value-type="float">
            <text:p>7241,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603.48" calcext:value-type="float">
            <text:p>603,48</text:p>
          </table:table-cell>
          <table:table-cell table:style-name="ce15" office:value-type="float" office:value="3017.4" calcext:value-type="float">
            <text:p>3017,4</text:p>
          </table:table-cell>
          <table:table-cell table:style-name="ce15" office:value-type="float" office:value="603.48" calcext:value-type="float">
            <text:p>603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13823478000163 - VILA REAL CONSTRUÇÕES CIVIS LTDA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18002361 - F028/2009 - VILA REAL CONSTRUÇÕES CIVIS LTDA - 200900512034</text:p>
          </table:table-cell>
          <table:table-cell table:style-name="ce5" office:value-type="string" calcext:value-type="string">
            <text:p>27/07/2018</text:p>
          </table:table-cell>
          <table:table-cell table:style-name="ce5" office:value-type="string" calcext:value-type="string">
            <text:p>26/07/2019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QUE ABRIGA O 1ª E 2º JECRIM E 1º JUIZADO ESPECIAL CIVEL DE VITORIA</text:p>
          </table:table-cell>
          <table:table-cell table:style-name="ce5" office:value-type="string" calcext:value-type="string">
            <text:p>F028/2009</text:p>
          </table:table-cell>
          <table:table-cell table:style-name="ce15" office:value-type="float" office:value="114372" calcext:value-type="float">
            <text:p>1143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7413" calcext:value-type="float">
            <text:p>7413</text:p>
          </table:table-cell>
          <table:table-cell table:style-name="ce15" office:value-type="float" office:value="37065" calcext:value-type="float">
            <text:p>37065</text:p>
          </table:table-cell>
          <table:table-cell table:style-name="ce15" office:value-type="float" office:value="7413" calcext:value-type="float">
            <text:p>74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6">
          <table:table-cell table:style-name="ce5" office:value-type="string" calcext:value-type="string">
            <text:p><text:s text:c="6"/>14683501000124 - REZENDE PARTICIPAÇOES E ADMINISTRAÇOES DE IMOVEI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8000372 - F001/2017 - REZENDE PARTICIPAÇOES E ADMINISTRAÇOES DE IMOVEIS LTDA - 201601249364</text:p>
          </table:table-cell>
          <table:table-cell table:style-name="ce5" office:value-type="string" calcext:value-type="string">
            <text:p>29/01/2018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151092.84" calcext:value-type="float">
            <text:p>15109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2591.07" calcext:value-type="float">
            <text:p>12591,07</text:p>
          </table:table-cell>
          <table:table-cell table:style-name="ce15" office:value-type="float" office:value="62955.35" calcext:value-type="float">
            <text:p>62955,35</text:p>
          </table:table-cell>
          <table:table-cell table:style-name="ce15" office:value-type="float" office:value="12591.07" calcext:value-type="float">
            <text:p>12591,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14926905000100 - ZC EMPREENDIMENTOS IMOBILIÁRIOS LTDA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8047.96" calcext:value-type="float">
            <text:p>8047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6735332020</text:p>
          </table:table-cell>
          <table:table-cell table:style-name="ce5" office:value-type="string" calcext:value-type="string">
            <text:p>15000089 - F07/2011 - ZC EMPREENDIMENTOS IMOBILIARIOS LTDA</text:p>
          </table:table-cell>
          <table:table-cell table:style-name="ce5" office:value-type="string" calcext:value-type="string">
            <text:p>04/03/2011</text:p>
          </table:table-cell>
          <table:table-cell table:style-name="ce5" office:value-type="string" calcext:value-type="string">
            <text:p>03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Juizado Especial Civel.</text:p>
          </table:table-cell>
          <table:table-cell table:style-name="ce5" office:value-type="string" calcext:value-type="string">
            <text:p>F07/2011 </text:p>
          </table:table-cell>
          <table:table-cell table:style-name="ce15" office:value-type="float" office:value="137965.12" calcext:value-type="float">
            <text:p>137965,12</text:p>
          </table:table-cell>
          <table:table-cell table:style-name="ce15" office:value-type="float" office:value="894.22" calcext:value-type="float">
            <text:p>894,22</text:p>
          </table:table-cell>
          <table:table-cell table:style-name="ce15" office:value-type="float" office:value="17884.36" calcext:value-type="float">
            <text:p>17884,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8942.18" calcext:value-type="float">
            <text:p>8942,18</text:p>
          </table:table-cell>
          <table:table-cell table:style-name="ce15" office:value-type="float" office:value="45605.12" calcext:value-type="float">
            <text:p>45605,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7">
          <table:table-cell table:style-name="ce3" office:value-type="string" calcext:value-type="string" table:number-columns-spanned="1" table:number-rows-spanned="5">
            <text:p><text:s text:c="6"/>15009116000169 - MAEDA &amp; SAMPAIO CLIMATIZAÇÃO LTDA ME</text:p>
          </table:table-cell>
          <table:table-cell table:style-name="ce5" office:value-type="string" calcext:value-type="string">
            <text:p>01191671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0128.2" calcext:value-type="float">
            <text:p>10128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8">
          <table:covered-table-cell table:style-name="ce3"/>
          <table:table-cell table:style-name="ce5" office:value-type="string" calcext:value-type="string">
            <text:p>01191681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999.17" calcext:value-type="float">
            <text:p>2999,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201701313132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00125.35" calcext:value-type="float">
            <text:p>100125,3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8">
          <table:covered-table-cell table:style-name="ce3"/>
          <table:table-cell table:style-name="ce5" office:value-type="string" calcext:value-type="string">
            <text:p>7003201522018</text:p>
          </table:table-cell>
          <table:table-cell table:style-name="ce5" office:value-type="string" calcext:value-type="string">
            <text:p>19003488 - F062/2019 - MAEDA &amp; SAMPAIO SERVIÇOS LTDA - 7003201522018</text:p>
          </table:table-cell>
          <table:table-cell table:style-name="ce5" office:value-type="string" calcext:value-type="string">
            <text:p>16/12/2019</text:p>
          </table:table-cell>
          <table:table-cell table:style-name="ce5" office:value-type="string" calcext:value-type="string">
            <text:p>15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table:style-name="ce5" office:value-type="string" calcext:value-type="string">
            <text:p>F062/2019</text:p>
          </table:table-cell>
          <table:table-cell table:style-name="ce15" office:value-type="float" office:value="28569.79" calcext:value-type="float">
            <text:p>28569,7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199.7" calcext:value-type="float">
            <text:p>2199,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608.91" calcext:value-type="float">
            <text:p>25608,91</text:p>
          </table:table-cell>
          <table:table-cell table:style-name="ce15" office:value-type="float" office:value="27808.61" calcext:value-type="float">
            <text:p>27808,61</text:p>
          </table:table-cell>
          <table:table-cell table:style-name="ce15" office:value-type="float" office:value="105392.37" calcext:value-type="float">
            <text:p>105392,3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6649622020</text:p>
          </table:table-cell>
          <table:table-cell table:style-name="ce5" office:value-type="string" calcext:value-type="string">
            <text:p>17002702 - F038/2017 - MAEDA &amp; SAMPAIO CLIMATIZAÇÃO LTDA-ME - 201600975806</text:p>
          </table:table-cell>
          <table:table-cell table:style-name="ce5" office:value-type="string" calcext:value-type="string">
            <text:p>09/08/2017</text:p>
          </table:table-cell>
          <table:table-cell table:style-name="ce5" office:value-type="string" calcext:value-type="string">
            <text:p>31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38/2017</text:p>
          </table:table-cell>
          <table:table-cell table:style-name="ce15" office:value-type="float" office:value="804571.08" calcext:value-type="float">
            <text:p>804571,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597.8" calcext:value-type="float">
            <text:p>95597,8</text:p>
          </table:table-cell>
          <table:table-cell table:style-name="ce15" office:value-type="float" office:value="94145.54" calcext:value-type="float">
            <text:p>94145,54</text:p>
          </table:table-cell>
          <table:table-cell table:style-name="ce15" office:value-type="float" office:value="82097.5" calcext:value-type="float">
            <text:p>82097,5</text:p>
          </table:table-cell>
          <table:table-cell table:style-name="ce15" office:value-type="float" office:value="92205.98" calcext:value-type="float">
            <text:p>92205,98</text:p>
          </table:table-cell>
          <table:table-cell table:style-name="ce15" office:value-type="float" office:value="96065.74" calcext:value-type="float">
            <text:p>96065,74</text:p>
          </table:table-cell>
          <table:table-cell table:style-name="ce15" office:value-type="float" office:value="460112.56" calcext:value-type="float">
            <text:p>460112,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15640144000180 - ACX DERIVADOS DE PETROLEO LTDA</text:p>
          </table:table-cell>
          <table:table-cell table:style-name="ce5" office:value-type="string" calcext:value-type="string">
            <text:p>7001416842020</text:p>
          </table:table-cell>
          <table:table-cell table:style-name="ce5" office:value-type="string" calcext:value-type="string">
            <text:p>20002128 - CF044/2020 - ACX DERIVADOS DE PETROLEO LTDA - 7001416842020</text:p>
          </table:table-cell>
          <table:table-cell table:style-name="ce5" office:value-type="string" calcext:value-type="string">
            <text:p>28/10/2020</text:p>
          </table:table-cell>
          <table:table-cell table:style-name="ce5" office:value-type="string" calcext:value-type="string">
            <text:p>28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table:style-name="ce5" office:value-type="string" calcext:value-type="string">
            <text:p>CF044/2020</text:p>
          </table:table-cell>
          <table:table-cell table:style-name="ce15" office:value-type="float" office:value="44874" calcext:value-type="float">
            <text:p>44874</text:p>
          </table:table-cell>
          <table:table-cell table:style-name="ce15" office:value-type="float" office:value="1891.2" calcext:value-type="float">
            <text:p>1891,2</text:p>
          </table:table-cell>
          <table:table-cell table:style-name="ce15" office:value-type="float" office:value="4979.13" calcext:value-type="float">
            <text:p>4979,13</text:p>
          </table:table-cell>
          <table:table-cell table:style-name="ce15" office:value-type="float" office:value="1738.5" calcext:value-type="float">
            <text:p>1738,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83.2" calcext:value-type="float">
            <text:p>8083,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692.03" calcext:value-type="float">
            <text:p>16692,03</text:p>
          </table:table-cell>
          <table:table-cell table:style-name="ce15" office:value-type="float" office:value="5217.6" calcext:value-type="float">
            <text:p>5217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16886722000125 - TERMALE ENGENHARIA DE CLIMATIZAÇÃO LTDA EPP</text:p>
          </table:table-cell>
          <table:table-cell table:style-name="ce5" office:value-type="string" calcext:value-type="string">
            <text:p>7003289222020</text:p>
          </table:table-cell>
          <table:table-cell table:style-name="ce5" office:value-type="string" calcext:value-type="string">
            <text:p>20002028 - CF045/2020 - TERMALE ENGENHARIA DE CLIMATIZAÇÃO LTDA - 7003289222020</text:p>
          </table:table-cell>
          <table:table-cell table:style-name="ce5" office:value-type="string" calcext:value-type="string">
            <text:p>20/10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OPERAÇÃO E MANUTENÇÃO, COM FORNECIMENTO DE MÃO DE OBRA EXCLUSIVA EM INSTALAÇÕES DE AR CONDICIONADO DO PODER JUDICIÁRIO DO ESTADO DO ESPÍRITO SANTO. </text:p>
          </table:table-cell>
          <table:table-cell table:style-name="ce5" office:value-type="string" calcext:value-type="string">
            <text:p>CF045/2020</text:p>
          </table:table-cell>
          <table:table-cell table:style-name="ce15" office:value-type="float" office:value="842639.44" calcext:value-type="float">
            <text:p>842639,4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155.43" calcext:value-type="float">
            <text:p>3155,43</text:p>
          </table:table-cell>
          <table:table-cell table:style-name="ce15" office:value-type="float" office:value="118990.25" calcext:value-type="float">
            <text:p>118990,25</text:p>
          </table:table-cell>
          <table:table-cell table:style-name="ce15" office:value-type="float" office:value="40704.12" calcext:value-type="float">
            <text:p>40704,12</text:p>
          </table:table-cell>
          <table:table-cell table:style-name="ce15" office:value-type="float" office:value="162849.8" calcext:value-type="float">
            <text:p>162849,8</text:p>
          </table:table-cell>
          <table:table-cell table:style-name="ce15" office:value-type="float" office:value="81766.83" calcext:value-type="float">
            <text:p>81766,8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2">
          <table:table-cell table:style-name="ce3" office:value-type="string" calcext:value-type="string" table:number-columns-spanned="1" table:number-rows-spanned="3">
            <text:p><text:s text:c="6"/>17399934000140 - PABLO ALVES DE MIRANDA</text:p>
          </table:table-cell>
          <table:table-cell table:style-name="ce5" office:value-type="string" calcext:value-type="string">
            <text:p>7000461532020</text:p>
          </table:table-cell>
          <table:table-cell table:style-name="ce5" office:value-type="string" calcext:value-type="string">
            <text:p>20002651 - CF077/2020 - PABLO ALVES DE MIRANDA ME - 70004615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CONFECÇÃO E SERVIÇOS DE MANUTENÇÃO CORRETIVA DE PORTÕES AUTOMÁTICOS EM EDIFICAÇÕES DO PODER JUDICIÁRIO DO ESTADO DO ESPÍRITO SANTO.</text:p>
          </table:table-cell>
          <table:table-cell table:style-name="ce5" office:value-type="string" calcext:value-type="string">
            <text:p>CF077/2020</text:p>
          </table:table-cell>
          <table:table-cell table:style-name="ce15" office:value-type="float" office:value="13771" calcext:value-type="float">
            <text:p>1377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47769" calcext:value-type="float">
            <text:p>477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0598352020</text:p>
          </table:table-cell>
          <table:table-cell table:style-name="ce5" office:value-type="string" calcext:value-type="string">
            <text:p>20002517 - CF072/2020 - PABLO ALVES DE MIRANDA ME - 7000598352020</text:p>
          </table:table-cell>
          <table:table-cell table:style-name="ce5" office:value-type="string" calcext:value-type="string">
            <text:p>09/12/2020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BOMBAS DE ÁGUA E BOMBAS DE ESGOTO PARA EDIFICAÇÕES DO PODER JUDICIÁRIO DO ESTADO DO ESPÍRITO SANTO</text:p>
          </table:table-cell>
          <table:table-cell table:style-name="ce5" office:value-type="string" calcext:value-type="string">
            <text:p>CF072/2020</text:p>
          </table:table-cell>
          <table:table-cell table:style-name="ce15" office:value-type="float" office:value="750" calcext:value-type="float">
            <text:p>75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523.11" calcext:value-type="float">
            <text:p>28523,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8">
          <table:covered-table-cell table:style-name="ce3"/>
          <table:table-cell table:style-name="ce5" office:value-type="string" calcext:value-type="string">
            <text:p>7001700922020</text:p>
          </table:table-cell>
          <table:table-cell table:style-name="ce5" office:value-type="string" calcext:value-type="string">
            <text:p>20001943 - CF039/2020 - PABLO ALVES DE MIRANDA - 7001700922020</text:p>
          </table:table-cell>
          <table:table-cell table:style-name="ce5" office:value-type="string" calcext:value-type="string">
            <text:p>14/10/2020</text:p>
          </table:table-cell>
          <table:table-cell table:style-name="ce5" office:value-type="string" calcext:value-type="string">
            <text:p>14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5" office:value-type="string" calcext:value-type="string">
            <text:p>CF039/20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17798.91" calcext:value-type="float">
            <text:p>117798,9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19207352000140 - LE CARD ADMINISTRADORA DE CARTÕES LTDA</text:p>
          </table:table-cell>
          <table:table-cell table:style-name="ce5" office:value-type="string" calcext:value-type="string">
            <text:p>7003303402019</text:p>
          </table:table-cell>
          <table:table-cell table:style-name="ce5" office:value-type="string" calcext:value-type="string">
            <text:p>20000040 - F002/2020 - LE CARD ADMINISTRADORA DE CARTÕES LTDA - 7003303402019</text:p>
          </table:table-cell>
          <table:table-cell table:style-name="ce5" office:value-type="string" calcext:value-type="string">
            <text:p>03/02/2020</text:p>
          </table:table-cell>
          <table:table-cell table:style-name="ce5" office:value-type="string" calcext:value-type="string">
            <text:p>02/0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EMISSAO E ADMINISTRAÇÃO DE CARTÕES MAGNETICOS DE COMPRAS A SEREM UTILIZADAS PELO TJ E POR SUAS COMARCAS CONFORME AUTORIZAÇÃO ORDENADOR DE DESPESAS SEI 0309610</text:p>
          </table:table-cell>
          <table:table-cell table:style-name="ce5" office:value-type="string" calcext:value-type="string">
            <text:p>F002/2020</text:p>
          </table:table-cell>
          <table:table-cell table:style-name="ce15" office:value-type="float" office:value="767442.41" calcext:value-type="float">
            <text:p>767442,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15.93" calcext:value-type="float">
            <text:p>39115,93</text:p>
          </table:table-cell>
          <table:table-cell table:style-name="ce15" office:value-type="float" office:value="91267.3" calcext:value-type="float">
            <text:p>91267,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387.3" calcext:value-type="float">
            <text:p>80387,3</text:p>
          </table:table-cell>
          <table:table-cell table:style-name="ce15" office:value-type="float" office:value="210770.53" calcext:value-type="float">
            <text:p>210770,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19814481000105 - SILK BRINDES COMUNICAÇAO VISUAL, COMERCIO, SERVIÇOS E TELECOMUNICAÇOES LTDA ME</text:p>
          </table:table-cell>
          <table:table-cell table:style-name="ce5" office:value-type="string" calcext:value-type="string">
            <text:p>01191751</text:p>
          </table:table-cell>
          <table:table-cell table:style-name="ce5" office:value-type="string" calcext:value-type="string">
            <text:p>19003249 - F050/2019 - SILK BRINDES COMUNICAÇAO, VISUAL, COMERCIO, SERVIÇOS E TEL LTDA - 7004865212018</text:p>
          </table:table-cell>
          <table:table-cell table:style-name="ce5" office:value-type="string" calcext:value-type="string">
            <text:p>25/10/2019</text:p>
          </table:table-cell>
          <table:table-cell table:style-name="ce5" office:value-type="string" calcext:value-type="string">
            <text:p>31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SUBSTITUIÇÃO DE COBERTURAS DE LONA E REPARO NA ESTRUTURA EXISTENTE NO ESTACIONAMENTO DO FÓRUM DE CACHOEIRO DE ITAPEMIRIM.</text:p>
          </table:table-cell>
          <table:table-cell table:style-name="ce5" office:value-type="string" calcext:value-type="string">
            <text:p>F050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247.28" calcext:value-type="float">
            <text:p>1247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19877300000181 - LANLINK SERVIÇOS DE INFORMATICA S/A</text:p>
          </table:table-cell>
          <table:table-cell table:style-name="ce5" office:value-type="string" calcext:value-type="string">
            <text:p>7003552882019</text:p>
          </table:table-cell>
          <table:table-cell table:style-name="ce5" office:value-type="string" calcext:value-type="string">
            <text:p>20002699 - CF079/2020 - LANLINK SERVIÇOS DE INFORMATICA SA - 7003552882019</text:p>
          </table:table-cell>
          <table:table-cell table:style-name="ce5" office:value-type="string" calcext:value-type="string">
            <text:p>28/12/2020</text:p>
          </table:table-cell>
          <table:table-cell table:style-name="ce5" office:value-type="string" calcext:value-type="string">
            <text:p>28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COM ATUALIZAÇÕES DE VERSÃO E CAPACITAÇÃO PARA A OPERAÇÃO E ADMINISTRAÇÃO DA SOLUÇÃO INTEGRADA DE GESTÃO DE SERVIÇOS DE TI – AXIOS ASSYST ENTERPRISE. </text:p>
          </table:table-cell>
          <table:table-cell table:style-name="ce5" office:value-type="string" calcext:value-type="string">
            <text:p>CF079/2020</text:p>
          </table:table-cell>
          <table:table-cell table:style-name="ce15" office:value-type="float" office:value="420000" calcext:value-type="float">
            <text:p>4200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3" office:value-type="string" calcext:value-type="string" table:number-columns-spanned="1" table:number-rows-spanned="2">
            <text:p><text:s text:c="6"/>19964929000169 - ENGEVISA SERVIÇOS DE ENGENHARIA LTDA - EPP</text:p>
          </table:table-cell>
          <table:table-cell table:style-name="ce5" office:value-type="string" calcext:value-type="string">
            <text:p>201601534952</text:p>
          </table:table-cell>
          <table:table-cell table:style-name="ce5" office:value-type="string" calcext:value-type="string">
            <text:p>18001355 - F014/2018ENGEVISA SERVIÇOS DE ENGENHARIA LTDA EPP - 201601534952</text:p>
          </table:table-cell>
          <table:table-cell table:style-name="ce5" office:value-type="string" calcext:value-type="string">
            <text:p>25/04/2018</text:p>
          </table:table-cell>
          <table:table-cell table:style-name="ce5" office:value-type="string" calcext:value-type="string">
            <text:p>24/04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088/17-CONTRATO PRESTAÇÃO SERVIÇOS CONTINUADO DE MANUTENÇAO PREVENTIVA E CORRETIVA NOS GRUPOS MOTO GERADORES </text:p>
          </table:table-cell>
          <table:table-cell table:style-name="ce5" office:value-type="string" calcext:value-type="string">
            <text:p>F014/2018</text:p>
          </table:table-cell>
          <table:table-cell table:style-name="ce15" office:value-type="float" office:value="1144.96" calcext:value-type="float">
            <text:p>1144,9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144.96" calcext:value-type="float">
            <text:p>1144,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44.96" calcext:value-type="float">
            <text:p>1144,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7034442019</text:p>
          </table:table-cell>
          <table:table-cell table:style-name="ce5" office:value-type="string" calcext:value-type="string">
            <text:p>18001355 - F014/2018ENGEVISA SERVIÇOS DE ENGENHARIA LTDA EPP - 201601534952</text:p>
          </table:table-cell>
          <table:table-cell table:style-name="ce5" office:value-type="string" calcext:value-type="string">
            <text:p>25/04/2018</text:p>
          </table:table-cell>
          <table:table-cell table:style-name="ce5" office:value-type="string" calcext:value-type="string">
            <text:p>24/04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088/17-CONTRATO PRESTAÇÃO SERVIÇOS CONTINUADO DE MANUTENÇAO PREVENTIVA E CORRETIVA NOS GRUPOS MOTO GERADORES </text:p>
          </table:table-cell>
          <table:table-cell table:style-name="ce5" office:value-type="string" calcext:value-type="string">
            <text:p>F014/20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6297.28" calcext:value-type="float">
            <text:p>6297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20456424000172 - MIX COMERCIO E SERVICOS EIRELI EPP</text:p>
          </table:table-cell>
          <table:table-cell table:style-name="ce5" office:value-type="string" calcext:value-type="string">
            <text:p>7006607132020</text:p>
          </table:table-cell>
          <table:table-cell table:style-name="ce5" office:value-type="string" calcext:value-type="string">
            <text:p>21000594 - MIX COMERCIO E SERVIÇOS EIRELI - 7006607132020</text:p>
          </table:table-cell>
          <table:table-cell table:style-name="ce5" office:value-type="string" calcext:value-type="string">
            <text:p>10/04/2021</text:p>
          </table:table-cell>
          <table:table-cell table:style-name="ce5" office:value-type="string" calcext:value-type="string">
            <text:p>10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05/2021</text:p>
          </table:table-cell>
          <table:table-cell table:style-name="ce15" office:value-type="float" office:value="26500" calcext:value-type="float">
            <text:p>26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14" calcext:value-type="float">
            <text:p>1514</text:p>
          </table:table-cell>
          <table:table-cell table:style-name="ce15" office:value-type="float" office:value="1240" calcext:value-type="float">
            <text:p>1240</text:p>
          </table:table-cell>
          <table:table-cell table:style-name="ce15" office:value-type="float" office:value="2754" calcext:value-type="float">
            <text:p>27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21456569791 - PAULO ROBERTO FITARONI</text:p>
          </table:table-cell>
          <table:table-cell table:style-name="ce5" office:value-type="string" calcext:value-type="string">
            <text:p>201201227852</text:p>
          </table:table-cell>
          <table:table-cell table:style-name="ce5" office:value-type="string" calcext:value-type="string">
            <text:p>17002459 - F036/2017 - PAULO ROBERTO FITARONI - 20121227852</text:p>
          </table:table-cell>
          <table:table-cell table:style-name="ce5" office:value-type="string" calcext:value-type="string">
            <text:p>04/08/2017</text:p>
          </table:table-cell>
          <table:table-cell table:style-name="ce5" office:value-type="string" calcext:value-type="string">
            <text:p>03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LOCAÇÃO DE IMOVEL PARA ATENDER O FORUM DE GUAÇUI - PERIODO ESTIMADO 60 MESES </text:p>
          </table:table-cell>
          <table:table-cell table:style-name="ce5" office:value-type="string" calcext:value-type="string">
            <text:p>F036/2017</text:p>
          </table:table-cell>
          <table:table-cell table:style-name="ce15" office:value-type="float" office:value="26094.84" calcext:value-type="float">
            <text:p>26094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174.57" calcext:value-type="float">
            <text:p>2174,57</text:p>
          </table:table-cell>
          <table:table-cell table:style-name="ce15" office:value-type="float" office:value="10872.85" calcext:value-type="float">
            <text:p>10872,85</text:p>
          </table:table-cell>
          <table:table-cell table:style-name="ce15" office:value-type="float" office:value="2174.57" calcext:value-type="float">
            <text:p>2174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21550873000148 - WELTSOLUTIONS SUPORTE EM TECNOLOGIA DA INFORMACAO EIRELI - ME</text:p>
          </table:table-cell>
          <table:table-cell table:style-name="ce5" office:value-type="string" calcext:value-type="string">
            <text:p>7000254252018</text:p>
          </table:table-cell>
          <table:table-cell table:style-name="ce5" office:value-type="string" calcext:value-type="string">
            <text:p>19000643 - F014/2019 - WELT SOLUTIONS SUPORTE EM TECNOLOGIA DA INFOMRAÇÃO EIRELI - 7000254-25.2018</text:p>
          </table:table-cell>
          <table:table-cell table:style-name="ce5" office:value-type="string" calcext:value-type="string">
            <text:p>15/04/2019</text:p>
          </table:table-cell>
          <table:table-cell table:style-name="ce5" office:value-type="string" calcext:value-type="string">
            <text:p>08/04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16/2019- SUPORTE TECNICO PARA OS PRODUTOS VERITAS</text:p>
          </table:table-cell>
          <table:table-cell table:style-name="ce5" office:value-type="string" calcext:value-type="string">
            <text:p>F014/2019</text:p>
          </table:table-cell>
          <table:table-cell table:style-name="ce15" office:value-type="float" office:value="301667" calcext:value-type="float">
            <text:p>30166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5138.88" calcext:value-type="float">
            <text:p>25138,88</text:p>
          </table:table-cell>
          <table:table-cell table:style-name="ce15" office:value-type="float" office:value="125694.4" calcext:value-type="float">
            <text:p>125694,4</text:p>
          </table:table-cell>
          <table:table-cell table:style-name="ce15" office:value-type="float" office:value="25138.88" calcext:value-type="float">
            <text:p>25138,8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21612343000187 - MABOL COMERCIAL EIRELI</text:p>
          </table:table-cell>
          <table:table-cell table:style-name="ce5" office:value-type="string" calcext:value-type="string">
            <text:p>7006224352020</text:p>
          </table:table-cell>
          <table:table-cell table:style-name="ce5" office:value-type="string" calcext:value-type="string">
            <text:p>21000475 - MABOL COMERCIAL EIRELI LTDA - 7006224352020</text:p>
          </table:table-cell>
          <table:table-cell table:style-name="ce5" office:value-type="string" calcext:value-type="string">
            <text:p>10/05/2021</text:p>
          </table:table-cell>
          <table:table-cell table:style-name="ce5" office:value-type="string" calcext:value-type="string">
            <text:p>10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 </text:p>
          </table:table-cell>
          <table:table-cell table:style-name="ce5" office:value-type="string" calcext:value-type="string">
            <text:p>CF004/2021</text:p>
          </table:table-cell>
          <table:table-cell table:style-name="ce15" office:value-type="float" office:value="440000" calcext:value-type="float">
            <text:p>44000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6949" calcext:value-type="float">
            <text:p>369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7007170412019</text:p>
          </table:table-cell>
          <table:table-cell table:style-name="ce5" office:value-type="string" calcext:value-type="string">
            <text:p>20000753 - CF022/2020 - MABOL COMERCIAL EIRELI ME - 7007170412019</text:p>
          </table:table-cell>
          <table:table-cell table:style-name="ce5" office:value-type="string" calcext:value-type="string">
            <text:p>05/05/2020</text:p>
          </table:table-cell>
          <table:table-cell table:style-name="ce5" office:value-type="string" calcext:value-type="string">
            <text:p>09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CONTÍNUO DE ÁGUA MINERAL, EM GALÃO DE 20 (VINTE) LITROS, PARA ATENDER A DIVERSOS SETORES DO PODER JUDICIÁRIO DO ESTADO DO ESPÍRITO SANTO.</text:p>
          </table:table-cell>
          <table:table-cell table:style-name="ce5" office:value-type="string" calcext:value-type="string">
            <text:p>CF022/2020</text:p>
          </table:table-cell>
          <table:table-cell table:style-name="ce15" office:value-type="float" office:value="290000" calcext:value-type="float">
            <text:p>290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721.37" calcext:value-type="float">
            <text:p>32721,37</text:p>
          </table:table-cell>
          <table:table-cell table:style-name="ce15" office:value-type="float" office:value="27127.08" calcext:value-type="float">
            <text:p>27127,08</text:p>
          </table:table-cell>
          <table:table-cell table:style-name="ce15" office:value-type="float" office:value="34048.47" calcext:value-type="float">
            <text:p>34048,47</text:p>
          </table:table-cell>
          <table:table-cell table:style-name="ce15" office:value-type="float" office:value="12992.36" calcext:value-type="float">
            <text:p>12992,36</text:p>
          </table:table-cell>
          <table:table-cell table:style-name="ce15" office:value-type="float" office:value="4389.55" calcext:value-type="float">
            <text:p>4389,55</text:p>
          </table:table-cell>
          <table:table-cell table:style-name="ce15" office:value-type="float" office:value="111278.83" calcext:value-type="float">
            <text:p>111278,83</text:p>
          </table:table-cell>
          <table:table-cell table:style-name="ce15" office:value-type="float" office:value="16409.42" calcext:value-type="float">
            <text:p>16409,4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21748841000151 - TECNETWORKING SERVIÇOS E SOLUÇÕES EM TI LTDA</text:p>
          </table:table-cell>
          <table:table-cell table:style-name="ce5" office:value-type="string" calcext:value-type="string">
            <text:p>7004066412019</text:p>
          </table:table-cell>
          <table:table-cell table:style-name="ce5" office:value-type="string" calcext:value-type="string">
            <text:p>21000760 - TECNETWORKING SERVIÇOS E SOLUÇÕES EM TI LTDA - 7004066412019</text:p>
          </table:table-cell>
          <table:table-cell table:style-name="ce5" office:value-type="string" calcext:value-type="string">
            <text:p>26/04/2021</text:p>
          </table:table-cell>
          <table:table-cell table:style-name="ce5" office:value-type="string" calcext:value-type="string">
            <text:p>30/06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TREINAMENTO BÁSICO EM REVIT ARCHITECTURE E NAVISWORKS. </text:p>
          </table:table-cell>
          <table:table-cell table:style-name="ce5" office:value-type="string" calcext:value-type="string">
            <text:p>CF008/2021</text:p>
          </table:table-cell>
          <table:table-cell table:style-name="ce15" office:value-type="float" office:value="203000" calcext:value-type="float">
            <text:p>2030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9">
          <table:table-cell table:style-name="ce5" office:value-type="string" calcext:value-type="string">
            <text:p><text:s text:c="6"/>22166193000198 - ALGAR SOLUÇÕES EM TIC S/A </text:p>
          </table:table-cell>
          <table:table-cell table:style-name="ce5" office:value-type="string" calcext:value-type="string">
            <text:p>7005932502020</text:p>
          </table:table-cell>
          <table:table-cell table:style-name="ce5" office:value-type="string" calcext:value-type="string">
            <text:p>21000881 - ALGAR SOLUÇÕES EM TIC SA - 7005932502020</text:p>
          </table:table-cell>
          <table:table-cell table:style-name="ce5" office:value-type="string" calcext:value-type="string">
            <text:p>08/07/2021</text:p>
          </table:table-cell>
          <table:table-cell table:style-name="ce5" office:value-type="string" calcext:value-type="string">
            <text:p>08/07/2024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COMUNICAÇÃO DE DADOS, VOZ E IMAGEM, ENGLOBANDO A IMPLANTAÇÃO, CONFIGURAÇÃO E MANUTENÇÃO DE UMA REDE CORPORATIVA DE TELECOMUNICAÇÕES (RCT) IMPLEMENTADA ATRAVÉS DE UMA REDE IP MULTISSERVIÇOS COM TECNOLOGIA MPLS, COM CONTROLE DE QOS E QUE PERMITA A COMUNICAÇÃO DE LONGA DISTÂNCIA ENTRE AS UNIDADES DO PODER JUDICIÁRIO DO ESTADO DO ESPIRITO SANTO.</text:p>
          </table:table-cell>
          <table:table-cell table:style-name="ce5" office:value-type="string" calcext:value-type="string">
            <text:p>CF012/2021</text:p>
          </table:table-cell>
          <table:table-cell table:style-name="ce15" office:value-type="float" office:value="440750" calcext:value-type="float">
            <text:p>44075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22416591000115 - ASTERIXCO TELECOM LTDA ME</text:p>
          </table:table-cell>
          <table:table-cell table:style-name="ce5" office:value-type="string" calcext:value-type="string">
            <text:p>201601430700</text:p>
          </table:table-cell>
          <table:table-cell table:style-name="ce5" office:value-type="string" calcext:value-type="string">
            <text:p>18001546 - F027/2018 - AXTERISCO TELECOM LTDA ME - 201601430700</text:p>
          </table:table-cell>
          <table:table-cell table:style-name="ce5" office:value-type="string" calcext:value-type="string">
            <text:p>28/06/2018</text:p>
          </table:table-cell>
          <table:table-cell table:style-name="ce5" office:value-type="string" calcext:value-type="string">
            <text:p>29/06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22/17 - MANUTENÇÃO NAS CENTRAIS TELEFONICAS DAS DIVERSAS COMARCAS </text:p>
          </table:table-cell>
          <table:table-cell table:style-name="ce5" office:value-type="string" calcext:value-type="string">
            <text:p>F027/2018</text:p>
          </table:table-cell>
          <table:table-cell table:style-name="ce15" office:value-type="float" office:value="68000" calcext:value-type="float">
            <text:p>68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245.12" calcext:value-type="float">
            <text:p>9245,12</text:p>
          </table:table-cell>
          <table:table-cell table:number-columns-repeated="3" table:style-name="ce15" office:value-type="float" office:value="4622.56" calcext:value-type="float">
            <text:p>4622,56</text:p>
          </table:table-cell>
          <table:table-cell table:style-name="ce15" office:value-type="float" office:value="23112.8" calcext:value-type="float">
            <text:p>23112,8</text:p>
          </table:table-cell>
          <table:table-cell table:style-name="ce15" office:value-type="float" office:value="4622.56" calcext:value-type="float">
            <text:p>4622,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2783172018</text:p>
          </table:table-cell>
          <table:table-cell table:style-name="ce5" office:value-type="string" calcext:value-type="string">
            <text:p>19003772 - F060/2019 - ASTERIXCO TELECOM LTDA ME - 7002783172018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30/06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FORNECIMENTO E INSTALAÇÃO DE SISTEMA DE MONITORAMENTO POR CÂMERAS PARA O ARQUIVO GERAL DE SERRA. </text:p>
          </table:table-cell>
          <table:table-cell table:style-name="ce5" office:value-type="string" calcext:value-type="string">
            <text:p>F060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84" calcext:value-type="float">
            <text:p>30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22789757000149 - ENGEMONT EXTINTORES E SERVIÇOS LTDA</text:p>
          </table:table-cell>
          <table:table-cell table:style-name="ce5" office:value-type="string" calcext:value-type="string">
            <text:p>7006832332020</text:p>
          </table:table-cell>
          <table:table-cell table:style-name="ce5" office:value-type="string" calcext:value-type="string">
            <text:p>17000572 - F007/2017 - ENGEMONT EXTINTORES &amp; SERVIÇOS LTDA ME - 201600832601</text:p>
          </table:table-cell>
          <table:table-cell table:style-name="ce5" office:value-type="string" calcext:value-type="string">
            <text:p>17/03/2017</text:p>
          </table:table-cell>
          <table:table-cell table:style-name="ce5" office:value-type="string" calcext:value-type="string">
            <text:p>31/03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table:style-name="ce5" office:value-type="string" calcext:value-type="string">
            <text:p>F007/2017</text:p>
          </table:table-cell>
          <table:table-cell table:style-name="ce15" office:value-type="float" office:value="61248" calcext:value-type="float">
            <text:p>6124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575" calcext:value-type="float">
            <text:p>857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22880200000119 - IMPACTO TERCEIRIZAÇAO DE MAO DE OBRA EIRELI EPP</text:p>
          </table:table-cell>
          <table:table-cell table:style-name="ce5" office:value-type="string" calcext:value-type="string">
            <text:p>7004667132020</text:p>
          </table:table-cell>
          <table:table-cell table:style-name="ce5" office:value-type="string" calcext:value-type="string">
            <text:p>20002781 - CF081/2020 - IMPACTO TERCEIRIZAÇAO DE MAO DE OBRA EIRELI LTDA - 7004667132020</text:p>
          </table:table-cell>
          <table:table-cell table:style-name="ce5" office:value-type="string" calcext:value-type="string">
            <text:p>22/12/2020</text:p>
          </table:table-cell>
          <table:table-cell table:style-name="ce5" office:value-type="string" calcext:value-type="string">
            <text:p>22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table:style-name="ce5" office:value-type="string" calcext:value-type="string">
            <text:p>CF081/2020</text:p>
          </table:table-cell>
          <table:table-cell table:style-name="ce15" office:value-type="float" office:value="1006000" calcext:value-type="float">
            <text:p>1006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815.67" calcext:value-type="float">
            <text:p>34815,67</text:p>
          </table:table-cell>
          <table:table-cell table:style-name="ce15" office:value-type="float" office:value="44056.53" calcext:value-type="float">
            <text:p>44056,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247.3" calcext:value-type="float">
            <text:p>95247,3</text:p>
          </table:table-cell>
          <table:table-cell table:style-name="ce15" office:value-type="float" office:value="46029.44" calcext:value-type="float">
            <text:p>46029,44</text:p>
          </table:table-cell>
          <table:table-cell table:style-name="ce15" office:value-type="float" office:value="220148.94" calcext:value-type="float">
            <text:p>220148,9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23031618000114 - DAT SOLUÇÕES EM TECNOLOGIA EIRELI ME</text:p>
          </table:table-cell>
          <table:table-cell table:style-name="ce5" office:value-type="string" calcext:value-type="string">
            <text:p>7002423822018</text:p>
          </table:table-cell>
          <table:table-cell table:style-name="ce5" office:value-type="string" calcext:value-type="string">
            <text:p>19003450 - F058/2019 - DAT SOLUÇÕES EM TECNOLOGIA EIRELI ME - 7002423822018</text:p>
          </table:table-cell>
          <table:table-cell table:style-name="ce5" office:value-type="string" calcext:value-type="string">
            <text:p>19/11/2019</text:p>
          </table:table-cell>
          <table:table-cell table:style-name="ce5" office:value-type="string" calcext:value-type="string">
            <text:p>18/1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106./2019- CONTRATO DE PRESTAÇÃO DE SERVIÇO DE SUPORTE TÉCNICO E MANUTENÇÃO, COM REPOSIÇÃO DE PEÇAS ORIGINAIS, DE DUAS SOLUÇÕES DE ARMAZENAMENTO DE DADOS (STORAGE) MARCA NETAPP, MODELO FAS6220 E SWITCHES SAN BROCADE 6510. </text:p>
          </table:table-cell>
          <table:table-cell table:style-name="ce5" office:value-type="string" calcext:value-type="string">
            <text:p>F058/2019</text:p>
          </table:table-cell>
          <table:table-cell table:style-name="ce15" office:value-type="float" office:value="296880" calcext:value-type="float">
            <text:p>29688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4740" calcext:value-type="float">
            <text:p>24740</text:p>
          </table:table-cell>
          <table:table-cell table:style-name="ce15" office:value-type="float" office:value="123700" calcext:value-type="float">
            <text:p>123700</text:p>
          </table:table-cell>
          <table:table-cell table:style-name="ce15" office:value-type="float" office:value="24740" calcext:value-type="float">
            <text:p>2474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23518065000129 - XP ON CONSULTORIA LTDA</text:p>
          </table:table-cell>
          <table:table-cell table:style-name="ce5" office:value-type="string" calcext:value-type="string">
            <text:p>7003187972020</text:p>
          </table:table-cell>
          <table:table-cell table:style-name="ce5" office:value-type="string" calcext:value-type="string">
            <text:p>20001791 - CF038/2020 - XP ON CONSULTORIA LTDA - 7003187972020</text:p>
          </table:table-cell>
          <table:table-cell table:style-name="ce5" office:value-type="string" calcext:value-type="string">
            <text:p>17/09/2020</text:p>
          </table:table-cell>
          <table:table-cell table:style-name="ce5" office:value-type="string" calcext:value-type="string">
            <text:p>17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table:style-name="ce5" office:value-type="string" calcext:value-type="string">
            <text:p>CF038/2020</text:p>
          </table:table-cell>
          <table:table-cell table:style-name="ce15" office:value-type="float" office:value="290000" calcext:value-type="float">
            <text:p>29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8237" calcext:value-type="float">
            <text:p>48237</text:p>
          </table:table-cell>
          <table:table-cell table:number-columns-repeated="3" table:style-name="ce15" office:value-type="float" office:value="24118.5" calcext:value-type="float">
            <text:p>24118,5</text:p>
          </table:table-cell>
          <table:table-cell table:style-name="ce15" office:value-type="float" office:value="120592.5" calcext:value-type="float">
            <text:p>120592,5</text:p>
          </table:table-cell>
          <table:table-cell table:style-name="ce15" office:value-type="float" office:value="24118.5" calcext:value-type="float">
            <text:p>24118,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24364509000181 - AGUAS CLARAS NEGÓCIOS IMOBILIÁRIOS LTDA</text:p>
          </table:table-cell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20001000 - F001/2017 - AGUAS CLARAS NEGOCIOS IMOBILIARIOS LTDA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a Secretaria de Tecnologia da Informação - salas 1403 e 1404 (alteração de locador 0415023).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151092.84" calcext:value-type="float">
            <text:p>15109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2591.07" calcext:value-type="float">
            <text:p>12591,07</text:p>
          </table:table-cell>
          <table:table-cell table:style-name="ce15" office:value-type="float" office:value="62955.35" calcext:value-type="float">
            <text:p>62955,35</text:p>
          </table:table-cell>
          <table:table-cell table:style-name="ce15" office:value-type="float" office:value="12591.07" calcext:value-type="float">
            <text:p>12591,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25165749000110 - NEO CONSULTORIA E ADMINISTRAÇÃO DE BENEFICIOS EIRELI EPP</text:p>
          </table:table-cell>
          <table:table-cell table:style-name="ce5" office:value-type="string" calcext:value-type="string">
            <text:p>7001886862018</text:p>
          </table:table-cell>
          <table:table-cell table:style-name="ce5" office:value-type="string" calcext:value-type="string">
            <text:p>18003459 - F043/2018 - NEO CONSULTORIA E ADMINISTRAÇÃO DE BENEFICIOS EIRELI - 7001886862018</text:p>
          </table:table-cell>
          <table:table-cell table:style-name="ce5" office:value-type="string" calcext:value-type="string">
            <text:p>30/10/2018</text:p>
          </table:table-cell>
          <table:table-cell table:style-name="ce5" office:value-type="string" calcext:value-type="string">
            <text:p>29/10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73/2018-CONTRATO DE MANUTENÇAO DE VEICULOS</text:p>
          </table:table-cell>
          <table:table-cell table:style-name="ce5" office:value-type="string" calcext:value-type="string">
            <text:p>F043/2018</text:p>
          </table:table-cell>
          <table:table-cell table:style-name="ce15" office:value-type="float" office:value="205000" calcext:value-type="float">
            <text:p>20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796.3" calcext:value-type="float">
            <text:p>29796,3</text:p>
          </table:table-cell>
          <table:table-cell table:style-name="ce15" office:value-type="float" office:value="9356.4" calcext:value-type="float">
            <text:p>9356,4</text:p>
          </table:table-cell>
          <table:table-cell table:style-name="ce15" office:value-type="float" office:value="37487" calcext:value-type="float">
            <text:p>37487</text:p>
          </table:table-cell>
          <table:table-cell table:style-name="ce15" office:value-type="float" office:value="8308.58" calcext:value-type="float">
            <text:p>8308,58</text:p>
          </table:table-cell>
          <table:table-cell table:style-name="ce15" office:value-type="float" office:value="18492.39" calcext:value-type="float">
            <text:p>18492,39</text:p>
          </table:table-cell>
          <table:table-cell table:style-name="ce15" office:value-type="float" office:value="103440.67" calcext:value-type="float">
            <text:p>103440,67</text:p>
          </table:table-cell>
          <table:table-cell table:style-name="ce15" office:value-type="float" office:value="19214.22" calcext:value-type="float">
            <text:p>19214,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25214908000129 - PIDUMA MEDICINA E PARTICIPAÇOES LTDA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4 - F048/2016 - PIDUMA MEDICINA E PARTICIPAÇOES LTDA ME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UNIDADES DO FORUM CIVEL DE VITORIA</text:p>
          </table:table-cell>
          <table:table-cell table:style-name="ce5" office:value-type="string" calcext:value-type="string">
            <text:p>F048/2016</text:p>
          </table:table-cell>
          <table:table-cell table:style-name="ce15" office:value-type="float" office:value="75270.96" calcext:value-type="float">
            <text:p>75270,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6272.58" calcext:value-type="float">
            <text:p>6272,58</text:p>
          </table:table-cell>
          <table:table-cell table:style-name="ce15" office:value-type="float" office:value="31362.9" calcext:value-type="float">
            <text:p>31362,9</text:p>
          </table:table-cell>
          <table:table-cell table:style-name="ce15" office:value-type="float" office:value="6272.58" calcext:value-type="float">
            <text:p>6272,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201601249364</text:p>
          </table:table-cell>
          <table:table-cell table:style-name="ce5" office:value-type="string" calcext:value-type="string">
            <text:p>17000098 - F001/2017 - PIDUMA MEDICINA E PARTICIPAÇOES LTDA ME - 201601249364</text:p>
          </table:table-cell>
          <table:table-cell table:style-name="ce5" office:value-type="string" calcext:value-type="string">
            <text:p>04/05/2017</text:p>
          </table:table-cell>
          <table:table-cell table:style-name="ce5" office:value-type="string" calcext:value-type="string">
            <text:p>03/05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REFERENTE CONTRATO PARA ABRIGAR O IMOVEL DA STI, sendo: - Aluguel: R$ 1.453.846,20 - Condomínio: R$ 212.556,60 - Total: R$ 1.666.402,80</text:p>
          </table:table-cell>
          <table:table-cell table:style-name="ce5" office:value-type="string" calcext:value-type="string">
            <text:p>F001/2017</text:p>
          </table:table-cell>
          <table:table-cell table:style-name="ce15" office:value-type="float" office:value="226639.44" calcext:value-type="float">
            <text:p>226639,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8886.62" calcext:value-type="float">
            <text:p>18886,62</text:p>
          </table:table-cell>
          <table:table-cell table:style-name="ce15" office:value-type="float" office:value="94433.1" calcext:value-type="float">
            <text:p>94433,1</text:p>
          </table:table-cell>
          <table:table-cell table:style-name="ce15" office:value-type="float" office:value="18886.62" calcext:value-type="float">
            <text:p>18886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26300461000173 - AKON ENGENHARIA LTDA</text:p>
          </table:table-cell>
          <table:table-cell table:style-name="ce5" office:value-type="string" calcext:value-type="string">
            <text:p>7004014792018</text:p>
          </table:table-cell>
          <table:table-cell table:style-name="ce5" office:value-type="string" calcext:value-type="string">
            <text:p>19001260 - F020/2019 - AKON ENGENHARIA LTDA - 7004014792018</text:p>
          </table:table-cell>
          <table:table-cell table:style-name="ce5" office:value-type="string" calcext:value-type="string">
            <text:p>13/05/2019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01/2018-Contratação de empresa de engenharia com registro no CREA ou CAU para obra de construção do Fórum da Comarca de Alegre/ES.</text:p>
          </table:table-cell>
          <table:table-cell table:style-name="ce5" office:value-type="string" calcext:value-type="string">
            <text:p>F020/2019</text:p>
          </table:table-cell>
          <table:table-cell table:style-name="ce15" office:value-type="float" office:value="110182.32" calcext:value-type="float">
            <text:p>110182,3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5" office:value-type="float" office:value="5275.38" calcext:value-type="float">
            <text:p>5275,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27422823000161 - GUERRA E ALPOHIM EMPREENDIMENTOS E PARTICIPAÇOES LTDA</text:p>
          </table:table-cell>
          <table:table-cell table:style-name="ce5" office:value-type="string" calcext:value-type="string">
            <text:p>201201081934</text:p>
          </table:table-cell>
          <table:table-cell table:style-name="ce5" office:value-type="string" calcext:value-type="string">
            <text:p>19001576 - F007/2016 - GUERRA E ALPOHIM EMPREENDIMENTOS E PARTICIPAÇOES LTDA - 201201081934</text:p>
          </table:table-cell>
          <table:table-cell table:style-name="ce5" office:value-type="string" calcext:value-type="string">
            <text:p>05/09/2016</text:p>
          </table:table-cell>
          <table:table-cell table:style-name="ce5" office:value-type="string" calcext:value-type="string">
            <text:p>04/09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a Comarca de Anchieta/ES </text:p>
          </table:table-cell>
          <table:table-cell table:style-name="ce5" office:value-type="string" calcext:value-type="string">
            <text:p>F007/2016</text:p>
          </table:table-cell>
          <table:table-cell table:style-name="ce15" office:value-type="float" office:value="335223.36" calcext:value-type="float">
            <text:p>335223,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7935.28" calcext:value-type="float">
            <text:p>27935,28</text:p>
          </table:table-cell>
          <table:table-cell table:style-name="ce15" office:value-type="float" office:value="139676.4" calcext:value-type="float">
            <text:p>139676,4</text:p>
          </table:table-cell>
          <table:table-cell table:style-name="ce15" office:value-type="float" office:value="27935.28" calcext:value-type="float">
            <text:p>27935,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7">
          <table:table-cell table:style-name="ce3" office:value-type="string" calcext:value-type="string" table:number-columns-spanned="1" table:number-rows-spanned="3">
            <text:p><text:s text:c="6"/>27431055000102 - FLEX ADMINISTRADORA E PRESTAÇÃO DE SERVIÇOS EIRELI</text:p>
          </table:table-cell>
          <table:table-cell table:style-name="ce5" office:value-type="string" calcext:value-type="string">
            <text:p>7000327262020</text:p>
          </table:table-cell>
          <table:table-cell table:style-name="ce5" office:value-type="string" calcext:value-type="string">
            <text:p>21001092 - FLEX ADMINISTRADORA E PRESTAÇÃO DE SERVIÇOS EIRELI - 7000327262020</text:p>
          </table:table-cell>
          <table:table-cell table:style-name="ce5" office:value-type="string" calcext:value-type="string">
            <text:p>02/06/2021</text:p>
          </table:table-cell>
          <table:table-cell table:style-name="ce5" office:value-type="string" calcext:value-type="string">
            <text:p>02/06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para tarefas executivas sob regime de execução indireta, especializada em prestação de serviços continuados de conservação, asseio e limpeza, com fornecimento de materiais, utensílios e equipamentos, para atuação em todas as instalações do Poder Judiciário do Estado do Espírito Santo – PJES, com regime de dedicação exclusiva de mão de obra.</text:p>
          </table:table-cell>
          <table:table-cell table:style-name="ce5" office:value-type="string" calcext:value-type="string">
            <text:p>CF018/2021</text:p>
          </table:table-cell>
          <table:table-cell table:style-name="ce15" office:value-type="float" office:value="3472042.47" calcext:value-type="float">
            <text:p>3472042,4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covered-table-cell table:style-name="ce3"/>
          <table:table-cell table:style-name="ce5" office:value-type="string" calcext:value-type="string">
            <text:p>7003452702018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style-name="ce15" office:value-type="float" office:value="8105000" calcext:value-type="float">
            <text:p>8105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1212.37" calcext:value-type="float">
            <text:p>581212,37</text:p>
          </table:table-cell>
          <table:table-cell table:style-name="ce15" office:value-type="float" office:value="609180.78" calcext:value-type="float">
            <text:p>609180,78</text:p>
          </table:table-cell>
          <table:table-cell table:style-name="ce15" office:value-type="float" office:value="1204056.34" calcext:value-type="float">
            <text:p>1204056,34</text:p>
          </table:table-cell>
          <table:table-cell table:style-name="ce15" office:value-type="float" office:value="607956.44" calcext:value-type="float">
            <text:p>607956,44</text:p>
          </table:table-cell>
          <table:table-cell table:style-name="ce15" office:value-type="float" office:value="3001992.72" calcext:value-type="float">
            <text:p>3001992,72</text:p>
          </table:table-cell>
          <table:table-cell table:style-name="ce15" office:value-type="float" office:value="101026.45" calcext:value-type="float">
            <text:p>101026,4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4">
          <table:covered-table-cell table:style-name="ce3"/>
          <table:table-cell table:style-name="ce5" office:value-type="string" calcext:value-type="string">
            <text:p>7007118452019</text:p>
          </table:table-cell>
          <table:table-cell table:style-name="ce5" office:value-type="string" calcext:value-type="string">
            <text:p>19001995 - F029/2019 - FLEX ADMINISTRADORA E PRESTAÇÃO DE SERVIÇOS LTDA - 7003452702018</text:p>
          </table:table-cell>
          <table:table-cell table:style-name="ce5" office:value-type="string" calcext:value-type="string">
            <text:p>14/07/2019</text:p>
          </table:table-cell>
          <table:table-cell table:style-name="ce5" office:value-type="string" calcext:value-type="string">
            <text:p>1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table:style-name="ce5" office:value-type="string" calcext:value-type="string">
            <text:p>F029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54454.65" calcext:value-type="float">
            <text:p>354454,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27912539000173 - PORTO SOLUÇÕES DE ENGENHARIA E PROJETOS LTDA ME</text:p>
          </table:table-cell>
          <table:table-cell table:style-name="ce5" office:value-type="string" calcext:value-type="string">
            <text:p>7003894652020</text:p>
          </table:table-cell>
          <table:table-cell table:style-name="ce5" office:value-type="string" calcext:value-type="string">
            <text:p>20002250 - CF069/2020 - PORTO SOLUÇÕES DE ENGENHARIA E PROJETOS LTDA ME - 7003894652020</text:p>
          </table:table-cell>
          <table:table-cell table:style-name="ce5" office:value-type="string" calcext:value-type="string">
            <text:p>11/11/2020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03 - TOMADA DE PREÇOS</text:p>
          </table:table-cell>
          <table:table-cell table:style-name="ce5" office:value-type="string" calcext:value-type="string">
            <text:p>CONTRATO DE PRESTAÇÃO DE SERVIÇO PARA A OBRA DE ADEQUAÇÃO DE PARTE DO GRADIL EXISTENTE E DE PARTE DA CALÇADA EXISTENTE NO EDIFÍCIO SEDE DO TRIBUNAL DE JUSTIÇA.</text:p>
          </table:table-cell>
          <table:table-cell table:style-name="ce5" office:value-type="string" calcext:value-type="string">
            <text:p>CF069/20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13723.97" calcext:value-type="float">
            <text:p>213723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28137081000195 - TERVAP - PITANGA MINERACAO E PAVIMENT. LTDA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16002646 - F027/2016 - TERVAP PITANGA MINERAÇÃO E PAVIMENTAÇÃO LTDA - 201401325238</text:p>
          </table:table-cell>
          <table:table-cell table:style-name="ce5" office:value-type="string" calcext:value-type="string">
            <text:p>29/08/2016</text:p>
          </table:table-cell>
          <table:table-cell table:style-name="ce5" office:value-type="string" calcext:value-type="string">
            <text:p>31/12/2021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OARA ATENDER 3 VARAS DA INFANCIA E JUVENTUDE DE VITORIA PARA UM PERIODO DE 03 MESES. Valor mensal do contrato: R$ 59.450,00</text:p>
          </table:table-cell>
          <table:table-cell table:style-name="ce5" office:value-type="string" calcext:value-type="string">
            <text:p>F027/2016</text:p>
          </table:table-cell>
          <table:table-cell table:style-name="ce15" office:value-type="float" office:value="787047.42" calcext:value-type="float">
            <text:p>787047,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088.31" calcext:value-type="float">
            <text:p>47088,31</text:p>
          </table:table-cell>
          <table:table-cell table:number-columns-repeated="4" table:style-name="ce15" office:value-type="float" office:value="67269.01" calcext:value-type="float">
            <text:p>67269,01</text:p>
          </table:table-cell>
          <table:table-cell table:style-name="ce15" office:value-type="float" office:value="316164.35" calcext:value-type="float">
            <text:p>316164,35</text:p>
          </table:table-cell>
          <table:table-cell table:style-name="ce15" office:value-type="float" office:value="47088.31" calcext:value-type="float">
            <text:p>47088,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28162790000120 - INSTITUTO DE TECNOLOGIA DA INFORMAÇÃO E COMUN. DO ES - PRODEST</text:p>
          </table:table-cell>
          <table:table-cell table:style-name="ce5" office:value-type="string" calcext:value-type="string">
            <text:p>201700889786</text:p>
          </table:table-cell>
          <table:table-cell table:style-name="ce5" office:value-type="string" calcext:value-type="string">
            <text:p>18000505 - F007/2018 - INSTITUTO DE TECNOLOGIA DA INFORMAÇAO E COMUNICAÇAO DO ES - PRODEST - 201700889786</text:p>
          </table:table-cell>
          <table:table-cell table:style-name="ce5" office:value-type="string" calcext:value-type="string">
            <text:p>14/03/2018</text:p>
          </table:table-cell>
          <table:table-cell table:style-name="ce5" office:value-type="string" calcext:value-type="string">
            <text:p>13/03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PREGAO RELATIVO INSTALAÇÃO DE NOVOS CIRCUITOS DE DADOS COM CAPACIDADE DE TREAFEGO SUPERIOR DE FORMA A ATENDER AO PODER JUDICIARIO</text:p>
          </table:table-cell>
          <table:table-cell table:style-name="ce5" office:value-type="string" calcext:value-type="string">
            <text:p>F007/2018</text:p>
          </table:table-cell>
          <table:table-cell table:style-name="ce15" office:value-type="float" office:value="245000" calcext:value-type="float">
            <text:p>245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591.52" calcext:value-type="float">
            <text:p>22591,52</text:p>
          </table:table-cell>
          <table:table-cell table:style-name="ce15" office:value-type="float" office:value="11137.33" calcext:value-type="float">
            <text:p>11137,33</text:p>
          </table:table-cell>
          <table:table-cell table:number-columns-repeated="2" table:style-name="ce15" office:value-type="float" office:value="11295.76" calcext:value-type="float">
            <text:p>11295,76</text:p>
          </table:table-cell>
          <table:table-cell table:style-name="ce15" office:value-type="float" office:value="56320.37" calcext:value-type="float">
            <text:p>56320,37</text:p>
          </table:table-cell>
          <table:table-cell table:style-name="ce15" office:value-type="float" office:value="11295.76" calcext:value-type="float">
            <text:p>11295,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0292662020</text:p>
          </table:table-cell>
          <table:table-cell table:style-name="ce5" office:value-type="string" calcext:value-type="string">
            <text:p>20001196 - CF029/2020 - INSTITUTO DE TECNOLOGIA DA INFORMAÇÃO E COMUNICAÇAO DO ESTADO DO ES - PRODEST - 7000292662020</text:p>
          </table:table-cell>
          <table:table-cell table:style-name="ce5" office:value-type="string" calcext:value-type="string">
            <text:p>01/07/2020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table:style-name="ce5" office:value-type="string" calcext:value-type="string">
            <text:p>CF029/2020</text:p>
          </table:table-cell>
          <table:table-cell table:style-name="ce15" office:value-type="float" office:value="1072345" calcext:value-type="float">
            <text:p>10723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7940.91" calcext:value-type="float">
            <text:p>87940,91</text:p>
          </table:table-cell>
          <table:table-cell table:style-name="ce15" office:value-type="float" office:value="44014.2" calcext:value-type="float">
            <text:p>44014,2</text:p>
          </table:table-cell>
          <table:table-cell table:style-name="ce15" office:value-type="float" office:value="44714.12" calcext:value-type="float">
            <text:p>44714,12</text:p>
          </table:table-cell>
          <table:table-cell table:style-name="ce15" office:value-type="float" office:value="45010.24" calcext:value-type="float">
            <text:p>45010,24</text:p>
          </table:table-cell>
          <table:table-cell table:style-name="ce15" office:value-type="float" office:value="221679.47" calcext:value-type="float">
            <text:p>221679,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1">
          <table:table-cell table:style-name="ce5" office:value-type="string" calcext:value-type="string">
            <text:p><text:s text:c="6"/>28287785000144 - KANAL MULTISERVIÇOS LTDA</text:p>
          </table:table-cell>
          <table:table-cell table:style-name="ce5" office:value-type="string" calcext:value-type="string">
            <text:p>7000061102018</text:p>
          </table:table-cell>
          <table:table-cell table:style-name="ce5" office:value-type="string" calcext:value-type="string">
            <text:p>19002076 - F022/2019 - KANAL MULTISERVIÇOS LTDA ME - 7000061102018</text:p>
          </table:table-cell>
          <table:table-cell table:style-name="ce5" office:value-type="string" calcext:value-type="string">
            <text:p>24/07/2019</text:p>
          </table:table-cell>
          <table:table-cell table:style-name="ce5" office:value-type="string" calcext:value-type="string">
            <text:p>23/07/2020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PARA PRESTAÇÃO DE SERVIÇOS DE EXTRAÇÃO DE CÓPIAS HELIOGRÁFICAS E XEROGRÁFICAS DE DOCUMENTOS E PLOTAGENS DE PROJETOS ARQUITETÔNICOS E COMPLEMENTARES DE ENGENHARIA E ENTREGA DO MATERIAL NA SEDE DA SECRETARIA DE ENGENHARIA. </text:p>
          </table:table-cell>
          <table:table-cell table:style-name="ce5" office:value-type="string" calcext:value-type="string">
            <text:p>F022/2019</text:p>
          </table:table-cell>
          <table:table-cell table:style-name="ce15" office:value-type="float" office:value="5000" calcext:value-type="float">
            <text:p>5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94.64" calcext:value-type="float">
            <text:p>594,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4.64" calcext:value-type="float">
            <text:p>594,64</text:p>
          </table:table-cell>
          <table:table-cell table:style-name="ce15" office:value-type="float" office:value="456.64" calcext:value-type="float">
            <text:p>456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28296451700 - PEDRO PAULO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2 - F038/2015 - PEDRO PAULO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O CAJE -SALAS 1501 A 1505 - ELEMENTO DE DESPESA 3.3.90.36.15-5 ANOS R$ 632.803,20 E DESPESAS COM CONDOMINIO - ELEMENTO DE DESPESA 3.3.90.36.01- 5 ANOS - R$ 89.880,00 </text:p>
          </table:table-cell>
          <table:table-cell table:style-name="ce5" office:value-type="string" calcext:value-type="string">
            <text:p>F038/2015</text:p>
          </table:table-cell>
          <table:table-cell table:style-name="ce15" office:value-type="float" office:value="116571.76" calcext:value-type="float">
            <text:p>116571,76</text:p>
          </table:table-cell>
          <table:table-cell table:style-name="ce15" office:value-type="float" office:value="4186.87" calcext:value-type="float">
            <text:p>4186,87</text:p>
          </table:table-cell>
          <table:table-cell table:number-columns-repeated="5" table:style-name="ce15" office:value-type="float" office:value="9662.03" calcext:value-type="float">
            <text:p>9662,03</text:p>
          </table:table-cell>
          <table:table-cell table:style-name="ce15" office:value-type="float" office:value="52497.02" calcext:value-type="float">
            <text:p>52497,02</text:p>
          </table:table-cell>
          <table:table-cell table:style-name="ce15" office:value-type="float" office:value="5475.16" calcext:value-type="float">
            <text:p>5475,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30272335720 - João Malacarne</text:p>
          </table:table-cell>
          <table:table-cell table:style-name="ce5" office:value-type="string" calcext:value-type="string">
            <text:p>201300712118</text:p>
          </table:table-cell>
          <table:table-cell table:style-name="ce5" office:value-type="string" calcext:value-type="string">
            <text:p>15002401 - F026/2015 - JOÃO MALACARNE</text:p>
          </table:table-cell>
          <table:table-cell table:style-name="ce5" office:value-type="string" calcext:value-type="string">
            <text:p>03/09/2015</text:p>
          </table:table-cell>
          <table:table-cell table:style-name="ce5" office:value-type="string" calcext:value-type="string">
            <text:p>02/09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com 84 m2 de área construída, localizado na Rua 14 de Maio, s/n, São Gabriel da Palha,/ES, para arquivo e bens apreendidos. Valor mensal R$ 1.130,00</text:p>
          </table:table-cell>
          <table:table-cell table:style-name="ce5" office:value-type="string" calcext:value-type="string">
            <text:p>F026/2015</text:p>
          </table:table-cell>
          <table:table-cell table:style-name="ce15" office:value-type="float" office:value="12209.52" calcext:value-type="float">
            <text:p>12209,5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811" calcext:value-type="float">
            <text:p>811</text:p>
          </table:table-cell>
          <table:table-cell table:style-name="ce15" office:value-type="float" office:value="4055" calcext:value-type="float">
            <text:p>4055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30757983000176 - PARATI COMERCIO E PARTICIPACOES LTDA.</text:p>
          </table:table-cell>
          <table:table-cell table:style-name="ce5" office:value-type="string" calcext:value-type="string">
            <text:p>201600298807</text:p>
          </table:table-cell>
          <table:table-cell table:style-name="ce5" office:value-type="string" calcext:value-type="string">
            <text:p>17000685 - F050/2016 - PARATI NEGÓCIOS IMOBILIÁRIOS LTDA - 201600298807</text:p>
          </table:table-cell>
          <table:table-cell table:style-name="ce5" office:value-type="string" calcext:value-type="string">
            <text:p>05/06/2017</text:p>
          </table:table-cell>
          <table:table-cell table:style-name="ce5" office:value-type="string" calcext:value-type="string">
            <text:p>04/06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OVEL PARA ABRIGAR UNIDADES DO FORUM CIVEL DE VITORIA</text:p>
          </table:table-cell>
          <table:table-cell table:style-name="ce5" office:value-type="string" calcext:value-type="string">
            <text:p>F050/2016</text:p>
          </table:table-cell>
          <table:table-cell table:style-name="ce15" office:value-type="float" office:value="301083.6" calcext:value-type="float">
            <text:p>301083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5090.3" calcext:value-type="float">
            <text:p>25090,3</text:p>
          </table:table-cell>
          <table:table-cell table:style-name="ce15" office:value-type="float" office:value="125451.5" calcext:value-type="float">
            <text:p>125451,5</text:p>
          </table:table-cell>
          <table:table-cell table:style-name="ce15" office:value-type="float" office:value="25090.3" calcext:value-type="float">
            <text:p>25090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30963136000168 - SINDICATO DE HOTEIS RESTAURANTES BARES E SIMI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0 - F041/2015 - SINDICATO DE HOTEIS E MEIOS DE HOSPEDAGEM DO ESTADO DO ES - 201400543681</text:p>
          </table:table-cell>
          <table:table-cell table:style-name="ce5" office:value-type="string" calcext:value-type="string">
            <text:p>09/12/2015</text:p>
          </table:table-cell>
          <table:table-cell table:style-name="ce5" office:value-type="string" calcext:value-type="string">
            <text:p>08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table:style-name="ce5" office:value-type="string" calcext:value-type="string">
            <text:p>F041/2015</text:p>
          </table:table-cell>
          <table:table-cell table:style-name="ce15" office:value-type="float" office:value="233143.65" calcext:value-type="float">
            <text:p>233143,65</text:p>
          </table:table-cell>
          <table:table-cell table:style-name="ce15" office:value-type="float" office:value="5153.08" calcext:value-type="float">
            <text:p>5153,08</text:p>
          </table:table-cell>
          <table:table-cell table:number-columns-repeated="4" table:style-name="ce15" office:value-type="float" office:value="19324.07" calcext:value-type="float">
            <text:p>19324,07</text:p>
          </table:table-cell>
          <table:table-cell table:style-name="ce15" office:value-type="float" office:value="38648.14" calcext:value-type="float">
            <text:p>38648,14</text:p>
          </table:table-cell>
          <table:table-cell table:style-name="ce15" office:value-type="float" office:value="101773.43" calcext:value-type="float">
            <text:p>101773,43</text:p>
          </table:table-cell>
          <table:table-cell table:style-name="ce15" office:value-type="float" office:value="14170.99" calcext:value-type="float">
            <text:p>14170,9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31172314000103 - MEO ENGENHARIA E CONSTRUÇÕES EIRELI</text:p>
          </table:table-cell>
          <table:table-cell table:style-name="ce5" office:value-type="string" calcext:value-type="string">
            <text:p>7006306032019</text:p>
          </table:table-cell>
          <table:table-cell table:style-name="ce5" office:value-type="string" calcext:value-type="string">
            <text:p>21001320 - MEO ENGENHARIA E CONSTRUÇÕES EIRELI - 7006306032019</text:p>
          </table:table-cell>
          <table:table-cell table:style-name="ce5" office:value-type="string" calcext:value-type="string">
            <text:p>29/06/2021</text:p>
          </table:table-cell>
          <table:table-cell table:style-name="ce5" office:value-type="string" calcext:value-type="string">
            <text:p>31/01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PARA ELABORAÇÃO DE LAUDO TÉCNICO, PROJETO EXECUTIVO DE REFORÇO ESTRUTURAL INCLUSIVE DA FUNDAÇÃO E PLANILHA ORÇAMENTARIA DO FÓRUM DE BAIXO GUANDU/ES.</text:p>
          </table:table-cell>
          <table:table-cell table:style-name="ce5" office:value-type="string" calcext:value-type="string">
            <text:p>CF016/2021</text:p>
          </table:table-cell>
          <table:table-cell table:style-name="ce15" office:value-type="float" office:value="37999.99" calcext:value-type="float">
            <text:p>37999,99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32294484720 - Maria Tereza Nascimento Mangaravite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15002061 - F022/2015 - MARIA TEREZA NASCIMENTO MANGARAVITE</text:p>
          </table:table-cell>
          <table:table-cell table:style-name="ce5" office:value-type="string" calcext:value-type="string">
            <text:p>01/10/2015</text:p>
          </table:table-cell>
          <table:table-cell table:style-name="ce5" office:value-type="string" calcext:value-type="string">
            <text:p>26/10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para abrigar o Fórum da Comarca de Bom Jesus do Norte. Valor mensal do contrato: R$ 4.500,00; Valor anual: R$ 54.000,00</text:p>
          </table:table-cell>
          <table:table-cell table:style-name="ce5" office:value-type="string" calcext:value-type="string">
            <text:p>F022/2015</text:p>
          </table:table-cell>
          <table:table-cell table:style-name="ce15" office:value-type="float" office:value="61607.04" calcext:value-type="float">
            <text:p>61607,0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5133.92" calcext:value-type="float">
            <text:p>5133,92</text:p>
          </table:table-cell>
          <table:table-cell table:style-name="ce15" office:value-type="float" office:value="25669.6" calcext:value-type="float">
            <text:p>25669,6</text:p>
          </table:table-cell>
          <table:table-cell table:style-name="ce15" office:value-type="float" office:value="5133.92" calcext:value-type="float">
            <text:p>5133,9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2">
          <table:table-cell table:style-name="ce3" office:value-type="string" calcext:value-type="string" table:number-columns-spanned="1" table:number-rows-spanned="2">
            <text:p><text:s text:c="6"/>32454894000186 - THERMICA REFRIGERACAO E AR CONDICIONADO LTDA</text:p>
          </table:table-cell>
          <table:table-cell table:style-name="ce5" office:value-type="string" calcext:value-type="string">
            <text:p>201500901393</text:p>
          </table:table-cell>
          <table:table-cell table:style-name="ce5" office:value-type="string" calcext:value-type="string">
            <text:p>16001905 - F012/2016 - THERMICA REFRIGERAÇÃO E AR CONDICIONADO LTDA - 201500901393</text:p>
          </table:table-cell>
          <table:table-cell table:style-name="ce5" office:value-type="string" calcext:value-type="string">
            <text:p>14/06/2016</text:p>
          </table:table-cell>
          <table:table-cell table:style-name="ce5" office:value-type="string" calcext:value-type="string">
            <text:p>13/06/2017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ÃO 21/2016 - SERVIÇO CONTINUADO DE OPERAÇÃO, MANUTENÇÃO PREVENTIVA E CORRETIVA DE EQUIPAMENTOS DE AR CONDICIONADO.</text:p>
          </table:table-cell>
          <table:table-cell table:style-name="ce5" office:value-type="string" calcext:value-type="string">
            <text:p>F012/2016</text:p>
          </table:table-cell>
          <table:table-cell table:style-name="ce15" office:value-type="float" office:value="153346.92" calcext:value-type="float">
            <text:p>153346,9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0817.15" calcext:value-type="float">
            <text:p>40817,15</text:p>
          </table:table-cell>
          <table:table-cell table:style-name="ce15" office:value-type="float" office:value="59689.04" calcext:value-type="float">
            <text:p>59689,04</text:p>
          </table:table-cell>
          <table:table-cell table:style-name="ce15" office:value-type="float" office:value="15189.04" calcext:value-type="float">
            <text:p>15189,04</text:p>
          </table:table-cell>
          <table:table-cell table:style-name="ce15" office:value-type="float" office:value="115695.23" calcext:value-type="float">
            <text:p>115695,23</text:p>
          </table:table-cell>
          <table:table-cell table:style-name="ce15" office:value-type="float" office:value="40912.3" calcext:value-type="float">
            <text:p>40912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covered-table-cell table:style-name="ce3"/>
          <table:table-cell table:style-name="ce5" office:value-type="string" calcext:value-type="string">
            <text:p>201701313203</text:p>
          </table:table-cell>
          <table:table-cell table:style-name="ce5" office:value-type="string" calcext:value-type="string">
            <text:p>17002703 - F041/2017 - THERMICA REFRIGERAÇÃO E AR CONDICIONADO LTDA - 201600975806</text:p>
          </table:table-cell>
          <table:table-cell table:style-name="ce5" office:value-type="string" calcext:value-type="string">
            <text:p>14/08/2017</text:p>
          </table:table-cell>
          <table:table-cell table:style-name="ce5" office:value-type="string" calcext:value-type="string">
            <text:p>13/08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55/2017- CONTRATAÇÃO DE EMPRESA ESPECIALIZADA EM MANUTENÇÃO PREVENTIVA E CORRETIVA NOS APARELHOS DE AR CONDICIONADO TIPO SPLIT E ACJ DO PODER JUDICIARIO</text:p>
          </table:table-cell>
          <table:table-cell table:style-name="ce5" office:value-type="string" calcext:value-type="string">
            <text:p>F041/2017</text:p>
          </table:table-cell>
          <table:table-cell table:style-name="ce15" office:value-type="float" office:value="245088.71" calcext:value-type="float">
            <text:p>245088,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0344.55" calcext:value-type="float">
            <text:p>50344,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196.28" calcext:value-type="float">
            <text:p>54196,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2218.83" calcext:value-type="float">
            <text:p>102218,83</text:p>
          </table:table-cell>
          <table:table-cell table:style-name="ce15" office:value-type="float" office:value="93638.51" calcext:value-type="float">
            <text:p>93638,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32472145772 - TEREZINHA DE FATIMA GAVA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150.9" calcext:value-type="float">
            <text:p>1150,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6732782020</text:p>
          </table:table-cell>
          <table:table-cell table:style-name="ce5" office:value-type="string" calcext:value-type="string">
            <text:p>15000093 - F06/2011 - TEREZINHA DE FÁTIMA GAVA - 2011.00.123.727</text:p>
          </table:table-cell>
          <table:table-cell table:style-name="ce5" office:value-type="string" calcext:value-type="string">
            <text:p>16/03/2011</text:p>
          </table:table-cell>
          <table:table-cell table:style-name="ce5" office:value-type="string" calcext:value-type="string">
            <text:p>15/03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Juizado Especial Civel.</text:p>
          </table:table-cell>
          <table:table-cell table:style-name="ce5" office:value-type="string" calcext:value-type="string">
            <text:p>F06/2011</text:p>
          </table:table-cell>
          <table:table-cell table:style-name="ce15" office:value-type="float" office:value="35513.44" calcext:value-type="float">
            <text:p>35513,44</text:p>
          </table:table-cell>
          <table:table-cell table:style-name="ce15" office:value-type="float" office:value="1150.9" calcext:value-type="float">
            <text:p>1150,9</text:p>
          </table:table-cell>
          <table:table-cell table:number-columns-repeated="2" table:style-name="ce15" office:value-type="float" office:value="2301.8" calcext:value-type="float">
            <text:p>2301,8</text:p>
          </table:table-cell>
          <table:table-cell table:number-columns-repeated="3" table:style-name="ce15" office:value-type="float" office:value="2550" calcext:value-type="float">
            <text:p>2550</text:p>
          </table:table-cell>
          <table:table-cell table:style-name="ce15" office:value-type="float" office:value="13404.5" calcext:value-type="float">
            <text:p>13404,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32478364000178 - SERTEL - SERVICOS TECNICOS LTDA</text:p>
          </table:table-cell>
          <table:table-cell table:style-name="ce5" office:value-type="string" calcext:value-type="string">
            <text:p>7001983182020</text:p>
          </table:table-cell>
          <table:table-cell table:style-name="ce5" office:value-type="string" calcext:value-type="string">
            <text:p>20001757 - CF037/2020 - SERTEL SERVIÇOS TECNICOS LTDA EPP - 7001983182020</text:p>
          </table:table-cell>
          <table:table-cell table:style-name="ce5" office:value-type="string" calcext:value-type="string">
            <text:p>25/09/2020</text:p>
          </table:table-cell>
          <table:table-cell table:style-name="ce5" office:value-type="string" calcext:value-type="string">
            <text:p>25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NTINUADO DE MANUTENÇÃO PREVENTIVA E CORRETIVA NOS GRUPOS MOTO GERADORES (GMG) DOS EDIFÍCIOS DO PODER JUDICIÁRIO DA ESTADO DO ESPÍRITO SANTO.</text:p>
          </table:table-cell>
          <table:table-cell table:style-name="ce5" office:value-type="string" calcext:value-type="string">
            <text:p>CF07/2020</text:p>
          </table:table-cell>
          <table:table-cell table:style-name="ce15" office:value-type="float" office:value="56850" calcext:value-type="float">
            <text:p>56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240" calcext:value-type="float">
            <text:p>7240</text:p>
          </table:table-cell>
          <table:table-cell table:style-name="ce15" office:value-type="float" office:value="4210" calcext:value-type="float">
            <text:p>4210</text:p>
          </table:table-cell>
          <table:table-cell table:style-name="ce15" office:value-type="float" office:value="5400" calcext:value-type="float">
            <text:p>5400</text:p>
          </table:table-cell>
          <table:table-cell table:style-name="ce15" office:value-type="float" office:value="7845.47" calcext:value-type="float">
            <text:p>7845,47</text:p>
          </table:table-cell>
          <table:table-cell table:style-name="ce15" office:value-type="float" office:value="24695.47" calcext:value-type="float">
            <text:p>24695,47</text:p>
          </table:table-cell>
          <table:table-cell table:style-name="ce15" office:value-type="float" office:value="8133.81" calcext:value-type="float">
            <text:p>8133,8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32483711000150 - MARCA CAFE COM.E EXPORTACAO S.A .</text:p>
          </table:table-cell>
          <table:table-cell table:style-name="ce5" office:value-type="string" calcext:value-type="string">
            <text:p>201600999822</text:p>
          </table:table-cell>
          <table:table-cell table:style-name="ce5" office:value-type="string" calcext:value-type="string">
            <text:p>17003312 - F048/2017 - MARCA CAFÉ COMÉRCIO E EXPORTAÇÃO S/A - 201600999822</text:p>
          </table:table-cell>
          <table:table-cell table:style-name="ce5" office:value-type="string" calcext:value-type="string">
            <text:p>19/09/2017</text:p>
          </table:table-cell>
          <table:table-cell table:style-name="ce5" office:value-type="string" calcext:value-type="string">
            <text:p>31/12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BRIGAR O ARQUIVO GERAL DAS COMARCAS DA GRANDE VITORIA E DO TJ- VALOR ESTIMADO DE 01 MES 95.000,00 E 59 MESES DE 113.450,00</text:p>
          </table:table-cell>
          <table:table-cell table:style-name="ce5" office:value-type="string" calcext:value-type="string">
            <text:p>F048/2017</text:p>
          </table:table-cell>
          <table:table-cell table:style-name="ce15" office:value-type="float" office:value="1367945.72" calcext:value-type="float">
            <text:p>1367945,7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97710.41" calcext:value-type="float">
            <text:p>97710,41</text:p>
          </table:table-cell>
          <table:table-cell table:style-name="ce15" office:value-type="float" office:value="488552.05" calcext:value-type="float">
            <text:p>488552,05</text:p>
          </table:table-cell>
          <table:table-cell table:style-name="ce15" office:value-type="float" office:value="97710.41" calcext:value-type="float">
            <text:p>97710,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32501678000144 - TELEMATICA COM E INDUSTRIA LTDA</text:p>
          </table:table-cell>
          <table:table-cell table:style-name="ce5" office:value-type="string" calcext:value-type="string">
            <text:p>201401603192</text:p>
          </table:table-cell>
          <table:table-cell table:style-name="ce5" office:value-type="string" calcext:value-type="string">
            <text:p>17001072 - F014/2017 - TELEMATICA COMÉRCIO E INDUSTRIA LTDA - 201401603192</text:p>
          </table:table-cell>
          <table:table-cell table:style-name="ce5" office:value-type="string" calcext:value-type="string">
            <text:p>05/04/2017</text:p>
          </table:table-cell>
          <table:table-cell table:style-name="ce5" office:value-type="string" calcext:value-type="string">
            <text:p>04/04/2018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1/17- RELATIVO PRESTAÇÃO DE SERVIÇOS DE MANUTENÇÃO DE EQUIPAMENTOS DIVERSOS E MATERIAIS DE REPOSIÇÃO</text:p>
          </table:table-cell>
          <table:table-cell table:style-name="ce5" office:value-type="string" calcext:value-type="string">
            <text:p>F014/2017</text:p>
          </table:table-cell>
          <table:table-cell table:style-name="ce15" office:value-type="float" office:value="653000" calcext:value-type="float">
            <text:p>653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667.67" calcext:value-type="float">
            <text:p>28667,67</text:p>
          </table:table-cell>
          <table:table-cell table:style-name="ce15" office:value-type="float" office:value="25108.97" calcext:value-type="float">
            <text:p>25108,97</text:p>
          </table:table-cell>
          <table:table-cell table:style-name="ce15" office:value-type="float" office:value="51638.29" calcext:value-type="float">
            <text:p>51638,29</text:p>
          </table:table-cell>
          <table:table-cell table:style-name="ce15" office:value-type="float" office:value="18896.3" calcext:value-type="float">
            <text:p>18896,3</text:p>
          </table:table-cell>
          <table:table-cell table:style-name="ce15" office:value-type="float" office:value="50069.98" calcext:value-type="float">
            <text:p>50069,98</text:p>
          </table:table-cell>
          <table:table-cell table:style-name="ce15" office:value-type="float" office:value="174381.21" calcext:value-type="float">
            <text:p>174381,21</text:p>
          </table:table-cell>
          <table:table-cell table:style-name="ce15" office:value-type="float" office:value="20107.39" calcext:value-type="float">
            <text:p>20107,3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3">
            <text:p><text:s text:c="6"/>33000118000179 - TELEMAR NORTE LESTE S.A</text:p>
          </table:table-cell>
          <table:table-cell table:style-name="ce5" office:value-type="string" calcext:value-type="string">
            <text:p>201700193688</text:p>
          </table:table-cell>
          <table:table-cell table:style-name="ce5" office:value-type="string" calcext:value-type="string">
            <text:p>18003056 - F040/2018 - TELEMAR NORTE LESTE S/A - 201700193688</text:p>
          </table:table-cell>
          <table:table-cell table:style-name="ce5" office:value-type="string" calcext:value-type="string">
            <text:p>23/10/2018</text:p>
          </table:table-cell>
          <table:table-cell table:style-name="ce5" office:value-type="string" calcext:value-type="string">
            <text:p>22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SERVIÇOS DE COMUNICAÇÃO, VOZ E IMAGEM</text:p>
          </table:table-cell>
          <table:table-cell table:style-name="ce5" office:value-type="string" calcext:value-type="string">
            <text:p>F040/2018</text:p>
          </table:table-cell>
          <table:table-cell table:style-name="ce15" office:value-type="float" office:value="1149903.4" calcext:value-type="float">
            <text:p>1149903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6217.98" calcext:value-type="float">
            <text:p>136217,98</text:p>
          </table:table-cell>
          <table:table-cell table:style-name="ce15" office:value-type="float" office:value="134971.48" calcext:value-type="float">
            <text:p>134971,48</text:p>
          </table:table-cell>
          <table:table-cell table:number-columns-repeated="2" table:style-name="ce15" office:value-type="float" office:value="133724.99" calcext:value-type="float">
            <text:p>133724,99</text:p>
          </table:table-cell>
          <table:table-cell table:style-name="ce15" office:value-type="float" office:value="674857.42" calcext:value-type="float">
            <text:p>674857,42</text:p>
          </table:table-cell>
          <table:table-cell table:style-name="ce15" office:value-type="float" office:value="279903.3" calcext:value-type="float">
            <text:p>279903,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5207952019</text:p>
          </table:table-cell>
          <table:table-cell table:style-name="ce5" office:value-type="string" calcext:value-type="string">
            <text:p>16003735 - F053/2016 - TELEMAR NORTE LESTE SA - 201500265479</text:p>
          </table:table-cell>
          <table:table-cell table:style-name="ce5" office:value-type="string" calcext:value-type="string">
            <text:p>19/12/2016</text:p>
          </table:table-cell>
          <table:table-cell table:style-name="ce5" office:value-type="string" calcext:value-type="string">
            <text:p>18/12/2019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39/2016- RELATIVO SERVIÇO DE TELEFONIA FIXA COMUTADA</text:p>
          </table:table-cell>
          <table:table-cell table:style-name="ce5" office:value-type="string" calcext:value-type="string">
            <text:p>F053/20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10205.61" calcext:value-type="float">
            <text:p>110205,6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9">
          <table:covered-table-cell table:style-name="ce3"/>
          <table:table-cell table:style-name="ce5" office:value-type="string" calcext:value-type="string">
            <text:p>7007144432019</text:p>
          </table:table-cell>
          <table:table-cell table:style-name="ce5" office:value-type="string" calcext:value-type="string">
            <text:p>20002557 - CF075/2020 - TELEMAR NORTE LESTE S/A - 7007144432019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table:style-name="ce5" office:value-type="string" calcext:value-type="string">
            <text:p>CF075/2020</text:p>
          </table:table-cell>
          <table:table-cell table:style-name="ce15" office:value-type="float" office:value="687586.8" calcext:value-type="float">
            <text:p>687586,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131.4" calcext:value-type="float">
            <text:p>59131,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107.62" calcext:value-type="float">
            <text:p>61107,62</text:p>
          </table:table-cell>
          <table:table-cell table:style-name="ce15" office:value-type="float" office:value="55347.32" calcext:value-type="float">
            <text:p>55347,32</text:p>
          </table:table-cell>
          <table:table-cell table:style-name="ce15" office:value-type="float" office:value="54370.86" calcext:value-type="float">
            <text:p>54370,86</text:p>
          </table:table-cell>
          <table:table-cell table:style-name="ce15" office:value-type="float" office:value="229957.2" calcext:value-type="float">
            <text:p>229957,2</text:p>
          </table:table-cell>
          <table:table-cell table:style-name="ce15" office:value-type="float" office:value="58391.78" calcext:value-type="float">
            <text:p>58391,7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8">
          <table:table-cell table:style-name="ce5" office:value-type="string" calcext:value-type="string">
            <text:p><text:s text:c="6"/>33291126000111 - R &amp; S ALPINISMO INDUSTRIAL E PREDIAL EIRELI</text:p>
          </table:table-cell>
          <table:table-cell table:style-name="ce5" office:value-type="string" calcext:value-type="string">
            <text:p>7001700922020</text:p>
          </table:table-cell>
          <table:table-cell table:style-name="ce5" office:value-type="string" calcext:value-type="string">
            <text:p>20001944 - CF040/2020 - R &amp; S ALPINISMO INDUSTRIAL E PREDIAL EIRELI LTDA - 7001700922020</text:p>
          </table:table-cell>
          <table:table-cell table:style-name="ce5" office:value-type="string" calcext:value-type="string">
            <text:p>19/10/2020</text:p>
          </table:table-cell>
          <table:table-cell table:style-name="ce5" office:value-type="string" calcext:value-type="string">
            <text:p>19/10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table:style-name="ce5" office:value-type="string" calcext:value-type="string">
            <text:p>CF040/20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86154.69" calcext:value-type="float">
            <text:p>86154,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3">
            <text:p><text:s text:c="6"/>34028316001266 - EMPRESA BRASILEIRA DE CORREIOS E TELÉGRAFOS-ECT</text:p>
          </table:table-cell>
          <table:table-cell table:style-name="ce5" office:value-type="string" calcext:value-type="string">
            <text:p>201701383233</text:p>
          </table:table-cell>
          <table:table-cell table:style-name="ce5" office:value-type="string" calcext:value-type="string">
            <text:p>18000723 - F004/2018 - EMPRESA BRASILEIRA DE CORREIOS E TELEGRAFOS - 201701383233</text:p>
          </table:table-cell>
          <table:table-cell table:style-name="ce5" office:value-type="string" calcext:value-type="string">
            <text:p>05/02/2018</text:p>
          </table:table-cell>
          <table:table-cell table:style-name="ce5" office:value-type="string" calcext:value-type="string">
            <text:p>04/02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PRESTAÇÃO SERVIÇOS DE MENSAGERIA POSTAL </text:p>
          </table:table-cell>
          <table:table-cell table:style-name="ce5" office:value-type="string" calcext:value-type="string">
            <text:p>F004/2018</text:p>
          </table:table-cell>
          <table:table-cell table:style-name="ce15" office:value-type="float" office:value="4715000" calcext:value-type="float">
            <text:p>4715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67803.78" calcext:value-type="float">
            <text:p>1067803,78</text:p>
          </table:table-cell>
          <table:table-cell table:number-columns-repeated="3" table:style-name="ce15" office:value-type="float" office:value="533901.89" calcext:value-type="float">
            <text:p>533901,89</text:p>
          </table:table-cell>
          <table:table-cell table:style-name="ce15" office:value-type="float" office:value="2669509.45" calcext:value-type="float">
            <text:p>2669509,45</text:p>
          </table:table-cell>
          <table:table-cell table:style-name="ce15" office:value-type="float" office:value="533901.89" calcext:value-type="float">
            <text:p>533901,8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0463912018</text:p>
          </table:table-cell>
          <table:table-cell table:style-name="ce5" office:value-type="string" calcext:value-type="string">
            <text:p>18002121 - F029/2018 - EMPRESA BRASILEIRA DE CORREIOS E TELEGRAFOS - 7000463912018</text:p>
          </table:table-cell>
          <table:table-cell table:style-name="ce5" office:value-type="string" calcext:value-type="string">
            <text:p>10/07/2018</text:p>
          </table:table-cell>
          <table:table-cell table:style-name="ce5" office:value-type="string" calcext:value-type="string">
            <text:p>09/07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AÇÃO DE SERVIÇOS POSTAIS E MALOTES PARA ATENDER PODER JUDICIARIO</text:p>
          </table:table-cell>
          <table:table-cell table:style-name="ce5" office:value-type="string" calcext:value-type="string">
            <text:p>F029/20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96318.48" calcext:value-type="float">
            <text:p>196318,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4440232020</text:p>
          </table:table-cell>
          <table:table-cell table:style-name="ce5" office:value-type="string" calcext:value-type="string">
            <text:p>20002339 - CF074/2020 - EMPRESA BRASILEIRA DE CORREIOS E TELEGRAFOS - 7004440232020</text:p>
          </table:table-cell>
          <table:table-cell table:style-name="ce5" office:value-type="string" calcext:value-type="string">
            <text:p>14/12/2020</text:p>
          </table:table-cell>
          <table:table-cell table:style-name="ce5" office:value-type="string" calcext:value-type="string">
            <text:p>14/12/2021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PRESTAÇÃO DE SERVIÇOS POSTAIS INDIVIDUAIS E AGRUPADOS</text:p>
          </table:table-cell>
          <table:table-cell table:style-name="ce5" office:value-type="string" calcext:value-type="string">
            <text:p>CF074/2020</text:p>
          </table:table-cell>
          <table:table-cell table:style-name="ce15" office:value-type="float" office:value="4235000" calcext:value-type="float">
            <text:p>42350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7053.24" calcext:value-type="float">
            <text:p>377053,24</text:p>
          </table:table-cell>
          <table:table-cell table:style-name="ce15" office:value-type="float" office:value="439647.71" calcext:value-type="float">
            <text:p>439647,71</text:p>
          </table:table-cell>
          <table:table-cell table:style-name="ce15" office:value-type="float" office:value="515401.86" calcext:value-type="float">
            <text:p>515401,86</text:p>
          </table:table-cell>
          <table:table-cell table:style-name="ce15" office:value-type="float" office:value="304303.9" calcext:value-type="float">
            <text:p>304303,9</text:p>
          </table:table-cell>
          <table:table-cell table:style-name="ce15" office:value-type="float" office:value="545955.78" calcext:value-type="float">
            <text:p>545955,78</text:p>
          </table:table-cell>
          <table:table-cell table:style-name="ce15" office:value-type="float" office:value="2182362.49" calcext:value-type="float">
            <text:p>2182362,49</text:p>
          </table:table-cell>
          <table:table-cell table:style-name="ce15" office:value-type="float" office:value="216603.26" calcext:value-type="float">
            <text:p>216603,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34203752000171 - COMDADOS COMERCIO E SERVIÇOS ELETRONICOS LTDA</text:p>
          </table:table-cell>
          <table:table-cell table:style-name="ce5" office:value-type="string" calcext:value-type="string">
            <text:p>7006080952019</text:p>
          </table:table-cell>
          <table:table-cell table:style-name="ce5" office:value-type="string" calcext:value-type="string">
            <text:p>20002323 - CF070/2020 - COMDADOS COMERCIO E SERVIÇOS ELETRONICOS LTDA - 7006080952019</text:p>
          </table:table-cell>
          <table:table-cell table:style-name="ce5" office:value-type="string" calcext:value-type="string">
            <text:p>17/11/2020</text:p>
          </table:table-cell>
          <table:table-cell table:style-name="ce5" office:value-type="string" calcext:value-type="string">
            <text:p>17/11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table:style-name="ce5" office:value-type="string" calcext:value-type="string">
            <text:p>CF070/2020</text:p>
          </table:table-cell>
          <table:table-cell table:style-name="ce15" office:value-type="float" office:value="478000" calcext:value-type="float">
            <text:p>478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41747" calcext:value-type="float">
            <text:p>41747</text:p>
          </table:table-cell>
          <table:table-cell table:style-name="ce15" office:value-type="float" office:value="208735" calcext:value-type="float">
            <text:p>208735</text:p>
          </table:table-cell>
          <table:table-cell table:style-name="ce15" office:value-type="float" office:value="27831.33" calcext:value-type="float">
            <text:p>27831,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34791063000125 - L.A QUEIROZ EIRELI</text:p>
          </table:table-cell>
          <table:table-cell table:style-name="ce5" office:value-type="string" calcext:value-type="string">
            <text:p>7006866082020</text:p>
          </table:table-cell>
          <table:table-cell table:style-name="ce5" office:value-type="string" calcext:value-type="string">
            <text:p>20001853 - CF041/2020 - L.A QUEIROZ EIRELI - 7002018752020</text:p>
          </table:table-cell>
          <table:table-cell table:style-name="ce5" office:value-type="string" calcext:value-type="string">
            <text:p>24/09/2020</text:p>
          </table:table-cell>
          <table:table-cell table:style-name="ce5" office:value-type="string" calcext:value-type="string">
            <text:p>24/09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A EXECUÇÃO DE SERVIÇOS CONTÍNUOS DE EXTRAÇÃO DE CÓPIAS XEROGRÁFICAS PARA OS DIVERSOS SETORES DO PRÉDIO SEDE DO TRIBUNAL DE JUSTIÇA.</text:p>
          </table:table-cell>
          <table:table-cell table:style-name="ce5" office:value-type="string" calcext:value-type="string">
            <text:p>CF041/2020</text:p>
          </table:table-cell>
          <table:table-cell table:style-name="ce15" office:value-type="float" office:value="75000" calcext:value-type="float">
            <text:p>750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36046576000137 - M R G ARCANJOS COMERCIO E SERVICOS DE LIMPEZA EIRELI</text:p>
          </table:table-cell>
          <table:table-cell table:style-name="ce5" office:value-type="string" calcext:value-type="string">
            <text:p>7006158552020</text:p>
          </table:table-cell>
          <table:table-cell table:style-name="ce5" office:value-type="string" calcext:value-type="string">
            <text:p>21000817 - MRG ARCANJOS E SERVIÇOS DE LIMPEZA EIRELI - 7006158552020</text:p>
          </table:table-cell>
          <table:table-cell table:style-name="ce5" office:value-type="string" calcext:value-type="string">
            <text:p>02/05/2021</text:p>
          </table:table-cell>
          <table:table-cell table:style-name="ce5" office:value-type="string" calcext:value-type="string">
            <text:p>31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FORNECIMENTO E INSTALAÇÃO DE CONCERTINA COM DUPLA CAMADA EM TODA A EXTENSÃO DO MURO DO FÓRUM DA COMARCA DE SÃO JOSÉ DO CALÇADO.</text:p>
          </table:table-cell>
          <table:table-cell table:style-name="ce5" office:value-type="string" calcext:value-type="string">
            <text:p>CF011/2021</text:p>
          </table:table-cell>
          <table:table-cell table:style-name="ce15" office:value-type="float" office:value="5990" calcext:value-type="float">
            <text:p>599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36765378000123 - MEMORA PROCESSOS INOVADORES S/A</text:p>
          </table:table-cell>
          <table:table-cell table:style-name="ce5" office:value-type="string" calcext:value-type="string">
            <text:p>7002166862020</text:p>
          </table:table-cell>
          <table:table-cell table:style-name="ce5" office:value-type="string" calcext:value-type="string">
            <text:p>20002594 - CF076/2020 - MEMORA PROCESSOS INOVADORES S/A - 7002166862020</text:p>
          </table:table-cell>
          <table:table-cell table:style-name="ce5" office:value-type="string" calcext:value-type="string">
            <text:p>10/12/2020</text:p>
          </table:table-cell>
          <table:table-cell table:style-name="ce5" office:value-type="string" calcext:value-type="string">
            <text:p>10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table:style-name="ce5" office:value-type="string" calcext:value-type="string">
            <text:p>CF076/20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04288.62" calcext:value-type="float">
            <text:p>304288,6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4">
            <text:p><text:s text:c="6"/>37127492000190 - SISTERMI IMOBILIARIA LTDA</text:p>
          </table:table-cell>
          <table:table-cell table:style-name="ce5" office:value-type="string" calcext:value-type="string">
            <text:p>20170011253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75223.07" calcext:value-type="float">
            <text:p>175223,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201700979235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7000" calcext:value-type="float">
            <text:p>270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6729262020</text:p>
          </table:table-cell>
          <table:table-cell table:style-name="ce5" office:value-type="string" calcext:value-type="string">
            <text:p>20001457 - F020/2017 - SISTERMI IMOBILIARIA LTDA - 201700112530</text:p>
          </table:table-cell>
          <table:table-cell table:style-name="ce5" office:value-type="string" calcext:value-type="string">
            <text:p>10/11/2017</text:p>
          </table:table-cell>
          <table:table-cell table:style-name="ce5" office:value-type="string" calcext:value-type="string">
            <text:p>09/11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Unidades Jurisdicionais do Fórum da Comarca de Serra/ES</text:p>
          </table:table-cell>
          <table:table-cell table:style-name="ce5" office:value-type="string" calcext:value-type="string">
            <text:p>F020/2017</text:p>
          </table:table-cell>
          <table:table-cell table:style-name="ce15" office:value-type="float" office:value="2155033.44" calcext:value-type="float">
            <text:p>2155033,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75223.07" calcext:value-type="float">
            <text:p>175223,07</text:p>
          </table:table-cell>
          <table:table-cell table:style-name="ce15" office:value-type="float" office:value="876115.35" calcext:value-type="float">
            <text:p>876115,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6730112020</text:p>
          </table:table-cell>
          <table:table-cell table:style-name="ce5" office:value-type="string" calcext:value-type="string">
            <text:p>20001450 - F058/2018 - SISTERMI IMOBILIARIA LTDA - 201700979235</text:p>
          </table:table-cell>
          <table:table-cell table:style-name="ce5" office:value-type="string" calcext:value-type="string">
            <text:p>19/12/2018</text:p>
          </table:table-cell>
          <table:table-cell table:style-name="ce5" office:value-type="string" calcext:value-type="string">
            <text:p>18/12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OVEL PARA ABRIGAR O 2 JUIZADO DA INFANCIA E JUVENTUDE DA SERRA</text:p>
          </table:table-cell>
          <table:table-cell table:style-name="ce5" office:value-type="string" calcext:value-type="string">
            <text:p>F058/2018</text:p>
          </table:table-cell>
          <table:table-cell table:style-name="ce15" office:value-type="float" office:value="340200" calcext:value-type="float">
            <text:p>3402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7000" calcext:value-type="float">
            <text:p>27000</text:p>
          </table:table-cell>
          <table:table-cell table:style-name="ce15" office:value-type="float" office:value="135000" calcext:value-type="float">
            <text:p>135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37590111000105 - RDN LOCAÇÕES LTDA ME</text:p>
          </table:table-cell>
          <table:table-cell table:style-name="ce5" office:value-type="string" calcext:value-type="string">
            <text:p>201700378745</text:p>
          </table:table-cell>
          <table:table-cell table:style-name="ce5" office:value-type="string" calcext:value-type="string">
            <text:p>20001961 - F035/2017 - RDN LOCAÇÕES LTDA ME - 201700378745</text:p>
          </table:table-cell>
          <table:table-cell table:style-name="ce5" office:value-type="string" calcext:value-type="string">
            <text:p>02/08/2017</text:p>
          </table:table-cell>
          <table:table-cell table:style-name="ce5" office:value-type="string" calcext:value-type="string">
            <text:p>02/08/2022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Fórum de Mimoso do Sul.</text:p>
          </table:table-cell>
          <table:table-cell table:style-name="ce5" office:value-type="string" calcext:value-type="string">
            <text:p>F035/2017</text:p>
          </table:table-cell>
          <table:table-cell table:style-name="ce15" office:value-type="float" office:value="297118.2" calcext:value-type="float">
            <text:p>297118,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24759.85" calcext:value-type="float">
            <text:p>24759,85</text:p>
          </table:table-cell>
          <table:table-cell table:style-name="ce15" office:value-type="float" office:value="123799.25" calcext:value-type="float">
            <text:p>123799,25</text:p>
          </table:table-cell>
          <table:table-cell table:style-name="ce15" office:value-type="float" office:value="24759.85" calcext:value-type="float">
            <text:p>24759,8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39298518000199 - RABELO E CIA LTDA</text:p>
          </table:table-cell>
          <table:table-cell table:style-name="ce5" office:value-type="string" calcext:value-type="string">
            <text:p>7001220172020</text:p>
          </table:table-cell>
          <table:table-cell table:style-name="ce5" office:value-type="string" calcext:value-type="string">
            <text:p>20000864 - CF025/2020 - RABELO &amp; CIA LTDA EPP - 7001220172020</text:p>
          </table:table-cell>
          <table:table-cell table:style-name="ce5" office:value-type="string" calcext:value-type="string">
            <text:p>25/05/2020</text:p>
          </table:table-cell>
          <table:table-cell table:style-name="ce5" office:value-type="string" calcext:value-type="string">
            <text:p>24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ação de empresa especializada no fornecimento parcelado de frutas para consumo no TJ/ES,</text:p>
          </table:table-cell>
          <table:table-cell table:style-name="ce5" office:value-type="string" calcext:value-type="string">
            <text:p>CF025/2020</text:p>
          </table:table-cell>
          <table:table-cell table:style-name="ce15" office:value-type="float" office:value="15000" calcext:value-type="float">
            <text:p>150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6599362020</text:p>
          </table:table-cell>
          <table:table-cell table:style-name="ce5" office:value-type="string" calcext:value-type="string">
            <text:p>21000678 - RABELO &amp; CIA LTDA EPP - 7006599362020</text:p>
          </table:table-cell>
          <table:table-cell table:style-name="ce5" office:value-type="string" calcext:value-type="string">
            <text:p>26/05/2021</text:p>
          </table:table-cell>
          <table:table-cell table:style-name="ce5" office:value-type="string" calcext:value-type="string">
            <text:p>26/05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FORNECIMENTO PARCELADO DE FRUTAS PARA CONSUMO NO TRIBUNAL DE JUSTIÇA DO ESTADO DO ESPÍRITO SANTO. </text:p>
          </table:table-cell>
          <table:table-cell table:style-name="ce5" office:value-type="string" calcext:value-type="string">
            <text:p>CF006/2021</text:p>
          </table:table-cell>
          <table:table-cell table:style-name="ce15" office:value-type="float" office:value="22300" calcext:value-type="float">
            <text:p>22300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45173133791 - JUMIREIS ANTONIO NICOLI</text:p>
          </table:table-cell>
          <table:table-cell table:style-name="ce5" office:value-type="string" calcext:value-type="string">
            <text:p>201401563137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1424.36" calcext:value-type="float">
            <text:p>11424,3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covered-table-cell table:style-name="ce3"/>
          <table:table-cell table:style-name="ce5" office:value-type="string" calcext:value-type="string">
            <text:p>7006861832020</text:p>
          </table:table-cell>
          <table:table-cell table:style-name="ce5" office:value-type="string" calcext:value-type="string">
            <text:p>18002061 - F036/2018 - JUMIREIS ANTONIO NICOLI -201401563137</text:p>
          </table:table-cell>
          <table:table-cell table:style-name="ce5" office:value-type="string" calcext:value-type="string">
            <text:p>24/08/2018</text:p>
          </table:table-cell>
          <table:table-cell table:style-name="ce5" office:value-type="string" calcext:value-type="string">
            <text:p>23/08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URBANO PARA ABRIGAR O ARQUIVO DO FORUM DE CACHOEIRO DE ITAPEMIRIM</text:p>
          </table:table-cell>
          <table:table-cell table:style-name="ce5" office:value-type="string" calcext:value-type="string">
            <text:p>F036/2018</text:p>
          </table:table-cell>
          <table:table-cell table:style-name="ce15" office:value-type="float" office:value="130075" calcext:value-type="float">
            <text:p>13007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0568.05" calcext:value-type="float">
            <text:p>10568,05</text:p>
          </table:table-cell>
          <table:table-cell table:style-name="ce15" office:value-type="float" office:value="52840.25" calcext:value-type="float">
            <text:p>52840,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47848731715 - GENEZIO SALEZE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15000087 - F040/2011 - GENEZIO SALEZE</text:p>
          </table:table-cell>
          <table:table-cell table:style-name="ce5" office:value-type="string" calcext:value-type="string">
            <text:p>14/09/2011</text:p>
          </table:table-cell>
          <table:table-cell table:style-name="ce5" office:value-type="string" calcext:value-type="string">
            <text:p>13/09/201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tender o arquivo na Comarca de Santa Tereza.</text:p>
          </table:table-cell>
          <table:table-cell table:style-name="ce5" office:value-type="string" calcext:value-type="string">
            <text:p>F040/2011</text:p>
          </table:table-cell>
          <table:table-cell table:style-name="ce15" office:value-type="float" office:value="10191.36" calcext:value-type="float">
            <text:p>10191,36</text:p>
          </table:table-cell>
          <table:table-cell table:style-name="ce15" office:value-type="float" office:value="368.02" calcext:value-type="float">
            <text:p>368,02</text:p>
          </table:table-cell>
          <table:table-cell table:number-columns-repeated="5" table:style-name="ce15" office:value-type="float" office:value="849.28" calcext:value-type="float">
            <text:p>849,28</text:p>
          </table:table-cell>
          <table:table-cell table:style-name="ce15" office:value-type="float" office:value="4614.42" calcext:value-type="float">
            <text:p>4614,42</text:p>
          </table:table-cell>
          <table:table-cell table:style-name="ce15" office:value-type="float" office:value="481.26" calcext:value-type="float">
            <text:p>481,2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5">
          <table:table-cell table:style-name="ce5" office:value-type="string" calcext:value-type="string">
            <text:p><text:s text:c="6"/>48581518753 - DARLI CANAL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15003923 - F052/2015 - DARLI CANAL - 201400682831</text:p>
          </table:table-cell>
          <table:table-cell table:style-name="ce5" office:value-type="string" calcext:value-type="string">
            <text:p>25/11/2015</text:p>
          </table:table-cell>
          <table:table-cell table:style-name="ce5" office:value-type="string" calcext:value-type="string">
            <text:p>24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table:style-name="ce5" office:value-type="string" calcext:value-type="string">
            <text:p>F052/2015</text:p>
          </table:table-cell>
          <table:table-cell table:style-name="ce15" office:value-type="float" office:value="94151.64" calcext:value-type="float">
            <text:p>94151,6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7845.97" calcext:value-type="float">
            <text:p>7845,97</text:p>
          </table:table-cell>
          <table:table-cell table:style-name="ce15" office:value-type="float" office:value="39229.85" calcext:value-type="float">
            <text:p>39229,85</text:p>
          </table:table-cell>
          <table:table-cell table:style-name="ce15" office:value-type="float" office:value="7845.97" calcext:value-type="float">
            <text:p>7845,9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48797391700 - MARCIO HIBNER </text:p>
          </table:table-cell>
          <table:table-cell table:style-name="ce5" office:value-type="string" calcext:value-type="string">
            <text:p>7000046072019</text:p>
          </table:table-cell>
          <table:table-cell table:style-name="ce5" office:value-type="string" calcext:value-type="string">
            <text:p>20001194 - CF028/2020 - MARCIO HIBNER - 7000046072019</text:p>
          </table:table-cell>
          <table:table-cell table:style-name="ce5" office:value-type="string" calcext:value-type="string">
            <text:p>10/07/2020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 para abrigar o arquivo e materiais apreendidos do Fórum da Comarca de Iúna/ES.</text:p>
          </table:table-cell>
          <table:table-cell table:style-name="ce5" office:value-type="string" calcext:value-type="string">
            <text:p>CF028/2020</text:p>
          </table:table-cell>
          <table:table-cell table:style-name="ce15" office:value-type="float" office:value="22200" calcext:value-type="float">
            <text:p>222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850" calcext:value-type="float">
            <text:p>1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00" calcext:value-type="float">
            <text:p>3700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9250" calcext:value-type="float">
            <text:p>9250</text:p>
          </table:table-cell>
          <table:table-cell table:style-name="ce15" office:value-type="float" office:value="1850" calcext:value-type="float">
            <text:p>185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 table:number-columns-spanned="1" table:number-rows-spanned="2">
            <text:p><text:s text:c="6"/>57135675000165 - COMERCIAL LENA LTDA - ME</text:p>
          </table:table-cell>
          <table:table-cell table:style-name="ce5" office:value-type="string" calcext:value-type="string">
            <text:p>7002525072018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0805.7" calcext:value-type="float">
            <text:p>10805,7</text:p>
          </table:table-cell>
          <table:table-cell table:style-name="ce15" office:value-type="float" office:value="23326.28" calcext:value-type="float">
            <text:p>23326,28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6869602020</text:p>
          </table:table-cell>
          <table:table-cell table:style-name="ce5" office:value-type="string" calcext:value-type="string">
            <text:p>19002324 - F039/2019 - COMERCIAL LENA LTDA ME - 7002525072018</text:p>
          </table:table-cell>
          <table:table-cell table:style-name="ce5" office:value-type="string" calcext:value-type="string">
            <text:p>16/08/2019</text:p>
          </table:table-cell>
          <table:table-cell table:style-name="ce5" office:value-type="string" calcext:value-type="string">
            <text:p>15/08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 DE MANUTENÇÃO DE ATIVOS DE TECNOLOGIA DA INFORMAÇÃO (TI), COM TROCA DE COMPONENTES E PEÇAS, E QUE NÃO ESTEJAM SOB CONTRATO DE GARANTIA.</text:p>
          </table:table-cell>
          <table:table-cell table:style-name="ce5" office:value-type="string" calcext:value-type="string">
            <text:p>F039/2019</text:p>
          </table:table-cell>
          <table:table-cell table:style-name="ce15" office:value-type="float" office:value="145600" calcext:value-type="float">
            <text:p>145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181.1" calcext:value-type="float">
            <text:p>51181,1</text:p>
          </table:table-cell>
          <table:table-cell table:style-name="ce15" office:value-type="float" office:value="29992.63" calcext:value-type="float">
            <text:p>29992,63</text:p>
          </table:table-cell>
          <table:table-cell table:style-name="ce15" office:value-type="float" office:value="6173.08" calcext:value-type="float">
            <text:p>6173,0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7346.81" calcext:value-type="float">
            <text:p>87346,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5">
          <table:table-cell table:style-name="ce3" office:value-type="string" calcext:value-type="string" table:number-columns-spanned="1" table:number-rows-spanned="2">
            <text:p><text:s text:c="6"/>58619404000814 - SEAL TELECOM COMÉRCIO E SERVIÇOS DE TELECOMUNICAÇÕES LTDA</text:p>
          </table:table-cell>
          <table:table-cell table:style-name="ce5" office:value-type="string" calcext:value-type="string">
            <text:p>201700871036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712283.6" calcext:value-type="float">
            <text:p>712283,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20">
          <table:covered-table-cell table:style-name="ce3"/>
          <table:table-cell table:style-name="ce5" office:value-type="string" calcext:value-type="string">
            <text:p>70069052020</text:p>
          </table:table-cell>
          <table:table-cell table:style-name="ce5" office:value-type="string" calcext:value-type="string">
            <text:p>19003579 - F064/2019 - SEAL TELECOM COM E SERV DE TELECOMUNICAÇOES LTDA - 201700871036</text:p>
          </table:table-cell>
          <table:table-cell table:style-name="ce5" office:value-type="string" calcext:value-type="string">
            <text:p>02/12/2019</text:p>
          </table:table-cell>
          <table:table-cell table:style-name="ce5" office:value-type="string" calcext:value-type="string">
            <text:p>01/12/2023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table:style-name="ce5" office:value-type="string" calcext:value-type="string">
            <text:p>F064/2019</text:p>
          </table:table-cell>
          <table:table-cell table:style-name="ce15" office:value-type="float" office:value="75000" calcext:value-type="float">
            <text:p>75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0122.8" calcext:value-type="float">
            <text:p>20122,8</text:p>
          </table:table-cell>
          <table:table-cell table:style-name="ce15" office:value-type="float" office:value="5030.7" calcext:value-type="float">
            <text:p>5030,7</text:p>
          </table:table-cell>
          <table:table-cell table:style-name="ce15" office:value-type="float" office:value="20449.8" calcext:value-type="float">
            <text:p>20449,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7">
          <table:table-cell table:style-name="ce3" office:value-type="string" calcext:value-type="string" table:number-columns-spanned="1" table:number-rows-spanned="2">
            <text:p><text:s text:c="6"/>59456277000176 - ORACLE DO BRASIL SISTEMAS LTDA</text:p>
          </table:table-cell>
          <table:table-cell table:style-name="ce5" office:value-type="string" calcext:value-type="string">
            <text:p>201500018827</text:p>
          </table:table-cell>
          <table:table-cell table:style-name="ce5" office:value-type="string" calcext:value-type="string">
            <text:p>16000329 - F001/2016 - ORACLE DO BRASIL SISTEMAS LTDA - 20150018827</text:p>
          </table:table-cell>
          <table:table-cell table:style-name="ce5" office:value-type="string" calcext:value-type="string">
            <text:p>29/01/2016</text:p>
          </table:table-cell>
          <table:table-cell table:style-name="ce5" office:value-type="string" calcext:value-type="string">
            <text:p>28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serviço de suporte técnico “priority services”, com atualização de versão em softwares oracle. </text:p>
          </table:table-cell>
          <table:table-cell table:style-name="ce5" office:value-type="string" calcext:value-type="string">
            <text:p>F001/2016</text:p>
          </table:table-cell>
          <table:table-cell table:style-name="ce15" office:value-type="float" office:value="134447.65" calcext:value-type="float">
            <text:p>134447,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4447.65" calcext:value-type="float">
            <text:p>134447,6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34447.65" calcext:value-type="float">
            <text:p>134447,6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covered-table-cell table:style-name="ce3"/>
          <table:table-cell table:style-name="ce5" office:value-type="string" calcext:value-type="string">
            <text:p>7000584512020</text:p>
          </table:table-cell>
          <table:table-cell table:style-name="ce5" office:value-type="string" calcext:value-type="string">
            <text:p>21000099 - ORACLE DO BRASIL SISTEMAS LTDA - 7000584512020</text:p>
          </table:table-cell>
          <table:table-cell table:style-name="ce5" office:value-type="string" calcext:value-type="string">
            <text:p>02/03/2021</text:p>
          </table:table-cell>
          <table:table-cell table:style-name="ce5" office:value-type="string" calcext:value-type="string">
            <text:p>02/03/2023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CONTRATO DE PRESTAÇÃO DE SERVIÇOS DE SUPORTE TÉCNICO “PRIORITY SERVICES”, COM ATUALIAÇÃO DE VERSÃO EM SOFTWARES ORACLE. </text:p>
          </table:table-cell>
          <table:table-cell table:style-name="ce5" office:value-type="string" calcext:value-type="string">
            <text:p>CF001/2021</text:p>
          </table:table-cell>
          <table:table-cell table:style-name="ce15" office:value-type="float" office:value="1765000" calcext:value-type="float">
            <text:p>176500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59331.6" calcext:value-type="float">
            <text:p>159331,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8663.2" calcext:value-type="float">
            <text:p>318663,2</text:p>
          </table:table-cell>
          <table:table-cell table:style-name="ce15" office:value-type="float" office:value="477994.8" calcext:value-type="float">
            <text:p>477994,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69810400772 - FLORENTINO MARDEGAN</text:p>
          </table:table-cell>
          <table:table-cell table:style-name="ce5" office:value-type="string" calcext:value-type="string">
            <text:p>201601658682</text:p>
          </table:table-cell>
          <table:table-cell table:style-name="ce5" office:value-type="string" calcext:value-type="string">
            <text:p>18000648 - F012/2018 - FLORENTINO MARDEGAN - 201601658682</text:p>
          </table:table-cell>
          <table:table-cell table:style-name="ce5" office:value-type="string" calcext:value-type="string">
            <text:p>16/04/2018</text:p>
          </table:table-cell>
          <table:table-cell table:style-name="ce5" office:value-type="string" calcext:value-type="string">
            <text:p>15/04/2023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O IMOVEL PARA ATENDER O ARQUIVO DA COMARCA DE CASTELO</text:p>
          </table:table-cell>
          <table:table-cell table:style-name="ce5" office:value-type="string" calcext:value-type="string">
            <text:p>F012/2018</text:p>
          </table:table-cell>
          <table:table-cell table:style-name="ce15" office:value-type="float" office:value="20927.4" calcext:value-type="float">
            <text:p>20927,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743.95" calcext:value-type="float">
            <text:p>1743,95</text:p>
          </table:table-cell>
          <table:table-cell table:style-name="ce15" office:value-type="float" office:value="8719.75" calcext:value-type="float">
            <text:p>8719,75</text:p>
          </table:table-cell>
          <table:table-cell table:style-name="ce15" office:value-type="float" office:value="1743.95" calcext:value-type="float">
            <text:p>1743,9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8">
          <table:table-cell table:style-name="ce5" office:value-type="string" calcext:value-type="string">
            <text:p><text:s text:c="6"/>70505802791 - NATANAEL MACIEL SOARES 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15002993 - F041/2011 - NATANAEL MACIEL SOARES</text:p>
          </table:table-cell>
          <table:table-cell table:style-name="ce5" office:value-type="string" calcext:value-type="string">
            <text:p>11/10/2011</text:p>
          </table:table-cell>
          <table:table-cell table:style-name="ce5" office:value-type="string" calcext:value-type="string">
            <text:p>10/10/2016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table:style-name="ce5" office:value-type="string" calcext:value-type="string">
            <text:p>F041/2011</text:p>
          </table:table-cell>
          <table:table-cell table:style-name="ce15" office:value-type="float" office:value="11553.36" calcext:value-type="float">
            <text:p>11553,36</text:p>
          </table:table-cell>
          <table:table-cell table:style-name="ce15" office:value-type="float" office:value="312.59" calcext:value-type="float">
            <text:p>312,59</text:p>
          </table:table-cell>
          <table:table-cell table:number-columns-repeated="5" table:style-name="ce15" office:value-type="float" office:value="937.78" calcext:value-type="float">
            <text:p>937,78</text:p>
          </table:table-cell>
          <table:table-cell table:style-name="ce15" office:value-type="float" office:value="5001.49" calcext:value-type="float">
            <text:p>5001,49</text:p>
          </table:table-cell>
          <table:table-cell table:style-name="ce15" office:value-type="float" office:value="625.19" calcext:value-type="float">
            <text:p>625,1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table-cell table:style-name="ce5" office:value-type="string" calcext:value-type="string">
            <text:p><text:s text:c="6"/>70967690000138 - DEL REI CARIMBOS LTDA ME</text:p>
          </table:table-cell>
          <table:table-cell table:style-name="ce5" office:value-type="string" calcext:value-type="string">
            <text:p>7000222492020</text:p>
          </table:table-cell>
          <table:table-cell table:style-name="ce5" office:value-type="string" calcext:value-type="string">
            <text:p>20000652 - CF018/2020 - DEL REI CARIMBOS LTDA ME - 7000222492020</text:p>
          </table:table-cell>
          <table:table-cell table:style-name="ce5" office:value-type="string" calcext:value-type="string">
            <text:p>09/04/2020</text:p>
          </table:table-cell>
          <table:table-cell table:style-name="ce5" office:value-type="string" calcext:value-type="string">
            <text:p>08/04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PREGAO 023-CONTRATO DE FORNECIMENTO PARCELADO DE CARIMBOS DE MADEIRA, CARIMBOS AUTOMÁTICOS, REFIS E SILICONE PARA ATENDER AO PODER JUDICIÁRIO DO ESTADO DO ESPÍRITO SANTO.</text:p>
          </table:table-cell>
          <table:table-cell table:style-name="ce5" office:value-type="string" calcext:value-type="string">
            <text:p>CF018/2020</text:p>
          </table:table-cell>
          <table:table-cell table:style-name="ce15" office:value-type="float" office:value="7500" calcext:value-type="float">
            <text:p>7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87" calcext:value-type="float">
            <text:p>378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86.88" calcext:value-type="float">
            <text:p>3686,88</text:p>
          </table:table-cell>
          <table:table-cell table:style-name="ce15" office:value-type="float" office:value="2897.8" calcext:value-type="float">
            <text:p>2897,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0">
          <table:table-cell table:style-name="ce3" office:value-type="string" calcext:value-type="string" table:number-columns-spanned="1" table:number-rows-spanned="2">
            <text:p><text:s text:c="6"/>79283065000141 - ORBENK ADMINISTRAÇÃO E SERVIÇOS LTDA</text:p>
          </table:table-cell>
          <table:table-cell table:style-name="ce5" office:value-type="string" calcext:value-type="string">
            <text:p>7003782332019</text:p>
          </table:table-cell>
          <table:table-cell table:style-name="ce5" office:value-type="string" calcext:value-type="string">
            <text:p>20000859 - CF024/2020 - ORBENK ADMINISTRAÇÃO E SERVIÇOS LTDA - 7003782332019</text:p>
          </table:table-cell>
          <table:table-cell table:style-name="ce5" office:value-type="string" calcext:value-type="string">
            <text:p>22/05/2020</text:p>
          </table:table-cell>
          <table:table-cell table:style-name="ce5" office:value-type="string" calcext:value-type="string">
            <text:p>21/05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SERVIÇO DE PORTARIA</text:p>
          </table:table-cell>
          <table:table-cell table:style-name="ce5" office:value-type="string" calcext:value-type="string">
            <text:p>CF024/2020</text:p>
          </table:table-cell>
          <table:table-cell table:style-name="ce15" office:value-type="float" office:value="4066713" calcext:value-type="float">
            <text:p>40667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3925.82" calcext:value-type="float">
            <text:p>303925,82</text:p>
          </table:table-cell>
          <table:table-cell table:style-name="ce15" office:value-type="float" office:value="328638.36" calcext:value-type="float">
            <text:p>328638,36</text:p>
          </table:table-cell>
          <table:table-cell table:style-name="ce15" office:value-type="float" office:value="306833.77" calcext:value-type="float">
            <text:p>306833,77</text:p>
          </table:table-cell>
          <table:table-cell table:style-name="ce15" office:value-type="float" office:value="328929.79" calcext:value-type="float">
            <text:p>328929,79</text:p>
          </table:table-cell>
          <table:table-cell table:style-name="ce15" office:value-type="float" office:value="328564.41" calcext:value-type="float">
            <text:p>328564,41</text:p>
          </table:table-cell>
          <table:table-cell table:style-name="ce15" office:value-type="float" office:value="1596892.15" calcext:value-type="float">
            <text:p>1596892,15</text:p>
          </table:table-cell>
          <table:table-cell table:style-name="ce15" office:value-type="float" office:value="303543.94" calcext:value-type="float">
            <text:p>303543,9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6">
          <table:covered-table-cell table:style-name="ce3"/>
          <table:table-cell table:style-name="ce5" office:value-type="string" calcext:value-type="string">
            <text:p>7004734752020</text:p>
          </table:table-cell>
          <table:table-cell table:style-name="ce5" office:value-type="string" calcext:value-type="string">
            <text:p>20002355 - CF071/2020 - ORBENK-ADMINISTRAÇÃO E SERVIÇOS LTDA - 7004734752020</text:p>
          </table:table-cell>
          <table:table-cell table:style-name="ce5" office:value-type="string" calcext:value-type="string">
            <text:p>20/11/2020</text:p>
          </table:table-cell>
          <table:table-cell table:style-name="ce5" office:value-type="string" calcext:value-type="string">
            <text:p>20/11/2021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table:style-name="ce5" office:value-type="string" calcext:value-type="string">
            <text:p>CF071/2020</text:p>
          </table:table-cell>
          <table:table-cell table:style-name="ce15" office:value-type="float" office:value="810000" calcext:value-type="float">
            <text:p>810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3754.24" calcext:value-type="float">
            <text:p>133754,24</text:p>
          </table:table-cell>
          <table:table-cell table:style-name="ce15" office:value-type="float" office:value="66211.79" calcext:value-type="float">
            <text:p>66211,79</text:p>
          </table:table-cell>
          <table:table-cell table:style-name="ce15" office:value-type="float" office:value="65967.35" calcext:value-type="float">
            <text:p>65967,35</text:p>
          </table:table-cell>
          <table:table-cell table:style-name="ce15" office:value-type="float" office:value="66765.17" calcext:value-type="float">
            <text:p>66765,17</text:p>
          </table:table-cell>
          <table:table-cell table:style-name="ce15" office:value-type="float" office:value="286783.12" calcext:value-type="float">
            <text:p>286783,12</text:p>
          </table:table-cell>
          <table:table-cell table:style-name="ce15" office:value-type="float" office:value="79223.38" calcext:value-type="float">
            <text:p>79223,3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88396827753 - DIONEA GOMES DE SOUZA</text:p>
          </table:table-cell>
          <table:table-cell table:style-name="ce5" office:value-type="string" calcext:value-type="string">
            <text:p>201601371973</text:p>
          </table:table-cell>
          <table:table-cell table:style-name="ce5" office:value-type="string" calcext:value-type="string">
            <text:p>17004819 - F059/2017 - DIONEA GOMES DE SOUZA - 201700654927</text:p>
          </table:table-cell>
          <table:table-cell table:style-name="ce5" office:value-type="string" calcext:value-type="string">
            <text:p>15/12/2017</text:p>
          </table:table-cell>
          <table:table-cell table:style-name="ce5" office:value-type="string" calcext:value-type="string">
            <text:p>30/12/2022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LOCAÇÃO DO IMOVEL PARA ABRIGAR O ARQUIVO DA COMARCA DE MARATAIZES</text:p>
          </table:table-cell>
          <table:table-cell table:style-name="ce5" office:value-type="string" calcext:value-type="string">
            <text:p>F059/2017</text:p>
          </table:table-cell>
          <table:table-cell table:style-name="ce15" office:value-type="float" office:value="16714.32" calcext:value-type="float">
            <text:p>16714,32</text:p>
          </table:table-cell>
          <table:table-cell table:style-name="ce15" office:value-type="float" office:value="789.29" calcext:value-type="float">
            <text:p>789,29</text:p>
          </table:table-cell>
          <table:table-cell table:number-columns-repeated="5" table:style-name="ce15" office:value-type="float" office:value="1392.86" calcext:value-type="float">
            <text:p>1392,86</text:p>
          </table:table-cell>
          <table:table-cell table:style-name="ce15" office:value-type="float" office:value="7753.59" calcext:value-type="float">
            <text:p>7753,59</text:p>
          </table:table-cell>
          <table:table-cell table:style-name="ce15" office:value-type="float" office:value="603.57" calcext:value-type="float">
            <text:p>603,5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90180605000102 - GENTE SEGURADORA SA</text:p>
          </table:table-cell>
          <table:table-cell table:style-name="ce5" office:value-type="string" calcext:value-type="string">
            <text:p>7006261622020</text:p>
          </table:table-cell>
          <table:table-cell table:style-name="ce5" office:value-type="string" calcext:value-type="string">
            <text:p>21000275 - GENTE SEGURADORA S.A - 7006261622020</text:p>
          </table:table-cell>
          <table:table-cell table:style-name="ce5" office:value-type="string" calcext:value-type="string">
            <text:p>27/02/2021</text:p>
          </table:table-cell>
          <table:table-cell table:style-name="ce5" office:value-type="string" calcext:value-type="string">
            <text:p>03/03/2022</text:p>
          </table:table-cell>
          <table:table-cell table:style-name="ce5" office:value-type="string" calcext:value-type="string">
            <text:p>12 - PREGÃO</text:p>
          </table:table-cell>
          <table:table-cell table:style-name="ce5" office:value-type="string" calcext:value-type="string">
            <text:p>CONTRATO DE SEGURO TOTAL PARA A FROTA PRÓPRIA DE VEÍCULOS OFICIAIS DO PODER JUDICIÁRIO DO ESTADO DO ESPIRITO SANT</text:p>
          </table:table-cell>
          <table:table-cell table:style-name="ce5" office:value-type="string" calcext:value-type="string">
            <text:p>CF002/2021</text:p>
          </table:table-cell>
          <table:table-cell table:style-name="ce15" office:value-type="float" office:value="18500" calcext:value-type="float">
            <text:p>18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310.23" calcext:value-type="float">
            <text:p>17310,2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7310.23" calcext:value-type="float">
            <text:p>17310,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3">
          <table:table-cell table:style-name="ce5" office:value-type="string" calcext:value-type="string">
            <text:p><text:s text:c="6"/>91582814791 - ESILA DE SOUZA FERREIRA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15000082 - F014/2008 - ESILA DE SOUZA FERREIRA</text:p>
          </table:table-cell>
          <table:table-cell table:style-name="ce5" office:value-type="string" calcext:value-type="string">
            <text:p>08/08/2008</text:p>
          </table:table-cell>
          <table:table-cell table:style-name="ce5" office:value-type="string" calcext:value-type="string">
            <text:p>07/08/2018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um imovel para atender a Vara de Infancia e Juventude do Forum d e Vila Velha. </text:p>
          </table:table-cell>
          <table:table-cell table:style-name="ce5" office:value-type="string" calcext:value-type="string">
            <text:p>F014/2008</text:p>
          </table:table-cell>
          <table:table-cell table:style-name="ce15" office:value-type="float" office:value="107299.8" calcext:value-type="float">
            <text:p>107299,8</text:p>
          </table:table-cell>
          <table:table-cell table:style-name="ce15" office:value-type="float" office:value="2086.38" calcext:value-type="float">
            <text:p>2086,38</text:p>
          </table:table-cell>
          <table:table-cell table:number-columns-repeated="5" table:style-name="ce15" office:value-type="float" office:value="8941.65" calcext:value-type="float">
            <text:p>8941,65</text:p>
          </table:table-cell>
          <table:table-cell table:style-name="ce15" office:value-type="float" office:value="46794.63" calcext:value-type="float">
            <text:p>46794,63</text:p>
          </table:table-cell>
          <table:table-cell table:style-name="ce15" office:value-type="float" office:value="6855.27" calcext:value-type="float">
            <text:p>6855,2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8">
          <table:table-cell table:style-name="ce5" office:value-type="string" calcext:value-type="string">
            <text:p><text:s text:c="6"/>92543090797 - EUGEN MIERTSCHINK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15002887 - F043/2015 - EUGEN MIERTSCHINK - 201300855997</text:p>
          </table:table-cell>
          <table:table-cell table:style-name="ce5" office:value-type="string" calcext:value-type="string">
            <text:p>13/11/2015</text:p>
          </table:table-cell>
          <table:table-cell table:style-name="ce5" office:value-type="string" calcext:value-type="string">
            <text:p>12/11/2020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RELATIVO CONTRATO DE LOCAÇÃO DE IMOVEL PARA ABRIGAR O ARQUIVO DA COMARCA DE SANTA MARIA DE JETIBA</text:p>
          </table:table-cell>
          <table:table-cell table:style-name="ce5" office:value-type="string" calcext:value-type="string">
            <text:p>F043/2015</text:p>
          </table:table-cell>
          <table:table-cell table:style-name="ce15" office:value-type="float" office:value="14532.84" calcext:value-type="float">
            <text:p>14532,8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211.07" calcext:value-type="float">
            <text:p>1211,07</text:p>
          </table:table-cell>
          <table:table-cell table:style-name="ce15" office:value-type="float" office:value="6055.35" calcext:value-type="float">
            <text:p>6055,35</text:p>
          </table:table-cell>
          <table:table-cell table:style-name="ce15" office:value-type="float" office:value="1211.07" calcext:value-type="float">
            <text:p>1211,0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6">
          <table:table-cell table:style-name="ce5" office:value-type="string" calcext:value-type="string">
            <text:p><text:s text:c="6"/>96463120715 - LYSANDRE PARRINI ABDALLA</text:p>
          </table:table-cell>
          <table:table-cell table:style-name="ce5" office:value-type="string" calcext:value-type="string">
            <text:p>201201620410</text:p>
          </table:table-cell>
          <table:table-cell table:style-name="ce5" office:value-type="string" calcext:value-type="string">
            <text:p>18000121 - 001/2015 - LYSANDRE PARRINI ABDALLA (ESPOLIO DE IRLANDA P ABDALLA)</text:p>
          </table:table-cell>
          <table:table-cell table:style-name="ce5" office:value-type="string" calcext:value-type="string">
            <text:p>21/01/2018</text:p>
          </table:table-cell>
          <table:table-cell table:style-name="ce5" office:value-type="string" calcext:value-type="string">
            <text:p>20/01/2019</text:p>
          </table:table-cell>
          <table:table-cell table:style-name="ce5" office:value-type="string" calcext:value-type="string">
            <text:p>07 - INEXIGÍVEL</text:p>
          </table:table-cell>
          <table:table-cell table:style-name="ce5" office:value-type="string" calcext:value-type="string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table:style-name="ce5" office:value-type="string" calcext:value-type="string">
            <text:p>201201620410</text:p>
          </table:table-cell>
          <table:table-cell table:style-name="ce15" office:value-type="float" office:value="22423.08" calcext:value-type="float">
            <text:p>22423,0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5" office:value-type="float" office:value="1868.59" calcext:value-type="float">
            <text:p>1868,59</text:p>
          </table:table-cell>
          <table:table-cell table:style-name="ce15" office:value-type="float" office:value="9342.95" calcext:value-type="float">
            <text:p>9342,95</text:p>
          </table:table-cell>
          <table:table-cell table:style-name="ce15" office:value-type="float" office:value="1868.59" calcext:value-type="float">
            <text:p>1868,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8">
          <table:table-cell table:style-name="ce5" office:value-type="string" calcext:value-type="string">
            <text:p><text:s text:c="6"/>98658174700 - ADENIR BATISTA CAMPOS PERIM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15002943 - F039/2015 - ADENIR BATISTA CAMPOS PERIM - 201400543681</text:p>
          </table:table-cell>
          <table:table-cell table:style-name="ce5" office:value-type="string" calcext:value-type="string">
            <text:p>14/12/2015</text:p>
          </table:table-cell>
          <table:table-cell table:style-name="ce5" office:value-type="string" calcext:value-type="string">
            <text:p>13/12/2020</text:p>
          </table:table-cell>
          <table:table-cell table:style-name="ce5" office:value-type="string" calcext:value-type="string">
            <text:p>06 - DISPENSA DE LICITAÇÃO</text:p>
          </table:table-cell>
          <table:table-cell table:style-name="ce5" office:value-type="string" calcext:value-type="string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table:style-name="ce5" office:value-type="string" calcext:value-type="string">
            <text:p>F039/2015</text:p>
          </table:table-cell>
          <table:table-cell table:style-name="ce15" office:value-type="float" office:value="69943.08" calcext:value-type="float">
            <text:p>69943,08</text:p>
          </table:table-cell>
          <table:table-cell table:style-name="ce15" office:value-type="float" office:value="2512.12" calcext:value-type="float">
            <text:p>2512,12</text:p>
          </table:table-cell>
          <table:table-cell table:number-columns-repeated="5" table:style-name="ce15" office:value-type="float" office:value="5797.22" calcext:value-type="float">
            <text:p>5797,22</text:p>
          </table:table-cell>
          <table:table-cell table:style-name="ce15" office:value-type="float" office:value="31498.22" calcext:value-type="float">
            <text:p>31498,22</text:p>
          </table:table-cell>
          <table:table-cell table:style-name="ce15" office:value-type="float" office:value="3285.1" calcext:value-type="float">
            <text:p>3285,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6"/>
        </table:table-row>
        <table:table-row table:style-name="ro1">
          <table:table-cell table:style-name="ce6" office:value-type="string" calcext:value-type="string" table:number-columns-spanned="18" table:number-rows-spanned="1">
            <text:p>Impresso por Marcelo Santos Lima <text:s/>em 09/08/2021 10:47</text:p>
          </table:table-cell>
          <table:covered-table-cell table:number-columns-repeated="17" table:style-name="ce6"/>
          <table:table-cell table:number-columns-repeated="46"/>
        </table:table-row>
        <table:table-row table:style-name="ro1">
          <table:table-cell table:style-name="ce7" office:value-type="string" calcext:value-type="string" table:number-columns-spanned="18" table:number-rows-spanned="1">
            <text:p><text:s/>espaçamento </text:p>
          </table:table-cell>
          <table:covered-table-cell table:number-columns-repeated="17" table:style-name="ce7"/>
          <table:table-cell table:number-columns-repeated="46"/>
        </table:table-row>
        <table:table-row table:style-name="ro1">
          <table:table-cell table:number-columns-spanned="1" table:number-rows-spanned="2"/>
          <table:table-cell table:style-name="ce13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 table:style-name="ce13"/>
          <table:table-cell table:style-name="ce18" office:value-type="string" calcext:value-type="string">
            <text:p><text:s/></text:p>
          </table:table-cell>
          <table:table-cell table:number-columns-repeated="46"/>
        </table:table-row>
        <table:table-row table:style-name="ro21">
          <table:covered-table-cell office:value-type="string" calcext:value-type="string">
            <text:p>Filtro</text:p>
          </table:covered-table-cell>
          <table:table-cell table:number-columns-repeated="63"/>
        </table:table-row>
        <table:table-row table:style-name="ro1">
          <table:table-cell table:style-name="ce8" office:value-type="string" calcext:value-type="string" table:number-columns-spanned="2" table:number-rows-spanned="1">
            <text:p>[Mês].[Número] &lt;= 6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 table:style-name="ce8"/>
          <table:table-cell table:number-columns-repeated="62"/>
        </table:table-row>
        <table:table-row table:style-name="ro1">
          <table:table-cell table:style-name="ce9" office:value-type="string" calcext:value-type="string" table:number-columns-spanned="2" table:number-rows-spanned="1">
            <text:p>Visibilidade</text:p>
          </table:table-cell>
          <table:covered-table-cell table:style-name="ce9"/>
          <table:table-cell table:number-columns-repeated="62"/>
        </table:table-row>
        <table:table-row table:style-name="ro1">
          <table:table-cell table:style-name="ce8" office:value-type="string" calcext:value-type="string" table:number-columns-spanned="2" table:number-rows-spanned="1">
            <text:p>0=0 </text:p>
          </table:table-cell>
          <table:covered-table-cell table:style-name="ce8"/>
          <table:table-cell table:number-columns-repeated="62"/>
        </table:table-row>
        <table:table-row table:style-name="ro21">
          <table:table-cell table:style-name="ce9" office:value-type="string" calcext:value-type="string">
            <text:p>Colunas</text:p>
          </table:table-cell>
          <table:table-cell table:style-name="ce8"/>
          <table:table-cell table:number-columns-repeated="62"/>
        </table:table-row>
        <table:table-row table:style-name="ro14">
          <table:table-cell table:style-name="ce8" office:value-type="string" calcext:value-type="string">
            <text:p>Despesas Empenhadas</text:p>
          </table:table-cell>
          <table:table-cell table:style-name="ce8" office:value-type="string" calcext:value-type="string">
            <text:p> ([Conta contábil].[Código] pertence (622130100, 622130200)</text:p>
            <text:p>  ) ou ( ([Conta contábil].[Código] = 622130300</text:p>
            <text:p> ) ou ( ( [Conta contábil].[Código] = 622130401 ) ou ( [Conta contábil].[Código] = 622130402 ) ) ) ou ( [Conta contábil].[Código] = 622130200</text:p>
            <text:p> ) </text:p>
          </table:table-cell>
          <table:table-cell table:number-columns-repeated="62"/>
        </table:table-row>
        <table:table-row table:style-name="ro8">
          <table:table-cell table:style-name="ce8" office:value-type="string" calcext:value-type="string">
            <text:p>Despesas Liquidadas</text:p>
          </table:table-cell>
          <table:table-cell table:style-name="ce8" office:value-type="string" calcext:value-type="string">
            <text:p> ([Conta contábil].[Código] = 622130300</text:p>
            <text:p> ) ou ( ( [Conta contábil].[Código] = 622130401 ) ou ( [Conta contábil].[Código] = 622130402 ) ) 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Despesas Orçamentárias Pagas</text:p>
          </table:table-cell>
          <table:table-cell table:style-name="ce8" office:value-type="string" calcext:value-type="string">
            <text:p><text:s/>[Conta contábil].[Código] = 622130401 OU [Conta contábil].[Código] = 622130402 </text:p>
          </table:table-cell>
          <table:table-cell table:number-columns-repeated="62"/>
        </table:table-row>
        <table:table-row table:style-name="ro21">
          <table:table-cell table:style-name="ce8" office:value-type="string" calcext:value-type="string">
            <text:p>Restos a Pagar Não Processados Pagos</text:p>
          </table:table-cell>
          <table:table-cell table:style-name="ce8" office:value-type="string" calcext:value-type="string">
            <text:p><text:s/>[Conta contábil].[Código] COMEÇA COM 6314 </text:p>
          </table:table-cell>
          <table:table-cell table:number-columns-repeated="62"/>
        </table:table-row>
        <table:table-row table:style-name="ro21">
          <table:table-cell table:style-name="ce8" office:value-type="string" calcext:value-type="string">
            <text:p>Restos a Pagar Processados Pagos</text:p>
          </table:table-cell>
          <table:table-cell table:style-name="ce8" office:value-type="string" calcext:value-type="string">
            <text:p>[Conta contábil].[Código] = 632210000 </text:p>
          </table:table-cell>
          <table:table-cell table:number-columns-repeated="62"/>
        </table:table-row>
        <table:table-row table:style-name="ro21" table:number-rows-repeated="1048370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="5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8-09T13:07:12.553000000</dc:date>
    <meta:print-date>2021-08-09T13:06:15</meta:print-date>
    <meta:editing-duration>PT28S</meta:editing-duration>
    <meta:editing-cycles>1</meta:editing-cycles>
    <meta:document-statistic meta:table-count="1" meta:cell-count="3335" meta:object-count="2"/>
    <meta:generator>LibreOffice/6.4.3.2$Windows_X86_64 LibreOffice_project/747b5d0ebf89f41c860ec2a39efd7cb15b54f2d8</meta:generator>
  </office:meta>
</office:document-meta>
</file>